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餘絀撥補綜計表<text:span text:style-name="T1">(</text:span><text:span text:style-name="T2">依撥補項目分列</text:span><text:span text:style-name="T3">)</text:span><text:span text:style-name="T4"> 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　　　 　　 <text:s text:c="22"/>中華民國107年度　　　　　 <text:s text:c="4"/>單位：新臺幣千元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項 <text:s text:c="4"/>目</text:p>
          </table:table-cell>
          <table:table-cell table:style-name="ce5" office:value-type="string" calcext:value-type="string" table:number-columns-spanned="2" table:number-rows-spanned="1">
            <text:p><text:s text:c="2"/>本年度預算數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上年度預算數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比較增(+)減(-)</text:p>
          </table:table-cell>
          <table:covered-table-cell table:style-name="ce17"/>
          <table:table-cell table:number-columns-repeated="1017"/>
        </table:table-row>
        <table:table-row table:style-name="ro3">
          <table:covered-table-cell table:style-name="ce6"/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賸餘之部</text:p>
          </table:table-cell>
          <table:table-cell table:style-name="ce14" table:formula="of:=SUM([.B7:.B8])" office:value-type="float" office:value="151053" calcext:value-type="float">
            <text:p><text:s/>151,053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26" table:formula="of:=SUM([.D7:.D8])" office:value-type="float" office:value="142887" calcext:value-type="float">
            <text:p><text:s/>142,887 </text:p>
          </table:table-cell>
          <table:table-cell table:style-name="ce27" office:value-type="float" office:value="100" calcext:value-type="float">
            <text:p><text:s/>100.00 </text:p>
          </table:table-cell>
          <table:table-cell table:style-name="ce26" table:formula="of:=[.B6]-[.D6]" office:value-type="float" office:value="8166" calcext:value-type="float">
            <text:p><text:s/>8,166 </text:p>
          </table:table-cell>
          <table:table-cell table:style-name="ce27" table:formula="of:=[.F6]/[.D6]*100" office:value-type="float" office:value="5.71500556383716" calcext:value-type="float">
            <text:p><text:s/>5.7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本期賸餘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收支餘絀預計表.D26]" office:value-type="float" office:value="5718" calcext:value-type="float">
            <text:p><text:s/>5,718 </text:p>
          </table:table-cell>
          <table:table-cell table:style-name="ce19" table:formula="of:=[.B7]/[.B6]*100" office:value-type="float" office:value="3.78542630732259" calcext:value-type="float">
            <text:p><text:s/>3.79 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收支餘絀預計表.F26]" office:value-type="float" office:value="6745" calcext:value-type="float">
            <text:p><text:s/>6,745 </text:p>
          </table:table-cell>
          <table:table-cell table:style-name="ce23" table:formula="of:=[.D7]/[.D6]*100" office:value-type="float" office:value="4.72051341269675" calcext:value-type="float">
            <text:p><text:s/>4.72 </text:p>
          </table:table-cell>
          <table:table-cell table:style-name="ce14" table:formula="of:=[.B7]-[.D7]" office:value-type="float" office:value="-1027" calcext:value-type="float">
            <text:p>-1,027 </text:p>
          </table:table-cell>
          <table:table-cell table:style-name="ce23" table:formula="of:=[.F7]/[.D7]*100" office:value-type="float" office:value="-15.2260934025204" calcext:value-type="float">
            <text:p>-15.23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前期未分配賸餘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D9]" office:value-type="float" office:value="145335" calcext:value-type="float">
            <text:p><text:s/>145,335 </text:p>
          </table:table-cell>
          <table:table-cell table:style-name="ce18" table:formula="of:=[.B8]/[.B6]*100" office:value-type="float" office:value="96.2145736926774" calcext:value-type="float">
            <text:p><text:s/>96.21 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A9]" office:value-type="float" office:value="136142" calcext:value-type="float">
            <text:p><text:s/>136,142 </text:p>
          </table:table-cell>
          <table:table-cell table:style-name="ce23" table:formula="of:=[.D8]/[.D6]*100" office:value-type="float" office:value="95.2794865873033" calcext:value-type="float">
            <text:p><text:s/>95.28 </text:p>
          </table:table-cell>
          <table:table-cell table:style-name="ce14" table:formula="of:=[.B8]-[.D8]" office:value-type="float" office:value="9193" calcext:value-type="float">
            <text:p><text:s/>9,193 </text:p>
          </table:table-cell>
          <table:table-cell table:style-name="ce23" table:formula="of:=[.F8]/[.D8]*100" office:value-type="float" office:value="6.75250841033627" calcext:value-type="float">
            <text:p><text:s/>6.75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4" table:formula="of:=[.B11]" office:value-type="float" office:value="0" calcext:value-type="float">
            <text:p><text:s/>- </text:p>
          </table:table-cell>
          <table:table-cell table:style-name="ce20" table:formula="of:=[.B9]/[.B6]*100" office:value-type="float" office:value="0" calcext:value-type="float">
            <text:p><text:s/>- </text:p>
          </table:table-cell>
          <table:table-cell table:style-name="ce14" table:formula="of:=[.D10]+[.D11]" office:value-type="float" office:value="0" calcext:value-type="float">
            <text:p><text:s/>- </text:p>
          </table:table-cell>
          <table:table-cell table:style-name="ce22" table:formula="of:=[.D9]/[.D6]*100" office:value-type="float" office:value="0" calcext:value-type="float">
            <text:p><text:s/>- </text:p>
          </table:table-cell>
          <table:table-cell table:style-name="ce14" table:formula="of:=[.B9]-[.D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3"/>賸餘撥充基金數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D11]" office:value-type="float" office:value="0" calcext:value-type="float">
            <text:p><text:s/>- </text:p>
          </table:table-cell>
          <table:table-cell table:style-name="ce21" table:formula="of:=['file:///D:/4.%E7%B6%B2%E9%A0%81/2.%E5%85%AC%E5%91%8A%E4%B8%8A%E7%B6%B2/%E6%96%B0%E5%A2%9E%E8%B3%87%E6%96%99%E5%A4%BE/%E5%9F%BA%E9%87%91107%E5%B9%B4%E9%A0%90%E7%AE%971061012%E9%80%81%E5%8D%B0%E7%89%88.xls'#$107餘絀撥補.E11]" office:value-type="string" office:string-value="-" calcext:value-type="string">
            <text:p><text:s/>- 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A11]" office:value-type="float" office:value="0" calcext:value-type="float">
            <text:p><text:s/>- 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B11]" office:value-type="float" office:value="0" calcext:value-type="float">
            <text:p><text:s/>- </text:p>
          </table:table-cell>
          <table:table-cell table:style-name="ce14" table:formula="of:=[.B10]-[.D10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3"/>解繳鎮庫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D10]" office:value-type="float" office:value="0" calcext:value-type="float">
            <text:p><text:s/>- </text:p>
          </table:table-cell>
          <table:table-cell table:style-name="ce22" table:formula="of:=[.B11]/[.B6]*100" office:value-type="float" office:value="0" calcext:value-type="float">
            <text:p><text:s/>- </text:p>
          </table:table-cell>
          <table:table-cell table:style-name="ce14" table:formula="of:=['file:///D:/4.%E7%B6%B2%E9%A0%81/2.%E5%85%AC%E5%91%8A%E4%B8%8A%E7%B6%B2/%E6%96%B0%E5%A2%9E%E8%B3%87%E6%96%99%E5%A4%BE/%E5%9F%BA%E9%87%91107%E5%B9%B4%E9%A0%90%E7%AE%971061012%E9%80%81%E5%8D%B0%E7%89%88.xls'#$107餘絀撥補.A12]" office:value-type="float" office:value="0" calcext:value-type="float">
            <text:p><text:s/>- </text:p>
          </table:table-cell>
          <table:table-cell table:style-name="ce22" table:formula="of:=[.D11]/[.D6]*100" office:value-type="float" office:value="0" calcext:value-type="float">
            <text:p><text:s/>- </text:p>
          </table:table-cell>
          <table:table-cell table:style-name="ce14" table:formula="of:=[.B11]-[.D1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4" table:formula="of:=[.B6]-[.B9]" office:value-type="float" office:value="151053" calcext:value-type="float">
            <text:p><text:s/>151,053 </text:p>
          </table:table-cell>
          <table:table-cell table:style-name="ce22" table:formula="of:=['file:///D:/4.%E7%B6%B2%E9%A0%81/2.%E5%85%AC%E5%91%8A%E4%B8%8A%E7%B6%B2/%E6%96%B0%E5%A2%9E%E8%B3%87%E6%96%99%E5%A4%BE/%E5%9F%BA%E9%87%91107%E5%B9%B4%E9%A0%90%E7%AE%971061012%E9%80%81%E5%8D%B0%E7%89%88.xls'#$107餘絀撥補.E13]" office:value-type="float" office:value="100" calcext:value-type="float">
            <text:p><text:s/>100.00 </text:p>
          </table:table-cell>
          <table:table-cell table:style-name="ce14" table:formula="of:=[.D6]-[.D9]" office:value-type="float" office:value="142887" calcext:value-type="float">
            <text:p><text:s/>142,887 </text:p>
          </table:table-cell>
          <table:table-cell table:style-name="ce23" table:formula="of:=[.D12]/[.D6]*100" office:value-type="float" office:value="100" calcext:value-type="float">
            <text:p><text:s/>100.00 </text:p>
          </table:table-cell>
          <table:table-cell table:style-name="ce14" table:formula="of:=[.B12]-[.D12]" office:value-type="float" office:value="8166" calcext:value-type="float">
            <text:p><text:s/>8,166 </text:p>
          </table:table-cell>
          <table:table-cell table:style-name="ce23" table:formula="of:=[.F12]/[.D12]*100" office:value-type="float" office:value="5.71500556383716" calcext:value-type="float">
            <text:p><text:s/>5.72 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number-columns-repeated="1017"/>
        </table:table-row>
        <table:table-row table:style-name="ro3" table:number-rows-repeated="13">
          <table:table-cell table:style-name="ce9"/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017"/>
        </table:table-row>
        <table:table-row table:style-name="ro3">
          <table:table-cell table:style-name="ce10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01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收支餘絀預計表" table:print="false" table:style-name="ta_extref">
        <table:table-source xlink:type="simple" xlink:href="../%E5%9F%BA%E9%87%91107%E5%B9%B4%E9%A0%90%E7%AE%971061012%E9%80%81%E5%8D%B0%E7%89%88.xls" table:table-name="107收支餘絀預計表" table:mode="copy-results-only"/>
        <table:table-column table:number-columns-repeated="6"/>
        <table:table-row table:number-rows-repeated="25">
          <table:table-cell table:number-columns-repeated="6"/>
        </table:table-row>
        <table:table-row>
          <table:table-cell table:number-columns-repeated="3"/>
          <table:table-cell table:style-name="ce1" office:value-type="float" office:value="5718">
            <text:p>5718</text:p>
          </table:table-cell>
          <table:table-cell/>
          <table:table-cell table:style-name="ce1" office:value-type="float" office:value="6745">
            <text:p>6745</text:p>
          </table:table-cell>
        </table:table-row>
      </table:table>
      <table:table table:name="'file:///D:/4.%E7%B6%B2%E9%A0%81/2.%E5%85%AC%E5%91%8A%E4%B8%8A%E7%B6%B2/%E6%96%B0%E5%A2%9E%E8%B3%87%E6%96%99%E5%A4%BE/%E5%9F%BA%E9%87%91107%E5%B9%B4%E9%A0%90%E7%AE%971061012%E9%80%81%E5%8D%B0%E7%89%88.xls'#107餘絀撥補" table:print="false" table:style-name="ta_extref">
        <table:table-source xlink:type="simple" xlink:href="../%E5%9F%BA%E9%87%91107%E5%B9%B4%E9%A0%90%E7%AE%971061012%E9%80%81%E5%8D%B0%E7%89%88.xls" table:table-name="107餘絀撥補" table:mode="copy-results-only"/>
        <table:table-column table:number-columns-repeated="5"/>
        <table:table-row table:number-rows-repeated="8">
          <table:table-cell table:number-columns-repeated="5"/>
        </table:table-row>
        <table:table-row>
          <table:table-cell table:style-name="ce1" office:value-type="float" office:value="136142">
            <text:p>136142</text:p>
          </table:table-cell>
          <table:table-cell table:number-columns-repeated="2"/>
          <table:table-cell table:style-name="ce1" office:value-type="float" office:value="145335">
            <text:p>145335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-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7-11-30T15:36:00</meta:creation-date>
    <dc:creator>CH56</dc:creator>
    <dc:date>2017-11-30T15:41:01</dc:date>
    <meta:document-statistic meta:table-count="3" meta:cell-count="62" meta:object-count="0"/>
    <meta:generator>LibreOffice/5.4.1.2$Windows_x86 LibreOffice_project/ea7cb86e6eeb2bf3a5af73a8f7777ac570321527</meta:generator>
  </office:meta>
</office:document-meta>
</file>