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44mm"/>
    </style:style>
    <style:style style:name="co2" style:family="table-column">
      <style:table-column-properties fo:break-before="auto" style:column-width="39.35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彰化縣溪湖鎮附屬單位預算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預計平衡綜計表<text:span text:style-name="T1">(</text:span><text:span text:style-name="T2">依基金別分列</text:span><text:span text:style-name="T3">)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　　　　　　　　　　　　　　　　　　　　　　中華民國107年度　　　　 <text:s/>　　　　單位：新臺幣千元　　　　　　　　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5" office:value-type="string" calcext:value-type="string">
            <text:p>科 <text:s text:c="8"/>目</text:p>
          </table:table-cell>
          <table:table-cell table:style-name="ce5" office:value-type="string" calcext:value-type="string">
            <text:p>合 <text:s text:c="12"/>計</text:p>
          </table:table-cell>
          <table:table-cell table:style-name="ce19" office:value-type="string" calcext:value-type="string">
            <text:p>溪湖鎮公共造產基金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資 <text:s text:c="3"/>產</text:p>
          </table:table-cell>
          <table:table-cell table:style-name="ce15"/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2"/>流動資產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7]" office:value-type="float" office:value="31722" calcext:value-type="float">
            <text:p><text:s/>31,722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7]" office:value-type="float" office:value="31722" calcext:value-type="float">
            <text:p><text:s/>31,722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7"/>現金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8]" office:value-type="float" office:value="31722" calcext:value-type="float">
            <text:p><text:s/>31,722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8]" office:value-type="float" office:value="31722" calcext:value-type="float">
            <text:p><text:s/>31,722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銀行存款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9]" office:value-type="float" office:value="31722" calcext:value-type="float">
            <text:p><text:s/>31,722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9]" office:value-type="float" office:value="31722" calcext:value-type="float">
            <text:p><text:s/>31,722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2"/>固定資產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0]" office:value-type="float" office:value="182165" calcext:value-type="float">
            <text:p><text:s/>182,165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0]" office:value-type="float" office:value="182165" calcext:value-type="float">
            <text:p><text:s/>182,165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6"/>土地改良物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1]" office:value-type="float" office:value="29749" calcext:value-type="float">
            <text:p><text:s/>29,749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1]" office:value-type="float" office:value="29749" calcext:value-type="float">
            <text:p><text:s/>29,749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土地改良物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2]" office:value-type="float" office:value="38704" calcext:value-type="float">
            <text:p><text:s/>38,704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2]" office:value-type="float" office:value="38704" calcext:value-type="float">
            <text:p><text:s/>38,704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6"/>累計折舊- 土地改良物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3]" office:value-type="float" office:value="8955" calcext:value-type="float">
            <text:p><text:s/>8,955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3]" office:value-type="float" office:value="8955" calcext:value-type="float">
            <text:p><text:s/>8,955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6"/>房屋及建築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4]" office:value-type="float" office:value="87428" calcext:value-type="float">
            <text:p><text:s/>87,428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4]" office:value-type="float" office:value="87428" calcext:value-type="float">
            <text:p><text:s/>87,428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房屋及建築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5]" office:value-type="float" office:value="97554" calcext:value-type="float">
            <text:p><text:s/>97,554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5]" office:value-type="float" office:value="97554" calcext:value-type="float">
            <text:p><text:s/>97,554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7"/>累計折舊-房屋及建築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6]" office:value-type="float" office:value="10126" calcext:value-type="float">
            <text:p><text:s/>10,126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6]" office:value-type="float" office:value="10126" calcext:value-type="float">
            <text:p><text:s/>10,126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6"/>什項設備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7]" office:value-type="float" office:value="64988" calcext:value-type="float">
            <text:p><text:s/>64,988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7]" office:value-type="float" office:value="64988" calcext:value-type="float">
            <text:p><text:s/>64,988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什項設備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8]" office:value-type="float" office:value="82894" calcext:value-type="float">
            <text:p><text:s/>82,894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8]" office:value-type="float" office:value="82894" calcext:value-type="float">
            <text:p><text:s/>82,894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7"/>累計折舊-什項設備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9]" office:value-type="float" office:value="17906" calcext:value-type="float">
            <text:p><text:s/>17,906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19]" office:value-type="float" office:value="17906" calcext:value-type="float">
            <text:p><text:s/>17,906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2"/>無形資產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22]" office:value-type="float" office:value="0" calcext:value-type="float">
            <text:p><text:s/>-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22]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6"/>無形資產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23]" office:value-type="float" office:value="0" calcext:value-type="float">
            <text:p><text:s/>-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23]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電腦軟體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25]" office:value-type="float" office:value="0" calcext:value-type="float">
            <text:p><text:s/>-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25]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 table:number-rows-repeated="4">
          <table:table-cell table:style-name="ce6"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7"/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>
            <text:p><text:s text:c="13"/>合 <text:s text:c="14"/>計</text:p>
          </table:table-cell>
          <table:table-cell table:style-name="ce17" table:formula="of:=[.B6]+[.B9]+[.B19]" office:value-type="float" office:value="213887" calcext:value-type="float">
            <text:p><text:s/>213,887 </text:p>
          </table:table-cell>
          <table:table-cell table:style-name="ce17" table:formula="of:=[.C6]+[.C9]+[.C19]" office:value-type="float" office:value="213887" calcext:value-type="float">
            <text:p><text:s/>213,887 </text:p>
          </table:table-cell>
          <table:table-cell table:number-columns-repeated="1021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彰化縣溪湖鎮附屬單位預算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預計平衡綜計表<text:span text:style-name="T1">(</text:span><text:span text:style-name="T2">依基金別分列</text:span><text:span text:style-name="T3">)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　　　　　　　　　　　　　　　　　　　　　　中華民國107年度　　　　 <text:s/>　　　　單位：新臺幣千元　　　　　　　　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5" office:value-type="string" calcext:value-type="string">
            <text:p>科 <text:s text:c="8"/>目</text:p>
          </table:table-cell>
          <table:table-cell table:style-name="ce5" office:value-type="string" calcext:value-type="string">
            <text:p>合 <text:s text:c="13"/>計</text:p>
          </table:table-cell>
          <table:table-cell table:style-name="ce19" office:value-type="string" calcext:value-type="string">
            <text:p>溪湖鎮公共造產基金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負債</text:p>
          </table:table-cell>
          <table:table-cell table:style-name="ce15" table:formula="of:=[.B34]+[.B38]+[.B41]" office:value-type="float" office:value="22050" calcext:value-type="float">
            <text:p><text:s/>22,050 </text:p>
          </table:table-cell>
          <table:table-cell table:style-name="ce15" table:formula="of:=[.C34]+[.C38]+[.C41]" office:value-type="float" office:value="22050" calcext:value-type="float">
            <text:p><text:s/>22,05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3"/>流動負債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4]" office:value-type="float" office:value="3100" calcext:value-type="float">
            <text:p><text:s/>3,100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4]" office:value-type="float" office:value="3100" calcext:value-type="float">
            <text:p><text:s/>3,10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7"/>應付款項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5]" office:value-type="float" office:value="3100" calcext:value-type="float">
            <text:p><text:s/>3,100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5]" office:value-type="float" office:value="3100" calcext:value-type="float">
            <text:p><text:s/>3,10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應付代收款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6]" office:value-type="float" office:value="3100" calcext:value-type="float">
            <text:p><text:s/>3,100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6]" office:value-type="float" office:value="3100" calcext:value-type="float">
            <text:p><text:s/>3,10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應付工程款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7]" office:value-type="float" office:value="0" calcext:value-type="float">
            <text:p><text:s/>-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7]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3"/>長期負債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8]" office:value-type="float" office:value="18600" calcext:value-type="float">
            <text:p><text:s/>18,600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8]" office:value-type="float" office:value="18600" calcext:value-type="float">
            <text:p><text:s/>18,60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7"/>長期債務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9]" office:value-type="float" office:value="18600" calcext:value-type="float">
            <text:p><text:s/>18,600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39]" office:value-type="float" office:value="18600" calcext:value-type="float">
            <text:p><text:s/>18,60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長期借款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0]" office:value-type="float" office:value="18600" calcext:value-type="float">
            <text:p><text:s/>18,600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0]" office:value-type="float" office:value="18600" calcext:value-type="float">
            <text:p><text:s/>18,60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3"/>其他負債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1]" office:value-type="float" office:value="350" calcext:value-type="float">
            <text:p><text:s/>350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1]" office:value-type="float" office:value="350" calcext:value-type="float">
            <text:p><text:s/>35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7"/>其他債務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2]" office:value-type="float" office:value="350" calcext:value-type="float">
            <text:p><text:s/>350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2]" office:value-type="float" office:value="350" calcext:value-type="float">
            <text:p><text:s/>35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存入保證金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3]" office:value-type="float" office:value="350" calcext:value-type="float">
            <text:p><text:s/>350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3]" office:value-type="float" office:value="350" calcext:value-type="float">
            <text:p><text:s/>35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淨 <text:s/>值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53]" office:value-type="float" office:value="191837" calcext:value-type="float">
            <text:p><text:s/>191,837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53]" office:value-type="float" office:value="191837" calcext:value-type="float">
            <text:p><text:s/>191,837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3"/>基金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6]" office:value-type="float" office:value="40784" calcext:value-type="float">
            <text:p><text:s/>40,784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6]" office:value-type="float" office:value="40784" calcext:value-type="float">
            <text:p><text:s/>40,784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7"/>基金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7]" office:value-type="float" office:value="40784" calcext:value-type="float">
            <text:p><text:s/>40,784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7]" office:value-type="float" office:value="40784" calcext:value-type="float">
            <text:p><text:s/>40,784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11"/>基金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8]" office:value-type="float" office:value="40784" calcext:value-type="float">
            <text:p><text:s/>40,784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8]" office:value-type="float" office:value="40784" calcext:value-type="float">
            <text:p><text:s/>40,784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2"/>累積餘絀(-)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9]" office:value-type="float" office:value="151053" calcext:value-type="float">
            <text:p><text:s/>151,053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49]" office:value-type="float" office:value="151053" calcext:value-type="float">
            <text:p><text:s/>151,053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3"/>累積賸餘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50]" office:value-type="float" office:value="151053" calcext:value-type="float">
            <text:p><text:s/>151,053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50]" office:value-type="float" office:value="151053" calcext:value-type="float">
            <text:p><text:s/>151,053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6"/>累積賸餘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51]" office:value-type="float" office:value="145335" calcext:value-type="float">
            <text:p><text:s/>145,335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51]" office:value-type="float" office:value="145335" calcext:value-type="float">
            <text:p><text:s/>145,335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 text:c="6"/>本期賸餘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52]" office:value-type="float" office:value="5718" calcext:value-type="float">
            <text:p><text:s/>5,718 </text:p>
          </table:table-cell>
          <table:table-cell table:style-name="ce15" table:formula="of:=['file:///D:/4.%E7%B6%B2%E9%A0%81/2.%E5%85%AC%E5%91%8A%E4%B8%8A%E7%B6%B2/%E6%96%B0%E5%A2%9E%E8%B3%87%E6%96%99%E5%A4%BE/%E5%9F%BA%E9%87%91107%E5%B9%B4%E9%A0%90%E7%AE%971061012%E9%80%81%E5%8D%B0%E7%89%88.xls'#$107預計平衡表.C52]" office:value-type="float" office:value="5718" calcext:value-type="float">
            <text:p><text:s/>5,718 </text:p>
          </table:table-cell>
          <table:table-cell table:number-columns-repeated="1021"/>
        </table:table-row>
        <table:table-row table:style-name="ro3" table:number-rows-repeated="3">
          <table:table-cell table:style-name="ce6"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>
            <text:p><text:s text:c="9"/>合 <text:s text:c="13"/>計</text:p>
          </table:table-cell>
          <table:table-cell table:style-name="ce17" table:formula="of:=[.C55]" office:value-type="float" office:value="213887" calcext:value-type="float">
            <text:p><text:s/>213,887 </text:p>
          </table:table-cell>
          <table:table-cell table:style-name="ce17" table:formula="of:=['file:///D:/4.%E7%B6%B2%E9%A0%81/2.%E5%85%AC%E5%91%8A%E4%B8%8A%E7%B6%B2/%E6%96%B0%E5%A2%9E%E8%B3%87%E6%96%99%E5%A4%BE/%E5%9F%BA%E9%87%91107%E5%B9%B4%E9%A0%90%E7%AE%971061012%E9%80%81%E5%8D%B0%E7%89%88.xls'#$107預計平衡表.C55]" office:value-type="float" office:value="213887" calcext:value-type="float">
            <text:p><text:s/>213,887 </text:p>
          </table:table-cell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D:/4.%E7%B6%B2%E9%A0%81/2.%E5%85%AC%E5%91%8A%E4%B8%8A%E7%B6%B2/%E6%96%B0%E5%A2%9E%E8%B3%87%E6%96%99%E5%A4%BE/%E5%9F%BA%E9%87%91107%E5%B9%B4%E9%A0%90%E7%AE%971061012%E9%80%81%E5%8D%B0%E7%89%88.xls'#107預計平衡表" table:print="false" table:style-name="ta_extref">
        <table:table-source xlink:type="simple" xlink:href="../%E5%9F%BA%E9%87%91107%E5%B9%B4%E9%A0%90%E7%AE%971061012%E9%80%81%E5%8D%B0%E7%89%88.xls" table:table-name="107預計平衡表" table:mode="copy-results-only"/>
        <table:table-column table:number-columns-repeated="3"/>
        <table:table-row table:number-rows-repeated="6">
          <table:table-cell table:number-columns-repeated="3"/>
        </table:table-row>
        <table:table-row>
          <table:table-cell table:number-columns-repeated="2"/>
          <table:table-cell table:style-name="ce1" office:value-type="float" office:value="31722">
            <text:p>31722</text:p>
          </table:table-cell>
        </table:table-row>
        <table:table-row>
          <table:table-cell table:number-columns-repeated="2"/>
          <table:table-cell table:style-name="ce1" office:value-type="float" office:value="31722">
            <text:p>31722</text:p>
          </table:table-cell>
        </table:table-row>
        <table:table-row>
          <table:table-cell table:number-columns-repeated="2"/>
          <table:table-cell table:style-name="ce1" office:value-type="float" office:value="31722">
            <text:p>31722</text:p>
          </table:table-cell>
        </table:table-row>
        <table:table-row>
          <table:table-cell table:number-columns-repeated="2"/>
          <table:table-cell table:style-name="ce1" office:value-type="float" office:value="182165">
            <text:p>182165</text:p>
          </table:table-cell>
        </table:table-row>
        <table:table-row>
          <table:table-cell table:number-columns-repeated="2"/>
          <table:table-cell table:style-name="ce1" office:value-type="float" office:value="29749">
            <text:p>29749</text:p>
          </table:table-cell>
        </table:table-row>
        <table:table-row>
          <table:table-cell table:number-columns-repeated="2"/>
          <table:table-cell table:style-name="ce1" office:value-type="float" office:value="38704">
            <text:p>38704</text:p>
          </table:table-cell>
        </table:table-row>
        <table:table-row>
          <table:table-cell table:number-columns-repeated="2"/>
          <table:table-cell table:style-name="ce1" office:value-type="float" office:value="8955">
            <text:p>8955</text:p>
          </table:table-cell>
        </table:table-row>
        <table:table-row>
          <table:table-cell table:number-columns-repeated="2"/>
          <table:table-cell table:style-name="ce1" office:value-type="float" office:value="87428">
            <text:p>87428</text:p>
          </table:table-cell>
        </table:table-row>
        <table:table-row>
          <table:table-cell table:number-columns-repeated="2"/>
          <table:table-cell table:style-name="ce1" office:value-type="float" office:value="97554">
            <text:p>97554</text:p>
          </table:table-cell>
        </table:table-row>
        <table:table-row>
          <table:table-cell table:number-columns-repeated="2"/>
          <table:table-cell table:style-name="ce1" office:value-type="float" office:value="10126">
            <text:p>10126</text:p>
          </table:table-cell>
        </table:table-row>
        <table:table-row>
          <table:table-cell table:number-columns-repeated="2"/>
          <table:table-cell table:style-name="ce1" office:value-type="float" office:value="64988">
            <text:p>64988</text:p>
          </table:table-cell>
        </table:table-row>
        <table:table-row>
          <table:table-cell table:number-columns-repeated="2"/>
          <table:table-cell table:style-name="ce1" office:value-type="float" office:value="82894">
            <text:p>82894</text:p>
          </table:table-cell>
        </table:table-row>
        <table:table-row>
          <table:table-cell table:number-columns-repeated="2"/>
          <table:table-cell table:style-name="ce1" office:value-type="float" office:value="17906">
            <text:p>1790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10">
          <table:table-cell table:number-columns-repeated="3"/>
        </table:table-row>
        <table:table-row>
          <table:table-cell table:number-columns-repeated="2"/>
          <table:table-cell table:style-name="ce1" office:value-type="float" office:value="3100">
            <text:p>3100</text:p>
          </table:table-cell>
        </table:table-row>
        <table:table-row>
          <table:table-cell table:number-columns-repeated="2"/>
          <table:table-cell table:style-name="ce1" office:value-type="float" office:value="3100">
            <text:p>3100</text:p>
          </table:table-cell>
        </table:table-row>
        <table:table-row>
          <table:table-cell table:number-columns-repeated="2"/>
          <table:table-cell table:style-name="ce1" office:value-type="float" office:value="3100">
            <text:p>3100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18600">
            <text:p>18600</text:p>
          </table:table-cell>
        </table:table-row>
        <table:table-row>
          <table:table-cell table:number-columns-repeated="2"/>
          <table:table-cell table:style-name="ce1" office:value-type="float" office:value="18600">
            <text:p>18600</text:p>
          </table:table-cell>
        </table:table-row>
        <table:table-row>
          <table:table-cell table:number-columns-repeated="2"/>
          <table:table-cell table:style-name="ce1" office:value-type="float" office:value="18600">
            <text:p>18600</text:p>
          </table:table-cell>
        </table:table-row>
        <table:table-row>
          <table:table-cell table:number-columns-repeated="2"/>
          <table:table-cell table:style-name="ce1" office:value-type="float" office:value="350">
            <text:p>350</text:p>
          </table:table-cell>
        </table:table-row>
        <table:table-row>
          <table:table-cell table:number-columns-repeated="2"/>
          <table:table-cell table:style-name="ce1" office:value-type="float" office:value="350">
            <text:p>350</text:p>
          </table:table-cell>
        </table:table-row>
        <table:table-row>
          <table:table-cell table:number-columns-repeated="2"/>
          <table:table-cell table:style-name="ce1" office:value-type="float" office:value="350">
            <text:p>35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40784">
            <text:p>40784</text:p>
          </table:table-cell>
        </table:table-row>
        <table:table-row>
          <table:table-cell table:number-columns-repeated="2"/>
          <table:table-cell table:style-name="ce1" office:value-type="float" office:value="40784">
            <text:p>40784</text:p>
          </table:table-cell>
        </table:table-row>
        <table:table-row>
          <table:table-cell table:number-columns-repeated="2"/>
          <table:table-cell table:style-name="ce1" office:value-type="float" office:value="40784">
            <text:p>40784</text:p>
          </table:table-cell>
        </table:table-row>
        <table:table-row>
          <table:table-cell table:number-columns-repeated="2"/>
          <table:table-cell table:style-name="ce1" office:value-type="float" office:value="151053">
            <text:p>151053</text:p>
          </table:table-cell>
        </table:table-row>
        <table:table-row>
          <table:table-cell table:number-columns-repeated="2"/>
          <table:table-cell table:style-name="ce1" office:value-type="float" office:value="151053">
            <text:p>151053</text:p>
          </table:table-cell>
        </table:table-row>
        <table:table-row>
          <table:table-cell table:number-columns-repeated="2"/>
          <table:table-cell table:style-name="ce1" office:value-type="float" office:value="145335">
            <text:p>145335</text:p>
          </table:table-cell>
        </table:table-row>
        <table:table-row>
          <table:table-cell table:number-columns-repeated="2"/>
          <table:table-cell table:style-name="ce1" office:value-type="float" office:value="5718">
            <text:p>5718</text:p>
          </table:table-cell>
        </table:table-row>
        <table:table-row>
          <table:table-cell table:number-columns-repeated="2"/>
          <table:table-cell table:style-name="ce1" office:value-type="float" office:value="191837">
            <text:p>191837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213887">
            <text:p>2138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7-11-30T15:38:50</meta:creation-date>
    <dc:creator>CH56</dc:creator>
    <dc:date>2017-11-30T15:39:52</dc:date>
    <meta:document-statistic meta:table-count="3" meta:cell-count="124" meta:object-count="0"/>
    <meta:generator>LibreOffice/5.4.1.2$Windows_x86 LibreOffice_project/ea7cb86e6eeb2bf3a5af73a8f7777ac570321527</meta:generator>
  </office:meta>
</office:document-meta>
</file>