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67cm" fo:margin-left="-0.199cm" style:page-number="auto" table:align="left" style:writing-mode="lr-tb"/>
    </style:style>
    <style:style style:name="表格1.A" style:family="table-column">
      <style:table-column-properties style:column-width="2.133cm"/>
    </style:style>
    <style:style style:name="表格1.B" style:family="table-column">
      <style:table-column-properties style:column-width="3.13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985cm"/>
    </style:style>
    <style:style style:name="表格1.F" style:family="table-column">
      <style:table-column-properties style:column-width="3.537cm"/>
    </style:style>
    <style:style style:name="表格1.1" style:family="table-row">
      <style:table-row-properties style:min-row-height="2.21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16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82cm" style:keep-together="true" fo:keep-together="auto"/>
    </style:style>
    <style:style style:name="表格1.4" style:family="table-row">
      <style:table-row-properties style:min-row-height="7.645cm" style:keep-together="true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941cm" fo:margin-left="-0.19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905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5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529cm" style:snap-to-layout-grid="false"/>
    </style:style>
    <style:style style:name="P13" style:family="paragraph" style:parent-style-name="Standard">
      <style:paragraph-properties style:line-height-at-least="0.706cm" style:snap-to-layout-grid="false"/>
    </style:style>
    <style:style style:name="P14" style:family="paragraph" style:parent-style-name="Standard">
      <style:paragraph-properties fo:margin-left="0cm" fo:margin-right="0cm" style:line-height-at-least="0.529cm" fo:text-indent="4.7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style:line-height-at-least="0.529cm" fo:text-indent="9.0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style:line-height-at-least="0.529cm" fo:text-indent="7.9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457cm" fo:margin-right="0cm" style:line-height-at-least="0.706cm" fo:text-indent="-3.457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2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3">姓 <text:s/>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通訊地址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聯絡</text:p>
            <text:p text:style-name="P3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土 <text:s/>地</text:p>
            <text:p text:style-name="P3">座 <text:s/>落</text:p>
          </table:table-cell>
          <table:table-cell table:style-name="表格1.A1" table:number-columns-spanned="5" office:value-type="string">
            <text:p text:style-name="P1"><text:span text:style-name="T4">竹塘鄉 <text:s text:c="5"/>　段 <text:s text:c="3"/>　 小段 <text:s text:c="9"/>地號</text:span><text:span text:style-name="T2">（</text:span><text:span text:style-name="T6">逐筆填寫</text:span><text:span text:style-name="T2">）</text:span><text:span text:style-name="T4">共計 <text:s text:c="4"/>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2"><text:span text:style-name="T2">　　</text:span><text:span text:style-name="T4">茲檢附（一）地籍圖謄本（正本）（二）土地登記簿謄本及有關資料各乙份，請惠予核發都市計畫土地使用分區（或公共設施用地）證明書。</text:span></text:p>
            <text:p text:style-name="P4"/>
            <text:p text:style-name="P12"><text:span text:style-name="T4">注意：1、請將所申請地號於地籍圖謄本內打「</text:span><text:span text:style-name="T4">V</text:span><text:span text:style-name="T4">」。</text:span></text:p>
            <text:p text:style-name="P4"><text:s text:c="6"/>2、所附地籍圖謄本，不再歸還。</text:p>
            <text:p text:style-name="P12"><text:span text:style-name="T2">　　　 </text:span><text:span text:style-name="T4">3、以上資料請檢附最近三個月內之謄本</text:span><text:span text:style-name="T2">。　</text:span><text:span text:style-name="T4">　　</text:span></text:p>
            <text:p text:style-name="P14">此致</text:p>
            <text:p text:style-name="P12"><text:span text:style-name="T4">彰化縣竹塘鄉公所</text:span></text:p>
            <text:p text:style-name="P12"><text:span text:style-name="T2">　　　　　　　　　　　　　　　　</text:span><text:span text:style-name="T4">　</text:span></text:p>
            <text:p text:style-name="P15">　申請人：　　　　　簽章</text:p>
            <text:p text:style-name="P16"/>
            <text:p text:style-name="Standard"><text:span text:style-name="T4">中　　　　華　　　　　民　　　　　國　　　　年　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2">一、收費標準：1、伍筆土地以內（含伍筆），收取規費新台幣壹佰元整。</text:span></text:p>
      <text:p text:style-name="P13"><text:span text:style-name="T2"><text:s text:c="14"/>2、每增壹筆地號，增收新台幣壹拾元整。</text:span></text:p>
      <text:p text:style-name="P8"><text:s text:c="14"/>3、二份以上（含二份），每份加收規費新台幣伍拾元整。</text:p>
      <text:p text:style-name="P13"><text:span text:style-name="T2">二、申請程序：至建設課填寫申請書（含填寫繳納規費金額），繳納規費、開立收據</text:span><text:span text:style-name="T2">→</text:span></text:p>
      <text:p text:style-name="P17"><text:span text:style-name="T2"><text:s text:c="14"/>申請書送至「收文處」登記收文</text:span><text:span text:style-name="T2">→</text:span><text:span text:style-name="T2">作業時間約三天</text:span><text:span text:style-name="T2">→</text:span><text:span text:style-name="T2">依申請書上方式領件。</text:span></text:p>
      <text:p text:style-name="P8">三、郵寄一律以平信寄件。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2" office:value-type="string">
            <text:p text:style-name="P9">申請份數</text:p>
          </table:table-cell>
          <table:table-cell table:style-name="表格2.A1" table:number-rows-spanned="2" office:value-type="string">
            <text:p text:style-name="P10"><text:s text:c="5"/>份</text:p>
          </table:table-cell>
          <table:table-cell table:style-name="表格2.A1" table:number-rows-spanned="2" office:value-type="string">
            <text:p text:style-name="P7">NT$</text:p>
          </table:table-cell>
          <table:table-cell table:style-name="表格2.A1" table:number-rows-spanned="2" office:value-type="string">
            <text:p text:style-name="P9">領件方式</text:p>
          </table:table-cell>
          <table:table-cell table:style-name="表格2.E1" office:value-type="string">
            <text:p text:style-name="P7">自 <text:s/>取</text:p>
          </table:table-cell>
          <table:table-cell table:style-name="表格2.E1" office:value-type="string">
            <text:p text:style-name="P11"/>
          </table:table-cell>
          <table:table-cell table:style-name="表格2.G1" office:value-type="string">
            <text:p text:style-name="P10">繳款書編號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7">郵 <text:s/>寄</text:p>
          </table:table-cell>
          <table:table-cell table:style-name="表格2.E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</table:table>
      <text:p text:style-name="P7">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169cm" fo:margin-right="1.16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20</meta:initial-creator>
    <meta:creation-date>2006-03-07T13:41:00</meta:creation-date>
    <dc:creator>tws11</dc:creator>
    <dc:date>2011-12-27T15:43:00</dc:date>
    <meta:print-date>2007-08-10T10:08:00</meta:print-date>
    <meta:editing-cycles>31</meta:editing-cycles>
    <meta:editing-duration>PT2H13M</meta:editing-duration>
    <meta:document-statistic meta:table-count="2" meta:image-count="0" meta:object-count="0" meta:page-count="1" meta:paragraph-count="32" meta:word-count="381" meta:character-count="534"/>
    <meta:generator>OpenOffice/4.1.2$Win32 OpenOffice.org_project/412m3$Build-9782</meta:generator>
  </office:meta>
</office:document-meta>
</file>