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100%"/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00%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18pt" fo:language="zxx" fo:country="none" style:font-name-asian="標楷體" style:font-size-asian="18pt" style:language-asian="zxx" style:country-asian="none"/>
    </style:style>
    <style:style style:name="P7" style:family="paragraph" style:parent-style-name="Standard">
      <style:paragraph-properties fo:line-height="100%" fo:text-align="justify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line-height="100%"/>
      <style:text-properties style:font-name="標楷體1" fo:font-size="15pt" style:font-name-asian="標楷體1" style:font-size-asian="15pt" style:font-size-complex="15pt"/>
    </style:style>
    <style:style style:name="P10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100%" fo:padding-left="0cm" fo:padding-right="0cm" fo:padding-top="0cm" fo:padding-bottom="0.635cm" fo:border-left="none" fo:border-right="none" fo:border-top="none" fo:border-bottom="0.51pt solid #000000"/>
      <style:text-properties style:font-name="標楷體1" fo:font-size="15pt" style:font-name-asian="標楷體1" style:font-size-asian="15pt" style:font-size-complex="15pt"/>
    </style:style>
    <style:style style:name="P12" style:family="paragraph" style:parent-style-name="Standard">
      <style:paragraph-properties fo:margin-left="0cm" fo:margin-right="0cm" fo:line-height="100%" fo:text-indent="2.822cm" style:auto-text-indent="false"/>
      <style:text-properties fo:font-size="20pt" style:font-name-asian="標楷體" style:font-size-asian="20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font-size="20pt" style:font-name-asian="標楷體" style:font-size-asian="20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8pt" style:font-name-asian="標楷體" style:font-size-asian="28pt"/>
    </style:style>
    <style:style style:name="P15" style:family="paragraph" style:parent-style-name="Standard" style:list-style-name="WW8Num2">
      <style:paragraph-properties fo:line-height="100%" fo:text-align="justify" style:justify-single-word="false"/>
      <style:text-properties fo:font-size="15pt" style:font-name-asian="標楷體" style:font-size-asian="15pt" style:font-size-complex="15pt"/>
    </style:style>
    <style:style style:name="P16" style:family="paragraph" style:parent-style-name="Standard" style:list-style-name="WW8Num2">
      <style:paragraph-properties fo:line-height="100%" fo:text-align="justify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5pt" officeooo:paragraph-rsid="00180bf0" style:font-size-asian="15pt" style:font-size-complex="15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ffff"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officeooo:rsid="00180bf0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officeooo:rsid="00180bf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委 <text:s text:c="3"/>託 <text:s text:c="3"/>書</text:p>
      <text:p text:style-name="P5"><text:span text:style-name="T1"><text:s text:c="4"/></text:span><text:span text:style-name="T2">本人因事務繁忙無法親自辦理下列資料，茲授權受託人代為處理，特立此委託書為憑。</text:span></text:p>
      <text:p text:style-name="P7">□ <text:s/><text:span text:style-name="T9">1.</text:span>核發房屋稅籍資料</text:p>
      <text:list xml:id="list8217208605864975349" text:style-name="WW8Num2">
        <text:list-item>
          <text:p text:style-name="P15"><text:span text:style-name="T9">2.</text:span>查調全國財產資料</text:p>
        </text:list-item>
        <text:list-item>
          <text:p text:style-name="P16"><text:span text:style-name="T7">3.</text:span><text:span text:style-name="T6">查調</text:span><text:span text:style-name="T8"> <text:s text:c="5"/></text:span><text:span text:style-name="T6">年度所得 <text:s/>□____年度所得稅籍</text:span></text:p>
        </text:list-item>
        <text:list-item>
          <text:p text:style-name="P16"><text:span text:style-name="T7">4.</text:span><text:span text:style-name="T6">父、母委任查調未成年子女</text:span><text:span text:style-name="T8"> <text:s text:c="8"/></text:span></text:p>
        </text:list-item>
      </text:list>
      <text:p text:style-name="P17"><text:span text:style-name="T6">□ <text:s/></text:span><text:span text:style-name="T7">5.</text:span><text:span text:style-name="T6">查調債務人</text:span><text:span text:style-name="T4">□</text:span><text:span text:style-name="T6">財產資料□所得資料</text:span></text:p>
      <text:p text:style-name="P17"><text:span text:style-name="T6"/></text:p>
      <text:p text:style-name="P17"><text:span text:style-name="T7">□ <text:s/>6.</text:span><text:span text:style-name="T6"> 核發繳稅證明□地價稅□房屋稅□其他_____</text:span></text:p>
      <text:p text:style-name="P17"><text:span text:style-name="T7"/></text:p>
      <text:p text:style-name="P17"><text:span text:style-name="T7">□ <text:s/>7.</text:span><text:span text:style-name="T6">課稅明細表□地價稅□房屋稅</text:span></text:p>
      <text:p text:style-name="P17"><text:span text:style-name="T6"/></text:p>
      <text:p text:style-name="P17"><text:span text:style-name="T7">□ <text:s/>8.</text:span><text:span text:style-name="T6">地方稅查欠證明</text:span></text:p>
      <text:p text:style-name="P17"><text:span text:style-name="T6"/></text:p>
      <text:p text:style-name="P17"><text:span text:style-name="T7">□ <text:s/>9.</text:span><text:span text:style-name="T6">土地增值稅享用自用住宅用地查詢</text:span></text:p>
      <text:p text:style-name="P17"><text:span text:style-name="T6"/></text:p>
      <text:p text:style-name="P8"><text:span text:style-name="T6">□ <text:s/></text:span><text:span text:style-name="T7">10.</text:span><text:span text:style-name="T6">其他 </text:span><text:span text:style-name="T8"><text:s text:c="16"/></text:span></text:p>
      <text:p text:style-name="P5"><text:span text:style-name="T1"><text:s text:c="3"/></text:span><text:span text:style-name="T2"><text:s/></text:span><text:span text:style-name="T1"><text:s/></text:span><text:span text:style-name="T2">此 <text:s/>致</text:span></text:p>
      <text:p text:style-name="P9">彰化縣地方稅務局</text:p>
      <text:p text:style-name="P9">委託人: <text:s text:c="11"/>身分證字號: <text:s text:c="13"/>蓋章</text:p>
      <text:p text:style-name="P9">委託人: <text:s text:c="11"/>身分證字號: <text:s text:c="13"/>蓋章</text:p>
      <text:p text:style-name="P11">委託人: <text:s text:c="11"/>身分證字號: <text:s text:c="13"/>蓋章</text:p>
      <text:p text:style-name="P9">受託人: <text:s text:c="11"/>身分證字號: <text:s text:c="13"/>蓋章</text:p>
      <text:p text:style-name="P9">聯絡電話:</text:p>
      <text:p text:style-name="P2"/>
      <text:p text:style-name="P6"><draw:frame draw:style-name="fr1" draw:name="框架1" text:anchor-type="char" svg:x="-0.012cm" svg:y="0.688cm" svg:width="14.885cm" svg:height="1.871cm" draw:z-index="0"><draw:text-box><text:p text:style-name="P10">檢附資料:1.委託人(申請人)身分證正本、影本、印章。</text:p><text:p text:style-name="P1"><text:span text:style-name="T5">檢附資料 <text:s/>:</text:span><text:span text:style-name="T3">2.受託人身分證正本、印章。 <text:s text:c="5"/></text:span></text:p><text:p text:style-name="P3"><text:s text:c="8"/></text:p></draw:text-box></draw:frame></text:p>
      <text:p text:style-name="P13"/>
      <text:p text:style-name="P4"/>
      <text:p text:style-name="P12">中華民國 <text:s text:c="5"/>年 <text:s text:c="3"/>月 <text:s text:c="3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dc:subject>委    託    書</dc:subject>
    <meta:keyword>委    託    書</meta:keyword>
    <meta:initial-creator>彰化縣地方稅務局(376471300D)</meta:initial-creator>
    <meta:creation-date>2014-06-11T10:32:00</meta:creation-date>
    <dc:date>2020-06-30T15:06:02.059000000</dc:date>
    <meta:print-date>2013-10-22T16:26:00</meta:print-date>
    <meta:editing-cycles>4</meta:editing-cycles>
    <meta:editing-duration>P2171DT9H38M1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3" meta:word-count="285" meta:character-count="509" meta:non-whitespace-character-count="307"/>
  </office:meta>
</office:document-meta>
</file>