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cm" fo:margin-bottom="0.071cm" loext:contextual-spacing="false" fo:line-height="1.058cm"/>
    </style:style>
    <style:style style:name="P6" style:family="paragraph" style:parent-style-name="Standard">
      <style:paragraph-properties fo:margin-top="0cm" fo:margin-bottom="0.953cm" loext:contextual-spacing="false" fo:line-height="1.058cm"/>
    </style:style>
    <style:style style:name="P7" style:family="paragraph" style:parent-style-name="Standard">
      <style:paragraph-properties fo:margin-top="0cm" fo:margin-bottom="0.635cm" loext:contextual-spacing="false" fo:line-height="1.058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cm" fo:margin-bottom="0.635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293cm" fo:margin-right="0cm" fo:line-height="0.811cm" fo:text-indent="-2.293cm" style:auto-text-indent="false"/>
    </style:style>
    <style:style style:name="P10" style:family="paragraph" style:parent-style-name="Standard" style:master-page-name="Standard">
      <style:paragraph-properties fo:margin-top="0cm" fo:margin-bottom="0.254cm" loext:contextual-spacing="false" fo:line-height="1.05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1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同 意 書</text:p>
      <text:p text:style-name="P5"><text:span text:style-name="T1">本人</text:span><text:span text:style-name="T2"> <text:s text:c="20"/></text:span><text:span text:style-name="T1">因事無暇共同辦理</text:span></text:p>
      <text:p text:style-name="P5"><text:span text:style-name="T1">子(女)</text:span><text:span text:style-name="T2"> <text:s text:c="51"/></text:span></text:p>
      <text:p text:style-name="P3"><text:span text:style-name="T3">□ </text:span><text:span text:style-name="T1">查調財產相關資料</text:span></text:p>
      <text:p text:style-name="P3"><text:span text:style-name="T3">□ </text:span><text:span text:style-name="T1">核發納稅證明</text:span></text:p>
      <text:p text:style-name="P3"><text:span text:style-name="T3">□ </text:span><text:span text:style-name="T1">其他</text:span><text:span text:style-name="T2"> <text:s text:c="11"/></text:span></text:p>
      <text:p text:style-name="P2"><text:span text:style-name="T1">茲同意由其父(母)</text:span><text:span text:style-name="T2"> <text:s text:c="15"/></text:span><text:span text:style-name="T1">單獨辦理，特立此同意書，如有虛假，願負法律責任。 <text:s text:c="11"/></text:span></text:p>
      <text:p text:style-name="P4">　　　此　　致</text:p>
      <text:p text:style-name="P6"><text:span text:style-name="T1">彰化縣地方稅務局</text:span><text:span text:style-name="T2"> <text:s text:c="7"/></text:span><text:span text:style-name="T1">分局　　　　　　</text:span></text:p>
      <text:p text:style-name="P4">立同意書人</text:p>
      <text:p text:style-name="P4">姓名：　　　　　　　　　　(簽章)</text:p>
      <text:p text:style-name="P4">身分證統一編號：</text:p>
      <text:p text:style-name="P4">電話：</text:p>
      <text:p text:style-name="P4">戶籍地址：　　　縣（市）　　　鄉鎮市區　　　里（村）　　　路（街）</text:p>
      <text:p text:style-name="P7">　　　　　　　　段　　　巷　　　弄　　　號之　　　樓</text:p>
      <text:p text:style-name="P8">中 <text:s text:c="3"/>華 <text:s text:c="3"/>民 <text:s text:c="3"/>國 <text:s text:c="4"/>年 <text:s text:c="3"/>月 <text:s text:c="4"/>日</text:p>
      <text:p text:style-name="P9"><text:span text:style-name="T4">【備註】1.對於未成年子女之權利義務，除法律另有規定外，由父母共同行使或負擔之（民1089）。若一方未到場者應出具同意書。</text:span></text:p>
      <text:p text:style-name="P9"><text:span text:style-name="T4"><text:s text:c="8"/>2.有使用文字之必要者，得不由本人自寫，但必須親自簽名。如有用印章代簽名者，其蓋章與簽名生同等之效力（民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9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意 書</dc:title>
    <meta:initial-creator>A90256</meta:initial-creator>
    <meta:creation-date>2015-06-01T14:47:00</meta:creation-date>
    <dc:creator>ntws28</dc:creator>
    <dc:date>2015-06-01T14:47:00</dc:date>
    <meta:print-date>2010-02-06T09:54:00</meta:print-date>
    <meta:editing-cycles>2</meta:editing-cycles>
    <meta:editing-duration>PT3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8" meta:word-count="249" meta:character-count="467" meta:non-whitespace-character-count="254"/>
  </office:meta>
</office:document-meta>
</file>