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indent="0.444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　　請　　書</text:p>
      <text:p text:style-name="P2">受文者：彰化縣二林鎮公所</text:p>
      <text:p text:style-name="內文"><text:span text:style-name="T3">主旨：</text:span><text:span text:style-name="T4">本人</text:span><text:span text:style-name="T5">（單位）</text:span><text:span text:style-name="T6">於　</text:span><text:span text:style-name="T7">　　年　</text:span><text:span text:style-name="T8">　</text:span><text:span text:style-name="T9">　月</text:span><text:span text:style-name="T10">　</text:span><text:span text:style-name="T11">　</text:span><text:span text:style-name="T12">　</text:span><text:span text:style-name="T13">日</text:span><text:span text:style-name="T14">租</text:span><text:span text:style-name="T15">借</text:span><text:span text:style-name="T16">貴所</text:span><text:span text:style-name="T17">圖</text:span><text:span text:style-name="T18">書館</text:span><text:span text:style-name="T19">　</text:span><text:span text:style-name="T20">　　　　　</text:span><text:span text:style-name="T21">　</text:span><text:span text:style-name="T22">場地</text:span><text:span text:style-name="T23">乙案，現</text:span><text:span text:style-name="T24">使用</text:span><text:span text:style-name="T25">完畢未損壞場地設備且保持場地清潔</text:span><text:span text:style-name="T26">，</text:span><text:span text:style-name="T27">請</text:span><text:span text:style-name="T28">貴</text:span><text:span text:style-name="T29">所准予退還</text:span><text:span text:style-name="T30">場</text:span><text:span text:style-name="T31">地租借</text:span><text:span text:style-name="T32">保證</text:span><text:span text:style-name="T33">金計</text:span><text:span text:style-name="T34">新台幣：</text:span><text:span text:style-name="T35">　　萬</text:span><text:span text:style-name="T36">　</text:span><text:span text:style-name="T37">　</text:span><text:span text:style-name="T38">仟</text:span><text:span text:style-name="T39">　　</text:span><text:span text:style-name="T40">佰</text:span><text:span text:style-name="T41">　　</text:span><text:span text:style-name="T42">拾</text:span><text:span text:style-name="T43">　　</text:span><text:span text:style-name="T44">元</text:span><text:span text:style-name="T45">整，實感德便，請查照。</text:span></text:p>
      <text:p text:style-name="P46"/>
      <text:p text:style-name="P47"/>
      <text:p text:style-name="P48">申請人（單位）：<text:s/></text:p>
      <text:p text:style-name="P49">負 責 人：<text:s/></text:p>
      <text:p text:style-name="P50">地　　址：<text:s/></text:p>
      <text:p text:style-name="P51">電　　話：</text:p>
      <text:p text:style-name="P52"/>
      <text:p text:style-name="P53"/>
      <text:p text:style-name="P54"/>
      <text:p text:style-name="P55"/>
      <text:p text:style-name="P56"/>
      <text:p text:style-name="P57">中　華　民　國　　　　　年　　　　月　　　　日</text:p>
      <text:soft-page-break/>
      <text:p text:style-name="P58">收　　　　　據</text:p>
      <text:p text:style-name="P59"><text:span text:style-name="T60">茲收到</text:span><text:span text:style-name="T61">貴所退還</text:span><text:span text:style-name="T62">　　</text:span><text:span text:style-name="T63">　年　　　月　　　日租借貴所圖書館　　　　　場地保證</text:span><text:span text:style-name="T64">金</text:span><text:span text:style-name="T65">計</text:span><text:span text:style-name="T66">新台幣：</text:span><text:span text:style-name="T67">　</text:span><text:span text:style-name="T68">　萬　　</text:span><text:span text:style-name="T69">仟</text:span><text:span text:style-name="T70">　</text:span><text:span text:style-name="T71">　</text:span><text:span text:style-name="T72">佰</text:span><text:span text:style-name="T73">　</text:span><text:span text:style-name="T74">　</text:span><text:span text:style-name="T75">拾</text:span><text:span text:style-name="T76">　</text:span><text:span text:style-name="T77">　</text:span><text:span text:style-name="T78">元整</text:span><text:span text:style-name="T79">無誤，特立此據為憑</text:span><text:span text:style-name="T80">。</text:span></text:p>
      <text:p text:style-name="P81">　　　　此　　致</text:p>
      <text:p text:style-name="P82">彰化縣二林鎮公所</text:p>
      <text:p text:style-name="P83"/>
      <text:p text:style-name="P84"/>
      <text:p text:style-name="P85"/>
      <text:p text:style-name="P86"/>
      <text:p text:style-name="P87">租借人（單位）：<text:s/></text:p>
      <text:p text:style-name="P88">負 責 人：<text:s/></text:p>
      <text:p text:style-name="P89">地　　址：<text:s/></text:p>
      <text:p text:style-name="P90">電　　話：</text:p>
      <text:p text:style-name="P91"/>
      <text:p text:style-name="P92"/>
      <text:p text:style-name="P93"/>
      <text:p text:style-name="P94">中　華　民　國　　　　年　　　　月　　　　日</text:p>
      <text:p text:style-name="P95"/>
      <text:soft-page-break/>
      <text:p text:style-name="P96">切　　結　　書</text:p>
      <text:p text:style-name="P97">本人（單位）租借貴所圖書館　　　　　場地，因公庫送款回單收據不慎遺失，請准予退還該場地租借之保證金款項計新台幣：　　萬　　仟　　佰　　拾　　元整，若有不實或重複提領，願負法律責任。</text:p>
      <text:p text:style-name="P98">　　　　此　　致</text:p>
      <text:p text:style-name="P99">彰化縣二林鎮公所</text:p>
      <text:p text:style-name="P100"/>
      <text:p text:style-name="P101"/>
      <text:p text:style-name="P102"/>
      <text:p text:style-name="P103"/>
      <text:p text:style-name="P104">租借人（單位）：<text:s/></text:p>
      <text:p text:style-name="P105">負 責 人：<text:s/></text:p>
      <text:p text:style-name="P106">地　　址：<text:s/></text:p>
      <text:p text:style-name="P107">電　　話：</text:p>
      <text:p text:style-name="P108"/>
      <text:p text:style-name="P109"/>
      <text:p text:style-name="P110"><text:s/></text:p>
      <text:p text:style-name="P111"><text:span text:style-name="T112">中　華　民　國　</text:span><text:span text:style-name="T113">　　</text:span><text:span text:style-name="T114">　年　</text:span><text:span text:style-name="T115">　　</text:span><text:span text:style-name="T116">　月　</text:span><text:span text:style-name="T117">　　</text:span><text:span text:style-name="T11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請　　書</dc:title>
    <dc:description/>
    <dc:subject/>
    <meta:initial-creator>Administrator</meta:initial-creator>
    <dc:creator>Master</dc:creator>
    <meta:creation-date>2021-01-08T05:36:00Z</meta:creation-date>
    <dc:date>2021-01-08T05:36:00Z</dc:date>
    <meta:print-date>2020-12-22T04:0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8" meta:character-count="524" meta:row-count="3" meta:non-whitespace-character-count="447"/>
  </office:meta>
</office:document-meta>
</file>