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9.331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3.175cm" fo:margin-right="0cm" fo:text-align="center" style:justify-single-word="false" fo:text-indent="-3.387cm" style:auto-text-indent="false" style:page-number="auto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paragraph-properties fo:margin-left="1.05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3.17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54cm" fo:margin-right="0cm" fo:text-indent="0cm" style:auto-text-indent="false"/>
    </style:style>
    <style:style style:name="P12" style:family="paragraph" style:parent-style-name="Standard">
      <style:paragraph-properties fo:margin-left="8.433cm" fo:margin-right="0cm" fo:text-indent="-1.445cm" style:auto-text-indent="false"/>
    </style:style>
    <style:style style:name="P13" style:family="paragraph" style:parent-style-name="Standard">
      <style:paragraph-properties fo:margin-left="8.433cm" fo:margin-right="0cm" fo:text-indent="-1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 style:list-style-name="WW8Num2">
      <style:paragraph-properties fo:margin-left="0.63cm" fo:margin-right="0cm" style:line-height-at-least="0cm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style:line-height-at-least="0cm" fo:text-indent="-0.63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indent="2.54cm" style:auto-text-indent="false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Text_20_body_20_indent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農機用油免營業稅憑單申請書</text:p>
      <text:p text:style-name="P19"><text:span text:style-name="T1">一、申請人 <text:s text:c="11"/>持有 <text:s text:c="16"/>壹台，係民國 <text:s text:c="3"/>年購買，現仍在繼續使用中，保證絕無虛偽不實，因需要購買農機用免營業稅油，請核發□柴油 <text:s/>□汽油 <text:s/>□煤油 <text:s/>免稅油憑單一本。</text:span></text:p>
      <text:p text:style-name="P1">三、檢附下列文單件：</text:p>
      <text:p text:style-name="P8"><text:span text:style-name="T1">□（一）農業機械使用證（編號： <text:s text:c="19"/>）。</text:span></text:p>
      <text:p text:style-name="P8"><text:span text:style-name="T1">□（二）前次請領之農機用油營業稅憑單（編號： <text:s text:c="15"/>）。</text:span></text:p>
      <text:p text:style-name="P9">□（三）農機用油免營業稅憑單遺失切結書。</text:p>
      <text:p text:style-name="P10">此致</text:p>
      <text:p text:style-name="P11"><text:span text:style-name="T1">彰化縣二水鄉公所</text:span></text:p>
      <text:p text:style-name="P12"><text:span text:style-name="T1">申 請 人 姓 名： <text:s text:c="16"/>蓋章：</text:span></text:p>
      <text:p text:style-name="P13">身分證統一編號：</text:p>
      <text:p text:style-name="P13">住 <text:s text:c="9"/>址：</text:p>
      <text:p text:style-name="P14"><text:span text:style-name="T1">中 <text:s/>華 <text:s/>民 <text:s/>國 <text:s text:c="7"/>年 <text:s text:c="9"/>月 <text:s text:c="9"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審查結果</text:p>
          </table:table-cell>
          <table:table-cell table:style-name="表格1.B1" table:number-columns-spanned="3" office:value-type="string">
            <text:list xml:id="list6071478748779602574" text:style-name="WW8Num2">
              <text:list-item>
                <text:p text:style-name="P16">應予核發</text:p>
              </text:list-item>
              <text:list-item>
                <text:p text:style-name="P15"><text:span text:style-name="T1">不予核發（原因： <text:s text:c="34"/>）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今年用油標準</text:p>
          </table:table-cell>
          <table:table-cell table:style-name="表格1.B1" table:number-columns-spanned="3" office:value-type="string">
            <text:p text:style-name="P2">□柴油　□汽油　□煤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憑單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有效期間</text:p>
          </table:table-cell>
          <table:table-cell table:style-name="表格1.B1" office:value-type="string">
            <text:p text:style-name="P6"><text:span text:style-name="T1">自 <text:s/>年 <text:s/>月 <text:s/>日至 <text:s/>年 <text:s/>月 <text:s/>日止</text:span></text:p>
          </table:table-cell>
        </table:table-row>
      </table:table>
      <text:p text:style-name="Standard">　</text:p>
      <text:p text:style-name="Standard">　<text:span text:style-name="T1">主辦人： <text:s text:c="11"/>複核人員： <text:s text:c="11"/>核發單位主管：</text:span></text:p>
      <text:p text:style-name="P18"/>
      <text:p text:style-name="P17"><text:soft-page-break/><text:span text:style-name="T1">中 <text:s/>華 <text:s/>民 <text:s/>國 <text:s text:c="7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機用油免營業稅憑單提前換發申請書</dc:title>
    <meta:initial-creator>user</meta:initial-creator>
    <meta:creation-date>2011-06-17T11:24:00</meta:creation-date>
    <dc:creator>e2003</dc:creator>
    <dc:date>2011-06-17T11:24:00</dc:date>
    <meta:print-date>2003-12-12T09:14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264" meta:character-count="513"/>
    <meta:generator>OpenOffice/4.1.1$Win32 OpenOffice.org_project/411m6$Build-9775</meta:generator>
  </office:meta>
</office:document-meta>
</file>