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ab-stops>
          <style:tab-stop style:position="13.917cm"/>
        </style:tab-stops>
      </style:paragraph-properties>
    </style:style>
    <style:style style:name="P3" style:family="paragraph" style:parent-style-name="Standard">
      <style:paragraph-properties>
        <style:tab-stops>
          <style:tab-stop style:position="13.917cm"/>
        </style:tab-stops>
      </style:paragraph-properties>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style>
    <style:style style:name="P6" style:family="paragraph" style:parent-style-name="Standard" style:master-page-name="MP0">
      <style:paragraph-properties fo:text-align="center" style:justify-single-word="false" style:page-number="auto" fo:break-before="page">
        <style:tab-stops>
          <style:tab-stop style:position="13.917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list-style-name="WW8Num1">
      <style:paragraph-properties fo:margin-left="0.63cm" fo:margin-right="0cm" fo:line-height="0.847cm" fo:text-indent="-0.63cm" style:auto-text-indent="false">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農業用地作農業設施容許使用案件完工會勘申請書</text:p>
      <text:p text:style-name="P2"><text:span text:style-name="預設段落字型"><text:span text:style-name="T1">(依法得免申請建築執照者)</text:span></text:span></text:p>
      <text:p text:style-name="P3"><text:span text:style-name="預設段落字型"><text:span text:style-name="T2">一、申請人姓名:</text:span></text:span></text:p>
      <text:p text:style-name="P3"><text:span text:style-name="預設段落字型"><text:span text:style-name="T2"><text:s text:c="10"/>地址:</text:span></text:span></text:p>
      <text:p text:style-name="P3"><text:span text:style-name="預設段落字型"><text:span text:style-name="T2"><text:s text:c="10"/>電話: <text:s text:c="44"/></text:span></text:span></text:p>
      <text:p text:style-name="Standard"/>
      <text:p text:style-name="P4">二、申請地點：彰化縣溪湖鎮 <text:s text:c="9"/>地段 <text:s text:c="9"/>地號</text:p>
      <text:p text:style-name="P4"/>
      <text:p text:style-name="P4">三、設施完工日期：</text:p>
      <text:p text:style-name="Standard"/>
      <text:p text:style-name="P4">四、申請日期： <text:s text:c="3"/></text:p>
      <text:p text:style-name="Standard"/>
      <text:p text:style-name="P4">五、核定容許使用文號：</text:p>
      <text:p text:style-name="Standard"/>
      <text:p text:style-name="P4">六、說明：</text:p>
      <text:p text:style-name="Standard"><text:span text:style-name="預設段落字型"><text:span text:style-name="T2">本案經 <text:s text:c="5"/>年 <text:s text:c="5"/>月 <text:s text:c="4"/>日核發農業設施容許使用同意書，現設施已設施完成，並依原核定之經營計畫書內容使用無誤，本人 <text:s text:c="2"/>________(簽章)同意申請辦理現場會勘，並於會勘是日到場配合說明。</text:span></text:span></text:p>
      <text:p text:style-name="Standard"/>
      <text:p text:style-name="P4">七、會勘結論：</text:p>
      <text:list xml:id="list1283498530" text:style-name="WW8Num1">
        <text:list-item text:start-value="1">
          <text:p text:style-name="P7"><text:span text:style-name="預設段落字型"><text:span text:style-name="T2">依容許使用同意書附款加註時限前辦理完工檢查。 <text:s text:c="11"/>□符合 <text:s text:c="3"/>□不符合</text:span></text:span></text:p>
        </text:list-item>
        <text:list-item>
          <text:p text:style-name="P7"><text:span text:style-name="預設段落字型"><text:span text:style-name="T2">現場農業設施符合原核定內容。 <text:s text:c="28"/></text:span></text:span><text:soft-page-break/><text:span text:style-name="預設段落字型"><text:span text:style-name="T2">□符合 <text:s text:c="3"/>□不符合</text:span></text:span></text:p>
        </text:list-item>
        <text:list-item>
          <text:p text:style-name="P7"><text:span text:style-name="預設段落字型"><text:span text:style-name="T2">現況農業經營事實符合原核定內容。 <text:s text:c="24"/>□符合 <text:s text:c="3"/>□不符合</text:span></text:span></text:p>
        </text:list-item>
        <text:list-item>
          <text:p text:style-name="P7"><text:span text:style-name="預設段落字型"><text:span text:style-name="T2">現況無申請農業用地作農業設施容許使用審查辦法第六條各款規定不予同意之情形 <text:s text:c="11"/></text:span></text:span></text:p>
        </text:list-item>
      </text:list>
      <text:p text:style-name="P5"><text:span text:style-name="預設段落字型"><text:span text:style-name="T2"><text:s text:c="2"/>□符合 <text:s text:c="3"/>□不符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附件三</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附件三</dc:title>
    <meta:initial-creator>chang</meta:initial-creator>
    <dc:creator>心寬 陳</dc:creator>
    <meta:creation-date>2016-08-24T11:41:00Z</meta:creation-date>
    <dc:date>2020-07-03T03:37:00Z</dc:date>
    <meta:editing-cycles>1</meta:editing-cycles>
    <meta:editing-duration>PT300S</meta:editing-duration>
    <meta:document-statistic meta:table-count="0" meta:image-count="0" meta:object-count="0" meta:page-count="2" meta:paragraph-count="18" meta:word-count="305" meta:character-count="522" meta:non-whitespace-character-count="317"/>
    <meta:template xlink:type="simple" xlink:actuate="onRequest" xlink:title="" xlink:href="../附件三.odt/Normal.dotm"/>
  </office:meta>
</office:document-meta>
</file>