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adea" svg:font-family="Calade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6pt" fo:font-style="normal" style:text-underline-style="none" style:font-name-asian="Comic Sans MS1" style:font-size-asian="16pt" style:font-style-asian="normal" style:font-name-complex="Comic Sans MS1" style:font-size-complex="16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omic Sans MS" fo:font-size="16pt" style:font-name-asian="Comic Sans MS1" style:font-size-asian="16pt" style:font-name-complex="Comic Sans MS1" style:font-size-complex="16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omic Sans MS" fo:font-size="12pt" style:font-name-asian="Comic Sans MS1" style:font-size-asian="12pt" style:font-name-complex="Comic Sans MS1" style:font-size-complex="12pt"/>
    </style:style>
    <style:style style:name="P4" style:family="paragraph" style:parent-style-name="Standard">
      <style:paragraph-properties loext:contextual-spacing="false" fo:margin-left="-0.32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loext:contextual-spacing="false" fo:margin-left="-0.32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omic Sans MS" fo:font-size="16pt" style:font-name-asian="Comic Sans MS1" style:font-size-asian="16pt" style:font-name-complex="Comic Sans MS1" style:font-size-complex="16pt"/>
    </style:style>
    <style:style style:name="P6" style:family="paragraph" style:parent-style-name="Standard">
      <style:paragraph-properties loext:contextual-spacing="false" fo:margin-left="0.318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6pt" fo:font-style="normal" style:text-underline-style="none" style:font-name-asian="Comic Sans MS1" style:font-size-asian="16pt" style:font-style-asian="normal" style:font-name-complex="Comic Sans MS1" style:font-size-complex="16pt"/>
    </style:style>
    <style:style style:name="P7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Comic Sans MS" fo:font-size="24pt" fo:font-style="normal" style:text-underline-style="none" style:font-name-asian="Comic Sans MS1" style:font-size-asian="24pt" style:font-style-asian="normal" style:font-name-complex="Comic Sans MS1" style:font-size-complex="2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6pt" fo:font-style="normal" style:text-underline-style="none" style:font-name-asian="Comic Sans MS1" style:font-size-asian="16pt" style:font-style-asian="normal" style:font-name-complex="Comic Sans MS1" style:font-size-complex="16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6pt" fo:font-style="normal" style:text-underline-style="none" style:font-name-asian="Comic Sans MS1" style:font-size-asian="16pt" style:font-style-asian="normal" style:font-name-complex="Comic Sans MS1" style:font-size-complex="16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2pt" fo:font-style="normal" style:text-underline-style="none" style:font-name-asian="Comic Sans MS1" style:font-size-asian="12pt" style:font-style-asian="normal" style:font-name-complex="Comic Sans MS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2pt" fo:font-style="normal" style:text-underline-style="none" style:font-name-asian="Comic Sans MS1" style:font-size-asian="12pt" style:font-style-asian="normal" style:font-name-complex="Comic Sans MS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omic Sans MS" fo:font-size="12pt" style:font-name-asian="Comic Sans MS1" style:font-size-asian="12pt" style:font-name-complex="Comic Sans MS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Comic Sans MS" fo:font-size="12pt" fo:font-style="normal" style:text-underline-style="none" style:font-name-asian="Comic Sans MS1" style:font-size-asian="12pt" style:font-style-asian="normal" style:font-name-complex="Comic Sans MS1" style:font-size-complex="12pt"/>
    </style:style>
    <style:style style:name="P14" style:family="paragraph" style:parent-style-name="Standard">
      <style:paragraph-properties loext:contextual-spacing="false" fo:margin-left="-0.32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6pt" fo:font-style="normal" style:text-underline-style="none" style:font-name-asian="Comic Sans MS1" style:font-size-asian="16pt" style:font-style-asian="normal" style:font-name-complex="Comic Sans MS1" style:font-size-complex="16pt"/>
    </style:style>
    <style:style style:name="P15" style:family="paragraph" style:parent-style-name="Standard">
      <style:paragraph-properties loext:contextual-spacing="false" fo:margin-left="0.953cm" fo:margin-right="0cm" fo:margin-top="0cm" fo:margin-bottom="0cm" fo:line-height="100%" fo:text-align="start" style:justify-single-word="false" fo:keep-together="auto" fo:orphans="0" fo:widows="0" fo:text-indent="-0.953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2pt" fo:font-style="normal" style:text-underline-style="none" style:font-name-asian="Comic Sans MS1" style:font-size-asian="12pt" style:font-style-asian="normal" style:font-name-complex="Comic Sans MS1" style:font-size-complex="12pt"/>
    </style:style>
    <style:style style:name="P16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12pt" fo:font-style="normal" style:text-underline-style="none" style:font-name-asian="Comic Sans MS1" style:font-size-asian="12pt" style:font-style-asian="normal" style:font-name-complex="Comic Sans MS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Comic Sans MS" fo:font-size="16pt" fo:font-style="normal" style:text-underline-style="none" style:font-name-asian="Comic Sans MS1" style:font-size-asian="16pt" style:font-style-asian="normal" style:font-name-complex="Comic Sans MS1" style:font-size-complex="16pt"/>
    </style:style>
    <style:style style:name="T2" style:family="text">
      <style:text-properties fo:font-variant="normal" fo:text-transform="none" fo:color="#000000" style:text-line-through-style="none" style:text-position="0% 100%" style:font-name="Comic Sans MS" fo:font-size="16pt" fo:font-style="normal" style:text-underline-style="solid" style:text-underline-width="auto" style:text-underline-color="font-color" style:font-name-asian="Comic Sans MS1" style:font-size-asian="16pt" style:font-style-asian="normal" style:font-name-complex="Comic Sans MS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違規切結書</text:p>
      <text:p text:style-name="P1"/>
      <text:p text:style-name="P4"><text:span text:style-name="T1">本人</text:span><text:span text:style-name="T2">　　 　 <text:s/></text:span><text:span text:style-name="T1">坐落於彰化縣二水鄉</text:span><text:span text:style-name="T2">　　 <text:s text:c="2"/></text:span><text:span text:style-name="T1">段</text:span><text:span text:style-name="T2">　　 <text:s text:c="6"/></text:span><text:span text:style-name="T1">地號土</text:span></text:p>
      <text:p text:style-name="P5"/>
      <text:p text:style-name="P4"><text:span text:style-name="T1">地，面積為</text:span><text:span text:style-name="T2">　　　 <text:s/></text:span><text:span text:style-name="T1">平方公尺，應有持分為</text:span><text:span text:style-name="T2">　 <text:s text:c="4"/></text:span><text:span text:style-name="T1">，持分面積</text:span></text:p>
      <text:p text:style-name="P5"/>
      <text:p text:style-name="P4"><text:span text:style-name="T1">為</text:span><text:span text:style-name="T2">　　　 <text:s/></text:span><text:span text:style-name="T1">平方公尺，該農地上興建</text:span><text:span text:style-name="T2">　　　　　　　</text:span><text:span text:style-name="T1">，違規</text:span></text:p>
      <text:p text:style-name="P5"/>
      <text:p text:style-name="P4"><text:span text:style-name="T1">建物或設施面積為</text:span><text:span text:style-name="T2">　　　　　</text:span><text:span text:style-name="T1">平方公尺，確為本人所有並興</text:span></text:p>
      <text:p text:style-name="P5"/>
      <text:p text:style-name="P14">建本人分管土地內，且違規使用面積未大於本人應有持分面</text:p>
      <text:p text:style-name="P5"/>
      <text:p text:style-name="P14">積，如有不實，本人願負一切法律責任。</text:p>
      <text:p text:style-name="P6"/>
      <text:p text:style-name="P2"/>
      <text:p text:style-name="P8">立切結書人：</text:p>
      <text:p text:style-name="P2"/>
      <text:p text:style-name="P8">身分證字號：</text:p>
      <text:p text:style-name="P2"/>
      <text:p text:style-name="P8">住址：</text:p>
      <text:p text:style-name="P2"/>
      <text:p text:style-name="P8">電話：</text:p>
      <text:p text:style-name="P3"/>
      <text:p text:style-name="P3"/>
      <text:p text:style-name="P15">附註: </text:p>
      <text:p text:style-name="P16">(一)檢附土地登記謄本，切結人須為土地所有權人之ㄧ，切結面積不得超過持有面積。</text:p>
      <text:p text:style-name="P10">(二)檢附印鑑證明，或切結人親自至公所填寫。</text:p>
      <text:p text:style-name="P10">(三)檢附地籍圖，於地籍圖上明確繪製切結建物之形狀、位置及面積，並蓋章。</text:p>
      <text:p text:style-name="P10">(四)檢附切結人身分證正反影本或戶籍謄本。</text:p>
      <text:p text:style-name="P10"/>
      <text:p text:style-name="P13"/>
      <text:p text:style-name="P1">中華民國 <text:s text:c="11"/>年 <text:s text:c="12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adea" svg:font-family="Calade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1" fo:font-size="14pt" style:font-name-asian="Caladea2" style:font-size-asian="14pt" style:font-name-complex="Calade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0" meta:image-count="0" meta:object-count="0" meta:page-count="1" meta:paragraph-count="17" meta:word-count="266" meta:character-count="352"/>
    <dc:date>2018-06-04T09:33:37.01</dc:date>
    <meta:editing-duration>PT17S</meta:editing-duration>
    <meta:editing-cycles>1</meta:editing-cycles>
  </office:meta>
</office:document-meta>
</file>