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79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3.406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75cm" style:keep-together="true" fo:keep-together="auto"/>
    </style:style>
    <style:style style:name="表格2" style:family="table">
      <style:table-properties style:width="26.582cm" fo:margin-left="0.309cm" table:align="left" style:writing-mode="lr-tb"/>
    </style:style>
    <style:style style:name="表格2.A" style:family="table-column">
      <style:table-column-properties style:column-width="7.514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6.562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1.1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2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01cm" style:keep-together="true" fo:keep-together="auto"/>
    </style:style>
    <style:style style:name="表格2.4" style:family="table-row">
      <style:table-row-properties style:min-row-height="0.915cm" style:keep-together="true" fo:keep-together="auto"/>
    </style:style>
    <style:style style:name="表格2.5" style:family="table-row">
      <style:table-row-properties style:min-row-height="0.954cm" style:keep-together="true" fo:keep-together="auto"/>
    </style:style>
    <style:style style:name="表格2.12" style:family="table-row">
      <style:table-row-properties style:min-row-height="0.919cm" style:keep-together="true" fo:keep-together="auto"/>
    </style:style>
    <style:style style:name="表格3" style:family="table">
      <style:table-properties style:width="25.82cm" fo:margin-left="-0.058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17.145cm"/>
    </style:style>
    <style:style style:name="表格3.C" style:family="table-column">
      <style:table-column-properties style:column-width="3.757cm"/>
    </style:style>
    <style:style style:name="表格3.1" style:family="table-row">
      <style:table-row-properties style:min-row-height="1.01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349cm" style:keep-together="true" fo:keep-together="auto"/>
    </style:style>
    <style:style style:name="表格3.3" style:family="table-row">
      <style:table-row-properties style:min-row-height="1.14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14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17" style:family="paragraph" style:parent-style-name="Standard">
      <style:paragraph-properties fo:margin-left="0.979cm" fo:margin-righ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97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979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979cm" fo:margin-right="0cm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7.19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text-indent="1.976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style:page-number="auto" style:snap-to-layout-gri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5pt" style:font-name-asian="標楷體" style:font-size-asian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一：</text:p>
      <text:p text:style-name="P15"><text:span text:style-name="T1">農作物栽培及收穫後處理</text:span><text:span text:style-name="T3">用電</text:span><text:span text:style-name="T1">證明核發申請書</text:span></text:p>
      <text:p text:style-name="P2">一、本人在下列土地上，因從事 <text:s text:c="20"/></text:p>
      <text:p text:style-name="P16"><text:span text:style-name="T2">工作需要，須申請核發農作物栽培及收穫後處理</text:span><text:span text:style-name="T4">用電</text:span><text:span text:style-name="T2">證明書，俾向電力公司申辦基本稅減免手續，茲檢附</text:span><text:span text:style-name="T4">申請人身份證影本或戶口名簿影本或戶籍謄本、申請</text:span><text:span text:style-name="T2">農作物栽培及收穫後處理</text:span><text:span text:style-name="T4">用電設施（備）位置圖、土地登記謄本及地籍圖騰本、農業設施合法使用證明文件、</text:span><text:span text:style-name="T2">農作物栽培及收穫後處理</text:span><text:span text:style-name="T4">用電設施（備）使用明細表及其使用來源證明文件及現況照片等資料，</text:span><text:span text:style-name="T2">敬 請查核認定後發給證明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A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>鄉鎮市別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table:number-columns-spanned="2" office:value-type="string">
            <text:p text:style-name="P5">面積（公頃）</text:p>
          </table:table-cell>
          <table:covered-table-cell/>
          <table:table-cell table:style-name="表格1.A1" office:value-type="string">
            <text:p text:style-name="P5">使用分區</text:p>
          </table:table-cell>
          <table:table-cell table:style-name="表格1.A1" office:value-type="string">
            <text:p text:style-name="P3">使用地類別</text:p>
          </table:table-cell>
          <table:table-cell table:style-name="表格1.A1" office:value-type="string">
            <text:p text:style-name="P3">土地所有權人</text:p>
          </table:table-cell>
          <table:table-cell table:style-name="表格1.A1" office:value-type="string">
            <text:p text:style-name="P4">土地使用現況</text:p>
          </table:table-cell>
          <table:table-cell table:style-name="表格1.K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4">合計</text:p>
          </table:table-cell>
          <table:table-cell table:style-name="表格1.A1" table:number-columns-spanned="3" office:value-type="string">
            <text:p text:style-name="P20">筆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3">公頃</text:p>
          </table:table-cell>
          <table:covered-table-cell/>
          <table:covered-table-cell/>
          <table:covered-table-cell/>
          <table:table-cell table:style-name="表格1.K1" office:value-type="string">
            <text:p text:style-name="P19"/>
          </table:table-cell>
        </table:table-row>
      </table:table>
      <text:p text:style-name="P21"/>
      <text:p text:style-name="P22">二、前項證明係供本人向台灣電力公司申辦基本電費減免手續，並不得作為接電證明，且決不變更為非供農業生產及變相之使用，否則願受相關規定查處。</text:p>
      <text:p text:style-name="P2"><text:s text:c="4"/>此致</text:p>
      <text:p text:style-name="P23">鄉鎮市公所</text:p>
      <text:p text:style-name="P24"><text:s text:c="30"/>申 請 人： <text:s text:c="35"/>【簽章】</text:p>
      <text:p text:style-name="P25">身份證字號：</text:p>
      <text:p text:style-name="P2"><text:s text:c="34"/>住 <text:s text:c="3"/>址： <text:s text:c="9"/>鄉鎮市 <text:s text:c="6"/>村里 <text:s text:c="2"/>鄰 <text:s text:c="4"/>路 <text:s text:c="4"/>巷 <text:s text:c="6"/>弄 <text:s text:c="8"/>號</text:p>
      <text:p text:style-name="P2"><text:s text:c="34"/>用電地址： <text:s text:c="9"/>鄉鎮市 <text:s text:c="6"/>村里 <text:s text:c="2"/>鄰 <text:s text:c="4"/>路 <text:s text:c="4"/>巷 <text:s text:c="6"/>弄 <text:s text:c="8"/>號</text:p>
      <text:p text:style-name="P2"><text:s text:c="34"/>聯絡電話：</text:p>
      <text:p text:style-name="Standard"><text:span text:style-name="T2"><text:s text:c="34"/>中華民國 <text:s text:c="17"/>年 <text:s text:c="15"/>月 <text:s text:c="17"/>日</text:span></text:p>
      <text:p text:style-name="P7"/>
      <text:p text:style-name="P7"><text:soft-page-break/>附件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<text:span text:style-name="T7">農作物栽培及收穫後處理</text:span><text:span text:style-name="T6">用電設施（備）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 text:c="2"/>機械、設施（備）名稱</text:p>
          </table:table-cell>
          <table:table-cell table:style-name="表格2.A2" office:value-type="string">
            <text:p text:style-name="P8">單位</text:p>
          </table:table-cell>
          <table:table-cell table:style-name="表格2.A2" office:value-type="string">
            <text:p text:style-name="P8">數量</text:p>
          </table:table-cell>
          <table:table-cell table:style-name="表格2.A2" office:value-type="string">
            <text:p text:style-name="P9">馬力數（HP）</text:p>
            <text:p text:style-name="P9">或仟瓦（KW）</text:p>
          </table:table-cell>
          <table:table-cell table:style-name="表格2.A2" office:value-type="string">
            <text:p text:style-name="P9">查核結果</text:p>
          </table:table-cell>
          <table:table-cell table:style-name="表格2.A1" office:value-type="string">
            <text:p text:style-name="P8">備註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8">合計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Standard"/>
      <text:p text:style-name="P11"/>
      <text:p text:style-name="P11"/>
      <text:p text:style-name="P11"/>
      <text:p text:style-name="P11"/>
      <text:p text:style-name="P11"/>
      <text:p text:style-name="P11"><text:soft-page-break/>彰化縣農作物栽培及收穫後處理用電證明書申請案件會勘紀錄表</text:p>
      <text:p text:style-name="P10">一、申請人： </text:p>
      <text:p text:style-name="P10">二、申請使用項目：</text:p>
      <text:p text:style-name="P10">三、土地座落：</text:p>
      <text:p text:style-name="P10">四、會勘時間：</text:p>
      <text:p text:style-name="P1"><text:span text:style-name="T8">五、會勘單位、人員及會勘意見：</text:span><text:span text:style-name="T10">　　　　　　　　　　　　　　　　　　　　　　　</text:span><text:span text:style-name="T8">記錄人：</text:span><text:span text:style-name="T8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會勘單位</text:p>
          </table:table-cell>
          <table:table-cell table:style-name="表格3.A1" office:value-type="string">
            <text:p text:style-name="P13">會　　　　　勘　　　　　意　　　　　見</text:p>
          </table:table-cell>
          <table:table-cell table:style-name="表格3.C1" office:value-type="string">
            <text:p text:style-name="P13">會勘人員</text:p>
          </table:table-cell>
        </table:table-row>
        <table:table-row table:style-name="表格3.2">
          <table:table-cell table:style-name="表格3.A1" office:value-type="string">
            <text:p text:style-name="P10">台灣電力公司</text:p>
            <text:p text:style-name="P26">服務所</text:p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27">鄉公所</text:p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0"><text:s/></text:p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2" style:family="paragraph" style:parent-style-name="Standard" style:next-style-name="Standard">
      <style:text-properties fo:font-size="12pt" style:font-size-asian="12pt"/>
    </style:style>
    <style:style style:name="樣式3" style:family="paragraph" style:parent-style-name="Standard" style:nex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14cm" fo:margin-bottom="1.819cm" fo:margin-left="2.196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機械使用證申請及發證須知(2001/12/31修正) </dc:title>
    <meta:initial-creator>user</meta:initial-creator>
    <meta:creation-date>2009-07-01T16:13:00</meta:creation-date>
    <dc:creator>ntws </dc:creator>
    <dc:date>2018-07-21T09:31:21.62</dc:date>
    <meta:editing-cycles>2</meta:editing-cycles>
    <meta:editing-duration>PT1M</meta:editing-duration>
    <meta:document-statistic meta:table-count="3" meta:image-count="0" meta:object-count="0" meta:page-count="3" meta:paragraph-count="50" meta:word-count="545" meta:character-count="968"/>
    <meta:generator>OpenOffice/4.1.2$Win32 OpenOffice.org_project/412m3$Build-9782</meta:generator>
  </office:meta>
</office:document-meta>
</file>