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626cm" table:align="left" style:writing-mode="lr-tb"/>
    </style:style>
    <style:style style:name="表格1.A" style:family="table-column">
      <style:table-column-properties style:column-width="17.48cm"/>
    </style:style>
    <style:style style:name="表格1.1" style:family="table-row">
      <style:table-row-properties style:min-row-height="1.815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36cm" style:keep-together="false" fo:keep-together="always"/>
    </style:style>
    <style:style style:name="表格1.3" style:family="table-row">
      <style:table-row-properties style:min-row-height="5.667cm" style:keep-together="false" fo:keep-together="always"/>
    </style:style>
    <style:style style:name="表格1.A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48cm" fo:margin-left="0.626cm" table:align="left" style:writing-mode="lr-tb"/>
    </style:style>
    <style:style style:name="表格2.A" style:family="table-column">
      <style:table-column-properties style:column-width="17.48cm"/>
    </style:style>
    <style:style style:name="表格2.1" style:family="table-row">
      <style:table-row-properties style:min-row-height="1.693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5.14cm" style:keep-together="false" fo:keep-together="always"/>
    </style:style>
    <style:style style:name="表格2.3" style:family="table-row">
      <style:table-row-properties style:min-row-height="1.764cm" style:keep-together="false" fo:keep-together="always"/>
    </style:style>
    <style:style style:name="表格2.A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7.257cm" style:keep-together="false" fo:keep-together="always"/>
    </style:style>
    <style:style style:name="表格3" style:family="table">
      <style:table-properties style:width="18.068cm" table:align="left" style:writing-mode="lr-tb"/>
    </style:style>
    <style:style style:name="表格3.A" style:family="table-column">
      <style:table-column-properties style:column-width="18.068cm"/>
    </style:style>
    <style:style style:name="表格3.1" style:family="table-row">
      <style:table-row-properties style:min-row-height="23.178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text-properties fo:font-size="16pt" fo:font-weight="bold" style:font-name-asian="標楷體" style:font-size-asian="16pt" style:font-weight-asian="bold" style:font-weight-complex="bold"/>
    </style:style>
    <style:style style:name="P4" style:family="paragraph" style:parent-style-name="Standard">
      <style:paragraph-properties fo:line-height="0.706cm"/>
      <style:text-properties fo:font-size="16pt" style:font-name-asian="標楷體" style:font-size-asian="16pt"/>
    </style:style>
    <style:style style:name="P5" style:family="paragraph" style:parent-style-name="Standard">
      <style:paragraph-properties fo:line-height="0.706cm" fo:text-align="center" style:justify-single-word="false"/>
      <style:text-properties fo:font-size="16pt" style:font-name-asian="標楷體" style:font-size-asian="16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24pt"/>
    </style:style>
    <style:style style:name="P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24pt"/>
    </style:style>
    <style:style style:name="P8" style:family="paragraph" style:parent-style-name="Standard">
      <style:paragraph-properties fo:line-height="0.706cm"/>
      <style:text-properties style:font-name="新細明體" style:font-name-complex="新細明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margin-left="0.27cm" fo:margin-right="0.27cm" fo:line-height="0.706cm" fo:text-align="justify" style:justify-single-word="false" fo:text-indent="0cm" style:auto-text-indent="false"/>
    </style:style>
    <style:style style:name="P11" style:family="paragraph" style:parent-style-name="Standard">
      <style:paragraph-properties fo:margin-left="1.219cm" fo:margin-right="0.27cm" fo:line-height="0.706cm" fo:text-align="justify" style:justify-single-word="false" fo:text-indent="-0.847cm" style:auto-text-indent="false"/>
    </style:style>
    <style:style style:name="P12" style:family="paragraph" style:parent-style-name="Standard">
      <style:paragraph-properties fo:margin-left="1.219cm" fo:margin-right="0.27cm" fo:line-height="0.706cm" fo:text-align="justify" style:justify-single-word="false" fo:text-indent="-0.847cm" style:auto-text-indent="false"/>
    </style:style>
    <style:style style:name="P13" style:family="paragraph" style:parent-style-name="Standard">
      <style:paragraph-properties fo:margin-left="0cm" fo:margin-right="0.268cm" fo:line-height="0.706cm" fo:text-indent="0cm" style:auto-text-indent="false"/>
      <style:text-properties style:font-name="新細明體" style:font-name-complex="新細明體"/>
    </style:style>
    <style:style style:name="P14" style:family="paragraph" style:parent-style-name="Standard">
      <style:paragraph-properties fo:margin-left="1.129cm" fo:margin-right="0.268cm" fo:line-height="0.706cm" fo:text-indent="-1.129cm" style:auto-text-indent="false"/>
      <style:text-properties style:font-name="新細明體" style:font-name-complex="新細明體" style:font-size-complex="24pt"/>
    </style:style>
    <style:style style:name="P15" style:family="paragraph" style:parent-style-name="Standard">
      <style:paragraph-properties fo:margin-left="1.129cm" fo:margin-right="0.268cm" fo:line-height="0.706cm" fo:text-align="center" style:justify-single-word="false" fo:text-indent="-1.129cm" style:auto-text-indent="false"/>
      <style:text-properties style:font-name="新細明體" style:font-name-complex="新細明體"/>
    </style:style>
    <style:style style:name="P16" style:family="paragraph" style:parent-style-name="Standard">
      <style:paragraph-properties fo:margin-left="0.847cm" fo:margin-right="0.903cm" fo:line-height="0.706cm" fo:text-indent="-0.847cm" style:auto-text-indent="false"/>
      <style:text-properties style:font-name="新細明體" style:font-name-complex="新細明體" style:font-size-complex="24pt"/>
    </style:style>
    <style:style style:name="P17" style:family="paragraph" style:parent-style-name="Standard">
      <style:paragraph-properties fo:margin-left="0.586cm" fo:margin-right="0.586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8" style:family="paragraph" style:parent-style-name="Standard">
      <style:paragraph-properties fo:margin-left="0.586cm" fo:margin-right="0.586cm" fo:line-height="0.811cm" fo:text-align="center" style:justify-single-word="false"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586cm" fo:margin-right="0.586cm" fo:line-height="0.811cm" fo:text-indent="0cm" style:auto-text-indent="false"/>
      <style:text-properties style:font-name="標楷體" style:font-name-asian="標楷體" style:font-name-complex="標楷體"/>
    </style:style>
    <style:style style:name="P20" style:family="paragraph" style:parent-style-name="Standard">
      <style:paragraph-properties fo:margin-left="0.591cm" fo:margin-right="0.591cm" fo:line-height="1.023cm" fo:text-indent="0cm" style:auto-text-indent="false"/>
    </style:style>
    <style:style style:name="P21" style:family="paragraph" style:parent-style-name="Standard">
      <style:paragraph-properties fo:margin-left="0.591cm" fo:margin-right="0.591cm" fo:line-height="0.811cm" fo:text-indent="0cm" style:auto-text-indent="false"/>
    </style:style>
    <style:style style:name="P22" style:family="paragraph" style:parent-style-name="Standard">
      <style:paragraph-properties fo:margin-left="0.591cm" fo:margin-right="0.591cm" fo:line-height="0.811cm" fo:text-indent="0cm" style:auto-text-indent="false"/>
      <style:text-properties style:font-name="標楷體" style:font-name-asian="標楷體" style:font-name-complex="標楷體"/>
    </style:style>
    <style:style style:name="P23" style:family="paragraph" style:parent-style-name="Standard">
      <style:paragraph-properties fo:margin-left="0.591cm" fo:margin-right="0.591cm" fo:line-height="0.917cm" fo:text-indent="0cm" style:auto-text-indent="false"/>
      <style:text-properties style:font-name="標楷體" style:font-name-asian="標楷體" style:font-name-complex="標楷體"/>
    </style:style>
    <style:style style:name="P24" style:family="paragraph" style:parent-style-name="Standard">
      <style:paragraph-properties fo:margin-left="0.591cm" fo:margin-right="0.591cm" fo:margin-top="0.212cm" fo:margin-bottom="0cm" fo:line-height="0.917cm" fo:text-indent="0cm" style:auto-text-indent="false"/>
      <style:text-properties style:font-name="標楷體" style:font-name-asian="標楷體" style:font-name-complex="標楷體"/>
    </style:style>
    <style:style style:name="P25" style:family="paragraph" style:parent-style-name="Standard">
      <style:paragraph-properties fo:margin-left="0cm" fo:margin-right="0.586cm" fo:line-height="0.811cm" fo:text-align="center" style:justify-single-word="false"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591cm" fo:margin-right="0.591cm" fo:line-height="1.023cm" fo:text-indent="0.423cm" style:auto-text-indent="false"/>
    </style:style>
    <style:style style:name="P27" style:family="paragraph" style:parent-style-name="Standard">
      <style:paragraph-properties fo:margin-left="0.591cm" fo:margin-right="0.591cm" fo:line-height="1.023cm" fo:text-indent="0.423cm" style:auto-text-indent="false"/>
      <style:text-properties style:font-name="標楷體" style:font-name-asian="標楷體" style:font-name-complex="標楷體"/>
    </style:style>
    <style:style style:name="P28" style:family="paragraph" style:parent-style-name="Standard">
      <style:paragraph-properties fo:margin-left="0.591cm" fo:margin-right="0.591cm" fo:line-height="1.023cm" fo:text-indent="0.353cm" style:auto-text-indent="false"/>
    </style:style>
    <style:style style:name="P29" style:family="paragraph" style:parent-style-name="Standard" style:master-page-name="Standard">
      <style:paragraph-properties fo:line-height="0.706cm" style:page-number="auto"/>
    </style:style>
    <style:style style:name="P30" style:family="paragraph" style:parent-style-name="區塊文字">
      <style:text-properties style:font-name="新細明體" fo:font-size="12pt" style:font-name-asian="新細明體" style:font-size-asian="12pt" style:font-name-complex="新細明體"/>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style:font-name-asian="標楷體" style:font-size-asian="16pt"/>
    </style:style>
    <style:style style:name="T3" style:family="text">
      <style:text-properties style:font-name="標楷體" fo:font-size="16pt" fo:font-weight="bold" style:font-name-asian="標楷體" style:font-size-asian="16pt" style:font-weight-asian="bold" style:font-name-complex="標楷體" style:font-size-complex="24pt" style:font-weight-complex="bold"/>
    </style:style>
    <style:style style:name="T4" style:family="text">
      <style:text-properties style:font-name="標楷體" fo:font-size="16pt" style:font-name-asian="標楷體" style:font-size-asian="16pt" style:font-name-complex="標楷體" style:font-size-complex="2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fo:font-size="20pt" fo:font-weight="bold" style:font-name-asian="標楷體" style:font-size-asian="20pt" style:font-weight-asian="bold" style:font-weight-complex="bold"/>
    </style:style>
    <style:style style:name="T13" style:family="text">
      <style:text-properties style:font-name="新細明體" style:font-name-complex="標楷體" style:font-size-complex="24pt"/>
    </style:style>
    <style:style style:name="T14" style:family="text">
      <style:text-properties fo:color="#808080" style:font-name="標楷體" style:font-name-asian="標楷體" style:font-name-complex="標楷體"/>
    </style:style>
    <style:style style:name="T15" style:family="text">
      <style:text-properties style:font-name="標楷體" style:font-name-asian="標楷體"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ff0000" style:writing-mode="tb-rl">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附件一：購買</text:span><text:span text:style-name="T3">憑證</text:span></text:p>
      <table:table table:name="表格1" table:style-name="表格1">
        <table:table-column table:style-name="表格1.A"/>
        <table:table-row table:style-name="表格1.1">
          <table:table-cell table:style-name="表格1.A1" office:value-type="string">
            <text:p text:style-name="P2"><text:span text:style-name="T2">統一發票或收據 <text:s/></text:span><text:span text:style-name="T4">黏貼處</text:span></text:p>
          </table:table-cell>
        </table:table-row>
        <table:table-row table:style-name="表格1.2">
          <table:table-cell table:style-name="表格1.A1" office:value-type="string">
            <text:p text:style-name="本文_20_2">免用統一發票證明或國稅局營業稅核定稅額繳款書影本 <text:s/>或</text:p>
            <text:p text:style-name="本文_20_2">特製三輪機車行照影本</text:p>
            <text:p text:style-name="P6">黏貼處</text:p>
          </table:table-cell>
        </table:table-row>
        <table:table-row table:style-name="表格1.3">
          <table:table-cell table:style-name="表格1.A3" office:value-type="string">
            <text:p text:style-name="P10">注意事項：</text:p>
            <text:p text:style-name="P11">一、核定購買輔助器具之統一發票或收據<text:span text:style-name="T13">憑證，</text:span>請確實填具–購買日期、買受人姓名、輔具（中文）名稱、數量、單價及金額。</text:p>
            <text:p text:style-name="P11">二、若檢附「免用統一發票收據」，請加需另附廠商免用統一發票證明或國稅局營業稅核定稅額繳款書影本</text:p>
            <text:p text:style-name="P11">三、申請特製三輪機車請檢附機車行照正反面影本。</text:p>
          </table:table-cell>
        </table:table-row>
      </table:table>
      <text:p text:style-name="P3">附件二：照片張貼表</text:p>
      <table:table table:name="表格2" table:style-name="表格2">
        <table:table-column table:style-name="表格2.A"/>
        <table:table-row table:style-name="表格2.1">
          <table:table-cell table:style-name="表格2.A1" office:value-type="string">
            <text:p text:style-name="P5">申 <text:s/>請 <text:s/>人 <text:s/>購 <text:s/>買 <text:s/>之 <text:s/>輔 <text:s/>具 <text:s/>照 <text:s/>片</text:p>
            <text:p text:style-name="P1"><text:span text:style-name="T2"><text:s text:c="2"/></text:span><text:span text:style-name="T4">黏 <text:s/>貼 <text:s/>處</text:span></text:p>
          </table:table-cell>
        </table:table-row>
        <table:table-row table:style-name="表格2.2">
          <table:table-cell table:style-name="表格2.A1" office:value-type="string">
            <text:p text:style-name="P8">注意事項：</text:p>
            <text:p text:style-name="P13">一、請張貼購買之輔具照片。</text:p>
            <text:p text:style-name="P30">二、流體壓力床墊、氣墊床及流體壓力輪椅座墊、輪椅氣墊座項目請將外罩掀開。</text:p>
            <text:p text:style-name="P14">三、特製三輪機車請檢附機車前、後照片(並顯示車牌號碼及改裝部份)各乙張。</text:p>
            <text:p text:style-name="P14"/>
            <text:p text:style-name="P14"/>
            <text:p text:style-name="P14"/>
          </table:table-cell>
        </table:table-row>
        <table:table-row table:style-name="表格2.3">
          <table:table-cell table:style-name="表格2.A3" office:value-type="string">
            <text:p text:style-name="P5">申 <text:s/>請 <text:s/>人 <text:s/>使 <text:s/>用 <text:s/>輔 <text:s/>具 <text:s/>照 <text:s/>片</text:p>
            <text:p text:style-name="P7">黏 <text:s/>貼 <text:s/>處</text:p>
          </table:table-cell>
        </table:table-row>
        <text:soft-page-break/>
        <table:table-row table:style-name="表格2.4">
          <table:table-cell table:style-name="表格2.A1" office:value-type="string">
            <text:p text:style-name="P8">注意事項：</text:p>
            <text:p text:style-name="P13">一、請張貼申請人使用輔具中之照片。</text:p>
            <text:p text:style-name="P30">二、雙耳助聽器請分別拍攝左、右側各乙張。</text:p>
            <text:p text:style-name="P16">三、特製三輪機車請檢附申請人乘坐於機車上之前、後照片(並顯示車牌號碼及改裝部份)各乙張。</text:p>
            <text:p text:style-name="P14"/>
            <text:p text:style-name="P14"/>
            <text:p text:style-name="P14"/>
            <text:p text:style-name="P14"/>
            <text:p text:style-name="P15">(表格不敷使用時請自行影印)</text:p>
          </table:table-cell>
        </table:table-row>
      </table:table>
      <text:p text:style-name="P4">附件三</text:p>
      <table:table table:name="表格3" table:style-name="表格3">
        <table:table-column table:style-name="表格3.A"/>
        <text:soft-page-break/>
        <table:table-row table:style-name="表格3.1">
          <table:table-cell table:style-name="表格3.A1" office:value-type="string">
            <text:p text:style-name="P17">輔 具 買 賣 保 固 切 結 書</text:p>
            <text:p text:style-name="P20"><text:span text:style-name="T5"><text:s text:c="6"/>立切結廠商</text:span><text:span text:style-name="T7"> <text:s text:c="20"/></text:span><text:span text:style-name="T5">(公司、行、號)確實於</text:span><text:span text:style-name="T7"> <text:s text:c="4"/></text:span><text:span text:style-name="T5">年</text:span><text:span text:style-name="T7"> <text:s text:c="4"/></text:span><text:span text:style-name="T5"><text:s/>月</text:span><text:span text:style-name="T7"> <text:s text:c="4"/></text:span><text:span text:style-name="T5">日</text:span></text:p>
            <text:p text:style-name="P20"><text:span text:style-name="T5">售予設籍彰化縣</text:span><text:span text:style-name="T7"> <text:s text:c="7"/></text:span><text:span text:style-name="T15">鄉鎮市</text:span><text:span text:style-name="T7"> <text:s text:c="6"/></text:span><text:span text:style-name="T5">里</text:span><text:span text:style-name="T7"> <text:s text:c="4"/></text:span><text:span text:style-name="T5">鄰</text:span><text:span text:style-name="T7"> <text:s text:c="7"/></text:span><text:span text:style-name="T8"><text:text-input text:description="\s\up 11( 路)">\s\up 11( 路)</text:text-input></text:span><text:span text:style-name="T10"> <text:s text:c="4"/></text:span><text:span text:style-name="T8">巷</text:span><text:span text:style-name="T10"> <text:s text:c="3"/></text:span><text:span text:style-name="T8">弄</text:span><text:span text:style-name="T10"> <text:s text:c="5"/></text:span><text:span text:style-name="T5">號</text:span><text:span text:style-name="T7"> <text:s text:c="4"/></text:span><text:span text:style-name="T5">樓</text:span></text:p>
            <text:p text:style-name="P20"><text:span text:style-name="T7"><text:s text:c="15"/></text:span><text:span text:style-name="T5">君身心障礙者生活輔助器具，正確無訛，如有不實，願負一切法律責任。</text:span></text:p>
            <text:p text:style-name="P20"><text:span text:style-name="T5">同時，所銷售輔具符合彰化縣政府輔助器具補助相關規定中須開立輔具評估報告建議書之內容、規格與功能，經驗測若有不符，願配合改善或更換。</text:span></text:p>
            <text:p text:style-name="P20"><text:span text:style-name="T5">輔具名稱：</text:span><text:span text:style-name="T7"> <text:s text:c="20"/></text:span><text:span text:style-name="T5">數量：</text:span><text:span text:style-name="T7"> <text:s text:c="4"/></text:span></text:p>
            <text:p text:style-name="P20"><text:span text:style-name="T5">品牌：</text:span><text:span text:style-name="T7"> <text:s text:c="16"/></text:span><text:span text:style-name="T5">型號：</text:span><text:span text:style-name="T7"> <text:s text:c="17"/></text:span><text:span text:style-name="T5">規格：</text:span><text:span text:style-name="T7"> <text:s text:c="17"/></text:span></text:p>
            <text:p text:style-name="P20"><text:span text:style-name="T5">配件：</text:span><text:span text:style-name="T14">(無則免填)</text:span><text:span text:style-name="T7"> <text:s text:c="54"/></text:span></text:p>
            <text:p text:style-name="P20"><text:span text:style-name="T5">保固期：</text:span><text:span text:style-name="T7"> <text:s text:c="3"/></text:span><text:span text:style-name="T5">年</text:span><text:span text:style-name="T7"> <text:s text:c="3"/></text:span><text:span text:style-name="T5"><text:s/>月</text:span><text:span text:style-name="T7"> <text:s text:c="3"/></text:span><text:span text:style-name="T5">日至</text:span><text:span text:style-name="T7"> <text:s text:c="3"/></text:span><text:span text:style-name="T5">年</text:span><text:span text:style-name="T7"> <text:s text:c="3"/></text:span><text:span text:style-name="T5"><text:s/>月</text:span><text:span text:style-name="T7"> <text:s text:c="3"/></text:span><text:span text:style-name="T5">日 有保養修復之責</text:span></text:p>
            <text:p text:style-name="P22">附加(勾選)：</text:p>
            <text:p text:style-name="P22">□中文保證書畫(含□經銷商名稱、地址 <text:s/>□製造商名稱、地址□製造號碼或批號) </text:p>
            <text:p text:style-name="P21"><text:span text:style-name="T5">□其他認證文件</text:span><text:span text:style-name="T7"> <text:s text:c="12"/></text:span></text:p>
            <text:p text:style-name="P22">□中文使用說明書</text:p>
            <text:p text:style-name="P24">售出價款計新台幣： <text:s text:c="8"/>萬 <text:s text:c="6"/>仟 <text:s text:c="5"/>佰 <text:s text:c="6"/>拾 <text:s text:c="7"/>元整 </text:p>
            <text:p text:style-name="P23"><text:s text:c="9"/>此致</text:p>
            <text:p text:style-name="P23"><draw:frame draw:style-name="fr1" draw:name="框架1" text:anchor-type="char" svg:x="12.659cm" svg:y="0.714cm" svg:width="4.445cm" svg:height="4.145cm" draw:z-index="0"><draw:text-box><text:p text:style-name="Standard"/></draw:text-box></draw:frame> <text:s text:c="19"/>彰化縣政府社會處 <text:s text:c="21"/></text:p>
            <text:p text:style-name="P19"/>
            <text:p text:style-name="P20"><text:span text:style-name="T5"><text:s text:c="2"/>售出單位(公司行號)：</text:span><text:span text:style-name="T7"> <text:s text:c="22"/></text:span><text:span text:style-name="T11">(請蓋章)</text:span><text:span text:style-name="T5"> <text:s text:c="4"/></text:span></text:p>
            <text:p text:style-name="P20"><text:span text:style-name="T5"><text:s text:c="2"/>負責人：</text:span><text:span text:style-name="T7"> <text:s text:c="34"/></text:span><text:span text:style-name="T11">(請蓋章)</text:span></text:p>
            <text:p text:style-name="P26"><text:span text:style-name="T5">營利事業統一編號：</text:span><text:span text:style-name="T7"> <text:s text:c="24"/></text:span></text:p>
            <text:p text:style-name="P28"><draw:frame draw:style-name="fr1" draw:name="框架2" text:anchor-type="char" svg:x="12.642cm" svg:y="0.185cm" svg:width="2.558cm" svg:height="2.558cm" draw:z-index="1"><draw:text-box><text:p text:style-name="Standard"/></draw:text-box></draw:frame><text:span text:style-name="T5">營業所地址：</text:span><text:span text:style-name="T7"> <text:s text:c="30"/></text:span></text:p>
            <text:p text:style-name="P26"><text:span text:style-name="T5">電話號碼：</text:span><text:span text:style-name="T7"> <text:s text:c="32"/></text:span></text:p>
            <text:p text:style-name="P27">(上表請填具詳細完整)</text:p>
            <text:p text:style-name="P18"/>
            <text:p text:style-name="P25">中 <text:s text:c="3"/>華 <text:s text:c="3"/>民 <text:s text:c="4"/>國 <text:s text:c="8"/>年 <text:s text:c="7"/>月 <text:s text:c="6"/>日</text:p>
          </table:table-cell>
        </table:table-row>
      </table:table>
      <text:p text:style-name="P9">(表格不敷使用時請自行影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1.341cm" fo:text-align="justify" style:justify-single-word="false"/>
      <style:text-properties fo:font-size="22pt" style:font-name-asian="標楷體" style:font-size-asian="22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asian="標楷體"/>
    </style:style>
    <style:style style:name="區塊文字" style:family="paragraph" style:parent-style-name="Standard">
      <style:paragraph-properties fo:margin-left="1.129cm" fo:margin-right="0.268cm" fo:line-height="0.706cm" fo:text-indent="-1.129cm" style:auto-text-indent="false"/>
      <style:text-properties fo:font-size="16pt" style:font-name-asian="標楷體"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身心障礙者生活復健輔助器具補助申請表</dc:title>
    <meta:initial-creator>user</meta:initial-creator>
    <meta:creation-date>2017-08-07T14:00:00</meta:creation-date>
    <dc:creator>user</dc:creator>
    <dc:date>2017-08-07T14:00:00</dc:date>
    <meta:print-date>2010-02-25T08:12:00</meta:print-date>
    <meta:editing-cycles>2</meta:editing-cycles>
    <meta:editing-duration>P15824DT17H31M44S</meta:editing-duration>
    <meta:document-statistic meta:table-count="3" meta:image-count="0" meta:object-count="0" meta:page-count="3" meta:paragraph-count="48" meta:word-count="765" meta:character-count="1394"/>
    <meta:generator>OpenOffice/4.1.1$Win32 OpenOffice.org_project/411m6$Build-9775</meta:generator>
  </office:meta>
</office:document-meta>
</file>