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/>
    </style:style>
    <style:style style:name="P3" style:family="paragraph" style:parent-style-name="Text_20_body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1fb6ab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11722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color="#000000" style:font-name="新細明體" fo:font-size="14pt" style:letter-kerning="false" style:font-size-asian="14pt" style:font-name-complex="新細明體" style:font-size-complex="14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彰化縣社頭鄉公所向非營業特種基金或專戶資金調度情形表</text:span></text:span></text:p>
      <text:p text:style-name="P3"><text:span text:style-name="預設段落字型"><text:span text:style-name="T9">▓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7">□公庫有向非營業特種基金或專戶資金調度情形，如下：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4"><text:s text:c="7"/>截至108年</text:span></text:span><text:span text:style-name="預設段落字型"><text:span text:style-name="T6">9</text:span></text:span><text:span text:style-name="預設段落字型"><text:span text:style-name="T4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3">結束日期」，請將原因填寫於備註欄。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/>
    <dc:description/>
    <dc:subject/>
    <meta:initial-creator>董孟芸</meta:initial-creator>
    <meta:creation-date>2019-10-28T06:34:00Z</meta:creation-date>
    <dc:date>2020-02-26T15:20:25.937000000</dc:date>
    <meta:editing-cycles>6</meta:editing-cycles>
    <meta:editing-duration>PT2M40S</meta:editing-duration>
    <meta:document-statistic meta:table-count="1" meta:image-count="0" meta:object-count="0" meta:page-count="1" meta:paragraph-count="17" meta:word-count="241" meta:character-count="395" meta:non-whitespace-character-count="247"/>
    <meta:template xlink:type="simple" xlink:actuate="onRequest" xlink:title="" xlink:href="file:///C:/Users/stc/Downloads/資金調度情形表-10810.odt/Normal"/>
  </office:meta>
</office:document-meta>
</file>