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 fo:font-size="20pt" style:font-size-asian="20pt" style:font-size-complex="20pt"/>
    </style:style>
    <style:style style:name="TableColumn5" style:family="table-column">
      <style:table-column-properties style:column-width="2.359in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0.3611in"/>
    </style:style>
    <style:style style:name="TableColumn9" style:family="table-column">
      <style:table-column-properties style:column-width="2.2965in"/>
    </style:style>
    <style:style style:name="TableColumn10" style:family="table-column">
      <style:table-column-properties style:column-width="0.3284in"/>
    </style:style>
    <style:style style:name="TableColumn11" style:family="table-column">
      <style:table-column-properties style:column-width="2.625in"/>
    </style:style>
    <style:style style:name="Table4" style:family="table">
      <style:table-properties style:width="10.5298in" fo:margin-left="0in" table:align="left"/>
    </style:style>
    <style:style style:name="TableRow12" style:family="table-row">
      <style:table-row-properties style:min-row-height="0.306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7" style:family="table-row">
      <style:table-row-properties style:min-row-height="0.306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TableRow27" style:family="table-row">
      <style:table-row-properties style:min-row-height="0.30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style:snap-to-layout-grid="false" style:line-height-at-least="0in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snap-to-layout-grid="false" style:line-height-at-least="0in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2" style:family="table-row">
      <style:table-row-properties style:min-row-height="0.3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6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P57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P58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06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0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9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0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06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06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53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715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彰化縣北斗鎮公所</text:p>
      <text:p text:style-name="P2">資訊設備報廢資安檢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財產資料</text:p>
          </table:table-cell>
          <table:covered-table-cell/>
          <table:table-cell table:style-name="TableCell15" table:number-columns-spanned="5">
            <text:p text:style-name="P16">報廢檢核項目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財產編號</text:p>
          </table:table-cell>
          <table:covered-table-cell/>
          <table:table-cell table:style-name="TableCell20" table:number-columns-spanned="2">
            <text:p text:style-name="P21"><text:span text:style-name="T22">財產保管人員</text:span></text:p>
          </table:table-cell>
          <table:covered-table-cell/>
          <table:table-cell table:style-name="TableCell23" table:number-columns-spanned="2">
            <text:p text:style-name="P24">資訊管理人員</text:p>
          </table:table-cell>
          <table:covered-table-cell/>
          <table:table-cell table:style-name="TableCell25">
            <text:p text:style-name="P26">財產管理人員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 table:number-rows-spanned="7">
            <text:p text:style-name="P31">□光碟片或硬碟等儲存設備內資料已移除</text:p>
            <text:p text:style-name="P32">□硬碟拆除再利用</text:p>
            <text:p text:style-name="P33">留用單位：</text:p>
            <text:p text:style-name="P34">保管人(請核章)：</text:p>
            <text:p text:style-name="P35">□其它：</text:p>
            <text:p text:style-name="P36">請列出連同資訊設備一併報廢之周邊配件：</text:p>
            <text:p text:style-name="P37"/>
          </table:table-cell>
          <table:covered-table-cell/>
          <table:table-cell table:style-name="TableCell38" table:number-columns-spanned="2" table:number-rows-spanned="7">
            <text:p text:style-name="P39"><text:span text:style-name="T40">□</text:span><text:span text:style-name="T41">銷毀</text:span></text:p>
            <text:p text:style-name="P42">說明：硬碟等儲存設備已拆除，經評估已無使用效益，建議銷毀。</text:p>
            <text:p text:style-name="P43"><text:span text:style-name="T44">□</text:span><text:span text:style-name="T45">再利用</text:span></text:p>
            <text:p text:style-name="P46">說明：硬碟等儲存設備已拆除拆除，經評估可再利用，交留用單位或行政室管理</text:p>
          </table:table-cell>
          <table:covered-table-cell/>
          <table:table-cell table:style-name="TableCell47" table:number-rows-spanned="7">
            <text:p text:style-name="P48">□硬碟等儲存設備已無使用效益會同政風室進行銷毀，由行政室統一集中後轉本所清潔隊回收處理。</text:p>
            <text:p text:style-name="P49"><text:span text:style-name="T50">□可利用之硬碟等儲存設備，由</text:span><text:span text:style-name="T51">行政室列管。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品名</text:span></text:p>
          </table: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報廢日期</text:span></text:p>
          </table: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其他事項</text:p>
          </table: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管理(使用)單位</text:p>
          </table:table-cell>
          <table:table-cell table:style-name="TableCell93" table:number-columns-spanned="2">
            <text:p text:style-name="P94">行政室</text:p>
          </table:table-cell>
          <table:covered-table-cell/>
          <table:table-cell table:style-name="TableCell95" table:number-columns-spanned="2">
            <text:p text:style-name="P96"><text:span text:style-name="T97">政風室</text:span></text:p>
          </table:table-cell>
          <table:covered-table-cell/>
          <table:table-cell table:style-name="TableCell98" table:number-columns-spanned="2">
            <text:p text:style-name="P99">首長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 style:line-height-at-least="0.2798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ange</meta:initial-creator>
    <dc:creator>user</dc:creator>
    <meta:creation-date>2019-11-22T06:33:00Z</meta:creation-date>
    <dc:date>2019-11-22T06:33:00Z</dc:date>
    <meta:print-date>2019-08-16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