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table:align="margins" style:writing-mode="lr-tb"/>
    </style:style>
    <style:style style:name="表格1.A" style:family="table-column">
      <style:table-column-properties style:column-width="1.012cm" style:rel-column-width="574*"/>
    </style:style>
    <style:style style:name="表格1.B" style:family="table-column">
      <style:table-column-properties style:column-width="3.164cm" style:rel-column-width="1794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4.128cm" style:rel-column-width="2340*"/>
    </style:style>
    <style:style style:name="表格1.E" style:family="table-column">
      <style:table-column-properties style:column-width="5.133cm" style:rel-column-width="2910*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93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1.3" style:family="table-row">
      <style:table-row-properties style:min-row-height="1.244cm" style:keep-together="false" fo:keep-together="always"/>
    </style:style>
    <style:style style:name="表格1.4" style:family="table-row">
      <style:table-row-properties style:min-row-height="0.963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1.5" style:family="table-row">
      <style:table-row-properties style:min-row-height="1.201cm" style:keep-together="false" fo:keep-together="always"/>
    </style:style>
    <style:style style:name="表格1.6" style:family="table-row">
      <style:table-row-properties style:min-row-height="1.912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2.845cm" style:keep-together="false" fo:keep-together="always"/>
    </style:style>
    <style:style style:name="表格1.8" style:family="table-row">
      <style:table-row-properties style:min-row-height="9.825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fo:letter-spacing="-0.025cm" style:font-name-asian="標楷體" style:font-size-asian="14pt"/>
    </style:style>
    <style:style style:name="P6" style:family="paragraph" style:parent-style-name="Standard">
      <style:paragraph-properties fo:margin-top="0cm" fo:margin-bottom="0.071cm" style:line-height-at-least="0.77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cm" fo:margin-bottom="0.071cm" style:line-height-at-least="0.423cm"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cm" fo:margin-bottom="0.071cm" style:line-height-at-leas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top="0cm" fo:margin-bottom="0.071cm" style:line-height-at-least="0.776cm" style:snap-to-layout-grid="false"/>
    </style:style>
    <style:style style:name="P10" style:family="paragraph" style:parent-style-name="Standard" style:list-style-name="WW8Num1">
      <style:paragraph-properties fo:margin-left="1.27cm" fo:margin-right="0cm" style:line-height-at-least="0.423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8Num1">
      <style:paragraph-properties fo:margin-left="1.27cm" fo:margin-right="0cm" style:line-height-at-least="0.423cm" fo:text-indent="-1.27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 style:text-scale="90%"/>
    </style:style>
    <style:style style:name="P13" style:family="paragraph" style:parent-style-name="區塊文字" style:list-style-name="WW8Num1">
      <style:paragraph-properties fo:margin-left="1.27cm" fo:margin-right="0cm" style:line-height-at-least="0.423cm" fo:text-indent="-1.27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財產申報資料查閱申請書</text:p>
      <text:p text:style-name="P9"><draw:frame draw:style-name="fr1" draw:name="框架1" text:anchor-type="paragraph" svg:x="-0.076cm" svg:y="4.441cm" svg:width="15.66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rows-spanned="4" office:value-type="string"><text:p text:style-name="P1">申請人</text:p></table:table-cell><table:table-cell table:style-name="表格1.B1" office:value-type="string"><text:p text:style-name="P1">姓 <text:s text:c="3"/>名</text:p></table:table-cell><table:table-cell table:style-name="表格1.B1" office:value-type="string"><text:p text:style-name="P1">性 <text:s text:c="3"/>別</text:p></table:table-cell><table:table-cell table:style-name="表格1.D1" table:number-columns-spanned="2" office:value-type="string"><text:p text:style-name="P3">國民身分證統一編號</text:p></table:table-cell><table:covered-table-cell/></table:table-row><table:table-row table:style-name="表格1.2"><table:covered-table-cell/><table:table-cell table:style-name="表格1.B2" office:value-type="string"><text:p text:style-name="P1"/></table:table-cell><table:table-cell table:style-name="表格1.B2" office:value-type="string"><text:p text:style-name="P1"/></table:table-cell><table:table-cell table:style-name="表格1.D2" table:number-columns-spanned="2" office:value-type="string"><text:p text:style-name="P1"/></table:table-cell><table:covered-table-cell/></table:table-row><table:table-row table:style-name="表格1.3"><table:covered-table-cell/><table:table-cell table:style-name="表格1.B2" office:value-type="string"><text:p text:style-name="P1">電 <text:s text:c="3"/>話</text:p></table:table-cell><table:table-cell table:style-name="表格1.B2" office:value-type="string"><text:p text:style-name="P1">年 <text:s text:c="3"/>齡</text:p></table:table-cell><table:table-cell table:style-name="表格1.D2" table:number-columns-spanned="2" office:value-type="string"><text:p text:style-name="P1"><text:s text:c="3"/>住 <text:s/>所 <text:s/>或 <text:s/>通 <text:s/>訊 <text:s/>處 <text:s text:c="2"/></text:p></table:table-cell><table:covered-table-cell/></table:table-row><table:table-row table:style-name="表格1.4"><table:covered-table-cell/><table:table-cell table:style-name="表格1.B2" office:value-type="string"><text:p text:style-name="P1"/></table:table-cell><table:table-cell table:style-name="表格1.B2" office:value-type="string"><text:p text:style-name="P1"/></table:table-cell><table:table-cell table:style-name="表格1.D2" table:number-columns-spanned="2" office:value-type="string"><text:p text:style-name="P1"/></table:table-cell><table:covered-table-cell/></table:table-row><table:table-row table:style-name="表格1.5"><table:table-cell table:style-name="表格1.A1" table:number-rows-spanned="2" office:value-type="string"><text:p text:style-name="P1">受查閱人</text:p></table:table-cell><table:table-cell table:style-name="表格1.B1" office:value-type="string"><text:p text:style-name="P1">姓 <text:s text:c="3"/>名</text:p></table:table-cell><table:table-cell table:style-name="表格1.B1" office:value-type="string"><text:p text:style-name="P1">職 <text:s text:c="3"/>稱</text:p></table:table-cell><table:table-cell table:style-name="表格1.B1" office:value-type="string"><text:p text:style-name="P3">服務機關</text:p></table:table-cell><table:table-cell table:style-name="表格1.D1" office:value-type="string"><text:p text:style-name="P1">申請查閱年度</text:p></table:table-cell></table:table-row><table:table-row table:style-name="表格1.6"><table:covered-table-cell/><table:table-cell table:style-name="表格1.B6" office:value-type="string"><text:p text:style-name="P5"/></table:table-cell><table:table-cell table:style-name="表格1.B6" office:value-type="string"><text:p text:style-name="P1"/></table:table-cell><table:table-cell table:style-name="表格1.B6" office:value-type="string"><text:p text:style-name="P1"/></table:table-cell><table:table-cell table:style-name="表格1.E6" office:value-type="string"><text:p text:style-name="P1"/></table:table-cell></table:table-row><table:table-row table:style-name="表格1.7"><table:table-cell table:style-name="表格1.A1" office:value-type="string"><text:p text:style-name="P6">查閱目的</text:p></table:table-cell><table:table-cell table:style-name="表格1.D1" table:number-columns-spanned="4" office:value-type="string"><text:p text:style-name="P6"/></table:table-cell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4"><text:s text:c="4"/>本人願遵守下列事項，如有違反，願負法律責任：</text:p><text:list xml:id="list6528220865136172677" text:style-name="WW8Num1"><text:list-item><text:p text:style-name="P13"><text:span text:style-name="T3">查閱資料應於埤頭鄉公所政風室或財產申報資料查閱室為之。</text:span></text:p></text:list-item><text:list-item><text:p text:style-name="P11">查閱之資料不得攜出場外。</text:p></text:list-item><text:list-item><text:p text:style-name="P10"><text:span text:style-name="T1">查閱之資料僅得閱覽，不得為</text:span><text:span text:style-name="T1">抄錄、影印、錄音、錄影或攝影</text:span><text:span text:style-name="T1">或其他重製行為</text:span><text:span text:style-name="T1">。</text:span></text:p></text:list-item><text:list-item><text:p text:style-name="P10"><text:span text:style-name="T1">查閱之資料不得為</text:span><text:span text:style-name="T1">填註、塗改、更換、抽取、圈點或污損</text:span><text:span text:style-name="T1">等變更查閱資料內容之行為</text:span><text:span text:style-name="T1">。</text:span></text:p></text:list-item><text:list-item><text:p text:style-name="P11">裝訂之查閱資料不得拆散。</text:p></text:list-item><text:list-item><text:p text:style-name="P10"><text:span text:style-name="T1">不得有</text:span><text:span text:style-name="T1">其他影響資料完整或場所秩序之行為。</text:span></text:p></text:list-item><text:list-item><text:p text:style-name="P11">對於查閱之資料不得供為營利、徵信、募款或其他不正當目的之使用。</text:p></text:list-item></text:list><text:p text:style-name="P7"/><text:p text:style-name="P7">申請人： <text:s text:c="13"/>(簽章) <text:s text:c="6"/></text:p><text:p text:style-name="P7"/><text:p text:style-name="P8">中 <text:s text:c="7"/>華 <text:s text:c="7"/>民 <text:s text:c="7"/>國 <text:s text:c="7"/>年 <text:s text:c="7"/>月 <text:s text:c="7"/>日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4pt" style:font-name-asian="標楷體" style:font-size-asian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財產申報資料查閱申請書</dc:title>
    <dc:subject>財產申報資料查閱申請書</dc:subject>
    <meta:keyword>財產申報</meta:keyword>
    <meta:initial-creator>交通部公路總局臺中區監理所</meta:initial-creator>
    <meta:creation-date>2009-03-16T13:46:00</meta:creation-date>
    <dc:creator>ntws10</dc:creator>
    <dc:date>2009-10-12T13:54:00</dc:date>
    <meta:print-date>2007-11-12T14:49:00</meta:print-date>
    <meta:editing-cycles>4</meta:editing-cycles>
    <meta:editing-duration>PT8M</meta:editing-duration>
    <meta:document-statistic meta:table-count="1" meta:image-count="0" meta:object-count="0" meta:page-count="1" meta:paragraph-count="24" meta:word-count="278" meta:character-count="398"/>
    <meta:generator>OpenOffice/4.1.2$Win32 OpenOffice.org_project/412m3$Build-9782</meta:generator>
  </office:meta>
</office:document-meta>
</file>