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9444in"/>
      <style:text-properties style:font-name="標楷體" style:font-name-asian="標楷體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style:line-height-at-least="0in" fo:text-indent="0.125in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text-indent="1.125in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交貨簽收證明書</text:p>
      <text:p text:style-name="內文"><text:span text:style-name="T2">茲收到本公司</text:span><text:span text:style-name="T3">(人)</text:span><text:span text:style-name="T4">向彰化縣社頭鄉公所所購買</text:span><text:span text:style-name="T5">報廢之</text:span><text:span text:style-name="T6">報廢之</text:span><text:span text:style-name="T7">捕犬車1台及資源回收車2台</text:span><text:span text:style-name="T8">無誤，特</text:span><text:span text:style-name="T9">此證明。</text:span></text:p>
      <text:p text:style-name="P10">此致</text:p>
      <text:p text:style-name="P11">彰化縣社頭鄉公所</text:p>
      <text:p text:style-name="P12"/>
      <text:p text:style-name="P13">廠商名稱：</text:p>
      <text:p text:style-name="P14"/>
      <text:p text:style-name="P15"><text:s/>廠商地址：</text:p>
      <text:p text:style-name="P16"/>
      <text:p text:style-name="P17"><text:s/>負責人：</text:p>
      <text:p text:style-name="P18"/>
      <text:p text:style-name="P19"><text:s/>統一編號：<text:s/></text:p>
      <text:p text:style-name="P20"/>
      <text:p text:style-name="P21">領貨人簽名：</text:p>
      <text:p text:style-name="P22"/>
      <text:p text:style-name="P23"/>
      <text:p text:style-name="P24"><text:span text:style-name="T25">中華民國</text:span><text:span text:style-name="T26">1</text:span><text:span text:style-name="T27">10</text:span><text:span text:style-name="T28">年</text:span><text:span text:style-name="T29"><text:s text:c="2"/></text:span><text:span text:style-name="T30">月</text:span><text:span text:style-name="T31"><text:s text:c="2"/></text:span><text:span text:style-name="T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交車簽收證明書</dc:title>
    <meta:initial-creator>stc79</meta:initial-creator>
    <dc:creator>stc</dc:creator>
    <meta:creation-date>2021-02-03T06:49:00Z</meta:creation-date>
    <dc:date>2021-02-03T06:49:00Z</dc:date>
    <meta:print-date>2015-09-25T06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8" meta:character-count="124" meta:row-count="1" meta:non-whitespace-character-count="107"/>
  </office:meta>
</office:document-meta>
</file>