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35cm" fo:margin-left="1.2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10.213cm"/>
    </style:style>
    <style:style style:name="表格1.1" style:family="table-row">
      <style:table-row-properties style:min-row-height="1.15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8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4.602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24.853cm" fo:margin-left="1.208cm" table:align="left" style:writing-mode="lr-tb"/>
    </style:style>
    <style:style style:name="表格2.A" style:family="table-column">
      <style:table-column-properties style:column-width="2.893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858cm"/>
    </style:style>
    <style:style style:name="表格2.F" style:family="table-column">
      <style:table-column-properties style:column-width="4.18cm"/>
    </style:style>
    <style:style style:name="表格2.1" style:family="table-row">
      <style:table-row-properties style:min-row-height="0.743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2.843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2.704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style:snap-to-layout-grid="true">
        <style:tab-stops/>
      </style:paragraph-properties>
      <style:text-properties fo:font-size="12pt" fo:language="none" fo:country="none" style:font-size-asian="12pt" style:language-asian="none" style:country-asian="none"/>
    </style:style>
    <style:style style:name="P2" style:family="paragraph" style:parent-style-name="Header">
      <style:paragraph-properties fo:margin-left="1.27cm" fo:margin-right="0cm" fo:text-indent="0cm" style:auto-text-indent="false" style:snap-to-layout-grid="true">
        <style:tab-stops/>
      </style:paragraph-properties>
      <style:text-properties fo:font-size="12pt" fo:language="none" fo:country="none" style:font-size-asian="12pt" style:language-asian="none" style:country-asian="none"/>
    </style:style>
    <style:style style:name="P3" style:family="paragraph" style:parent-style-name="Header">
      <style:paragraph-properties fo:margin-left="0cm" fo:margin-right="0cm" fo:text-indent="1.411cm" style:auto-text-indent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paragraph-properties fo:line-height="0.494cm" fo:text-align="justify" fo:text-align-last="justify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style:font-size-asian="12pt" style:font-name-complex="標楷體"/>
    </style:style>
    <style:style style:name="P9" style:family="paragraph" style:parent-style-name="Standard">
      <style:text-properties fo:font-size="12pt" style:text-underline-style="solid" style:text-underline-type="double" style:text-underline-width="auto" style:text-underline-color="font-color" style:font-size-asian="12pt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style:snap-to-layout-grid="false"/>
      <style:text-properties fo:font-size="16pt" style:font-size-asian="16pt"/>
    </style:style>
    <style:style style:name="P12" style:family="paragraph" style:parent-style-name="Standard" style:master-page-name="Standard">
      <style:paragraph-properties fo:margin-left="0cm" fo:margin-right="0cm" fo:text-indent="1.693cm" style:auto-text-indent="false" style:page-number="auto"/>
      <style:text-properties fo:font-size="12pt" style:font-size-asian="12pt"/>
    </style:style>
    <style:style style:name="P13" style:family="paragraph" style:parent-style-name="Standard">
      <style:paragraph-properties fo:margin-left="0cm" fo:margin-right="0cm" fo:margin-top="0.318cm" fo:margin-bottom="0.318cm" fo:text-indent="1.143cm" style:auto-text-indent="false"/>
    </style:style>
    <style:style style:name="P14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font-size="22pt" style:font-size-asian="22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1.27cm" fo:margin-right="0cm" fo:line-height="0.706cm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top="0.141cm" fo:margin-bottom="0cm" fo:line-height="0.494cm" fo:text-align="justify" fo:text-align-last="justify" style:justify-single-word="false"/>
      <style:text-properties fo:font-size="12pt" style:font-size-asian="12pt"/>
    </style:style>
    <style:style style:name="P20" style:family="paragraph" style:parent-style-name="Standard">
      <style:paragraph-properties fo:margin-left="0cm" fo:margin-right="0cm" fo:text-indent="4.233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cm" fo:margin-right="0cm" fo:text-indent="2.963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cm" fo:margin-right="0cm" fo:line-height="0.706cm" fo:text-indent="4.657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cm" fo:margin-right="0cm" fo:line-height="0.706cm" fo:text-indent="1.27cm" style:auto-text-indent="false"/>
      <style:text-properties fo:font-size="12pt" style:font-size-asian="12pt"/>
    </style:style>
    <style:style style:name="P24" style:family="paragraph" style:parent-style-name="Standard">
      <style:paragraph-properties fo:margin-left="0cm" fo:margin-right="0cm" fo:line-height="0.318cm" fo:text-indent="1.27cm" style:auto-text-indent="false"/>
      <style:text-properties fo:font-size="12pt" style:font-size-asian="12pt"/>
    </style:style>
    <style:style style:name="P25" style:family="paragraph" style:parent-style-name="Standard">
      <style:paragraph-properties fo:margin-top="0.318cm" fo:margin-bottom="0cm" fo:line-height="0.6cm"/>
      <style:text-properties fo:font-size="12pt" style:font-size-asian="12pt"/>
    </style:style>
    <style:style style:name="P26" style:family="paragraph" style:parent-style-name="Standard">
      <style:paragraph-properties fo:margin-left="2.117cm" fo:margin-right="0cm" fo:text-indent="-2.117cm" style:auto-text-indent="false"/>
      <style:text-properties style:font-name="Times New Roman"/>
    </style:style>
    <style:style style:name="T1" style:family="text">
      <style:text-properties fo:font-size="18pt" style:font-size-asian="1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標楷體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6pt" style:font-size-asian="16pt" style:font-size-complex="12pt"/>
    </style:style>
    <style:style style:name="T6" style:family="text">
      <style:text-properties fo:font-size="16pt" style:font-size-asian="16pt"/>
    </style:style>
    <style:style style:name="T7" style:family="text">
      <style:text-properties style:font-name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"><text:span text:style-name="T1">彰化縣竹塘鄉調解委員會調解筆錄　　　　　　　　　　</text:span><text:span text:style-name="T2">　 <text:s/></text:span><text:span text:style-name="T5">年民刑</text:span><text:span text:style-name="T6">調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稱謂</text:p>
          </table:table-cell>
          <table:table-cell table:style-name="表格1.B2" office:value-type="string">
            <text:p text:style-name="P5">姓名（或名稱）</text:p>
          </table:table-cell>
          <table:table-cell table:style-name="表格1.B2" office:value-type="string">
            <text:p text:style-name="P5">性別</text:p>
          </table:table-cell>
          <table:table-cell table:style-name="表格1.B2" office:value-type="string">
            <text:p text:style-name="P5">出生年月日</text:p>
          </table:table-cell>
          <table:table-cell table:style-name="表格1.B2" office:value-type="string">
            <text:p text:style-name="P4">國民身分證統一編號</text:p>
          </table:table-cell>
          <table:table-cell table:style-name="表格1.F2" office:value-type="string">
            <text:p text:style-name="P5">住所或居所（事務所或營業所）</text:p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1.F3" office:value-type="string">
            <text:p text:style-name="P11"/>
          </table:table-cell>
        </table:table-row>
      </table:table>
      <text:p text:style-name="P14">上當事人間因 <text:s text:c="16"/>事件於中華民國 <text:s text:c="3"/>年 <text:s text:c="3"/>月 <text:s text:c="3"/>日 <text:s text:c="3"/>時 <text:s text:c="4"/>分在彰化縣竹塘鄉調</text:p>
      <text:p text:style-name="P14">解委員會調解，經本會調解成立，內容如下：</text:p>
      <text:p text:style-name="P14"/>
      <text:p text:style-name="P16">一、經雙方當事人同意當場製作調解書。</text:p>
      <text:p text:style-name="P16">二、調解筆錄內容如調解書。</text:p>
      <text:p text:style-name="P16">以下空白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/>
      <text:p text:style-name="P1"><text:s text:c="4"/></text:p>
      <text:p text:style-name="P1"/>
      <text:p text:style-name="P1"/>
      <text:p text:style-name="P1"><draw:frame draw:style-name="fr1" draw:name="框架1" text:anchor-type="char" svg:x="7.408cm" svg:y="0.182cm" svg:width="2.858cm" svg:height="1.27cm" draw:z-index="0"><draw:text-box><text:p text:style-name="P19">檢察署偵查</text:p><text:p text:style-name="P7">法院審理</text:p></draw:text-box></draw:frame></text:p>
      <text:p text:style-name="P17">（本件現正在　　　　　　　　　　　　　　　　中，案號如右： <text:s text:c="54"/>）</text:p>
      <text:p text:style-name="P17">　　　　　　　　　　　　　　　　　　　　　　　　　　　　　</text:p>
      <text:p text:style-name="P15"><text:span text:style-name="T2">上調解成立內容：經當場</text:span><text:span text:style-name="T4">向</text:span><text:span text:style-name="T2">兩造當事人朗讀或交付閱讀，並無異議。</text:span></text:p>
      <text:p text:style-name="P17"><text:s/></text:p>
      <text:p text:style-name="P20">聲請人　　　　　　　　　　　　　　　　　　　　　　　　　　　　　　　　　　　　　　 <text:s text:c="5"/>（簽名或蓋章）</text:p>
      <text:p text:style-name="P18">　　　　　　　對造人　　　　　　　　　　　　　　　　　　　　　　　　　　　　　　　　　　　　　　 <text:s text:c="5"/>（簽名或蓋章）</text:p>
      <text:p text:style-name="P18"/>
      <text:p text:style-name="P18">中　　華　　民　　國　　　　　　　　　　　　 <text:s text:c="4"/>年　　　　　　　　　　　　月　　　　　　　　　　　　日　　</text:p>
      <text:p text:style-name="P21">　　　　　　　　　　　　　　　　　　　　　　　　　　　　　　　　　　　　　　　　　　　　　　　　　　　</text:p>
      <text:p text:style-name="P22">主席　　　　　　　　　　　 <text:s text:c="10"/>（簽名或蓋章）　紀錄 <text:s text:c="3"/>　　　　　　　　　　　 　（簽名或蓋章）</text:p>
      <text:p text:style-name="P23">出席調解委員或協同調解人（本件經兩造當事人同意由下列人員調解）</text:p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B1" office:value-type="string">
            <text:p text:style-name="P5">住所或居所</text:p>
          </table:table-cell>
          <table:table-cell table:style-name="表格2.B1" office:value-type="string">
            <text:p text:style-name="P5">簽名或蓋章</text:p>
          </table:table-cell>
          <table:table-cell table:style-name="表格2.A1" office:value-type="string">
            <text:p text:style-name="P5">姓名</text:p>
          </table:table-cell>
          <table:table-cell table:style-name="表格2.B1" office:value-type="string">
            <text:p text:style-name="P5">住所或居所</text:p>
          </table:table-cell>
          <table:table-cell table:style-name="表格2.F1" office:value-type="string">
            <text:p text:style-name="P5">簽名或蓋章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2">主席 <text:s/></text:span><text:span text:style-name="T3">林浚熙</text:span></text:p>
            <text:p text:style-name="Standard"><text:span text:style-name="T2">委員 <text:s/></text:span><text:span text:style-name="T3">林重義</text:span></text:p>
            <text:p text:style-name="Standard"><text:span text:style-name="T2">委員 <text:s/></text:span><text:span text:style-name="T3">詹瑞雄</text:span></text:p>
            <text:p text:style-name="Standard"><text:span text:style-name="T2">委員 <text:s/></text:span><text:span text:style-name="T3">蔡慶宗</text:span></text:p>
            <text:p text:style-name="Standard"><text:span text:style-name="T2">委員 <text:s/></text:span><text:span text:style-name="T3">戴令儀</text:span></text:p>
          </table:table-cell>
          <table:table-cell table:style-name="表格2.B2" office:value-type="string">
            <text:p text:style-name="P8">竹塘村3鄰仁愛街6號</text:p>
            <text:p text:style-name="P8">五庄村竹五路171之1號</text:p>
            <text:p text:style-name="P8">新廣村光明路新吉巷22號</text:p>
            <text:p text:style-name="P8">長安村東陽路2段175號</text:p>
            <text:p text:style-name="P8">竹元村東陽路1段41號</text:p>
          </table:table-cell>
          <table:table-cell table:style-name="表格2.B2" office:value-type="string">
            <text:p text:style-name="P6"/>
          </table:table-cell>
          <table:table-cell table:style-name="表格2.A2" office:value-type="string">
            <text:p text:style-name="Standard"><text:span text:style-name="T2">委員 <text:s/></text:span><text:span text:style-name="T3">黃崇啟</text:span></text:p>
            <text:p text:style-name="Standard"><text:span text:style-name="T2">委員 <text:s/></text:span><text:span text:style-name="T3">紀淑娟</text:span></text:p>
            <text:p text:style-name="Standard"><text:span text:style-name="T2">委員 <text:s/></text:span><text:span text:style-name="T3">洪愛菊</text:span></text:p>
            <text:p text:style-name="Standard"><text:span text:style-name="T2">委員 <text:s/></text:span><text:span text:style-name="T3">張 <text:s/>員</text:span></text:p>
            <text:p text:style-name="P4">委員 <text:s/>黃秀菊</text:p>
          </table:table-cell>
          <table:table-cell table:style-name="表格2.B2" office:value-type="string">
            <text:p text:style-name="P8">田頭村光明路竹田巷55-1號</text:p>
            <text:p text:style-name="P8">小西村復興路66號</text:p>
            <text:p text:style-name="P8">竹塘村文化街25號</text:p>
            <text:p text:style-name="P8">竹塘村竹五路77巷13號</text:p>
            <text:p text:style-name="P4">內新村洛陽路29號之1</text:p>
          </table:table-cell>
          <table:table-cell table:style-name="表格2.F2" office:value-type="string">
            <text:p text:style-name="P6"/>
            <text:p text:style-name="P4"/>
            <text:p text:style-name="P4"/>
          </table:table-cell>
        </table:table-row>
        <table:table-row table:style-name="表格2.3">
          <table:table-cell table:style-name="表格2.A3" table:number-columns-spanned="2" office:value-type="string">
            <text:p text:style-name="P25">上事件調解成立，內容：</text:p>
            <text:p text:style-name="P25">1.〈 <text:s/>〉經兩造同意當場製作調解書。</text:p>
            <text:p text:style-name="P25">2.〈 <text:s/>〉如上；並另行製作調解書。</text:p>
          </table:table-cell>
          <table:covered-table-cell/>
          <table:table-cell table:style-name="表格2.C3" table:number-columns-spanned="2" office:value-type="string">
            <text:p text:style-name="P25">上事件調解不成立原因：</text:p>
            <text:p text:style-name="P25">1.〈 <text:s/>〉當事人不到場。</text:p>
            <text:p text:style-name="P25">2.〈 <text:s/>〉當事人意見不一致。</text:p>
          </table:table-cell>
          <table:covered-table-cell/>
          <table:table-cell table:style-name="表格2.E3" table:number-columns-spanned="2" office:value-type="string">
            <text:p text:style-name="P25">並經：</text:p>
            <text:p text:style-name="P25">1.〈 <text:s/>〉聲請發給調解不成立證明書。</text:p>
            <text:p text:style-name="P25">2.〈 <text:s/>〉刑事被害人聲請移送偵查。</text:p>
          </table:table-cell>
          <table:covered-table-cell/>
        </table:table-row>
      </table:table>
      <text:p text:style-name="P4"/>
      <text:p text:style-name="Standard"><text:span text:style-name="T2">　　　</text:span>　<draw:frame draw:style-name="fr2" draw:name="框架2" text:anchor-type="char" svg:x="-0.318cm" svg:y="0.981cm" svg:width="0.318cm" svg:height="0.316cm" draw:z-index="1"><draw:text-box><text:p text:style-name="P9">　　　　　　　　　</text:p></draw:text-box></draw:frame>附註：稱謂欄填寫雙方當事人、法定代理人、利害關係人。</text:p>
      <text:p text:style-name="P26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423cm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，" style:num-format="1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411cm" style:auto-text-indent="false"/>
    </style:style>
    <style:page-layout style:name="Mpm1">
      <style:page-layout-properties fo:page-width="29.7cm" fo:page-height="42cm" style:num-format="1" style:print-orientation="portrait" fo:margin-top="0cm" fo:margin-bottom="0.501cm" fo:margin-left="0.63cm" fo:margin-right="0.6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cm" fo:margin-bottom="0.531cm" style:dynamic-spacing="true"/>
      </style:header-style>
      <style:footer-style/>
    </style:page-layout>
    <style:page-layout style:name="Mpm2">
      <style:page-layout-properties fo:page-width="29.7cm" fo:page-height="42cm" style:num-format="1" style:print-orientation="portrait" fo:margin-top="0.63cm" fo:margin-bottom="0.501cm" fo:margin-left="0.63cm" fo:margin-right="0.6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第十五號用紙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　　　區調解委員會調解筆錄</dc:title>
    <meta:initial-creator>user</meta:initial-creator>
    <meta:creation-date>2004-12-22T12:03:00</meta:creation-date>
    <dc:creator>ntws25</dc:creator>
    <dc:date>2011-01-06T08:51:00</dc:date>
    <meta:print-date>2007-11-27T11:36:00</meta:print-date>
    <meta:editing-cycles>18</meta:editing-cycles>
    <meta:editing-duration>PT1H42M</meta:editing-duration>
    <meta:document-statistic meta:table-count="2" meta:image-count="0" meta:object-count="0" meta:page-count="1" meta:paragraph-count="64" meta:word-count="583" meta:character-count="1056"/>
    <meta:generator>OpenOffice/4.1.2$Win32 OpenOffice.org_project/412m3$Build-9782</meta:generator>
  </office:meta>
</office:document-meta>
</file>