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2.9805in" style:use-optimal-column-width="false"/>
    </style:style>
    <style:style style:name="Table3" style:family="table">
      <style:table-properties style:width="7.125in" fo:margin-left="0in" table:align="left"/>
    </style:style>
    <style:style style:name="TableRow11" style:family="table-row">
      <style:table-row-properties style:min-row-height="0.603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 style:line-height-at-least="0in" fo:text-indent="0.0972in"/>
    </style:style>
    <style:style style:name="T14" style:parent-style-name="預設段落字型" style:family="text">
      <style:text-properties style:font-name="標楷體" style:font-name-asian="標楷體" fo:font-size="26pt" style:font-size-asian="2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22" style:family="table-row">
      <style:table-row-properties style:min-row-height="0.4847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104in" style:text-scale="94%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104in" style:text-scale="94%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104in" style:text-scale="94%" style:letter-kerning="false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595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51" style:family="table-row">
      <style:table-row-properties style:min-row-height="1.66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64" style:family="table-row">
      <style:table-row-properties style:min-row-height="5.506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line-height="0.4166in" fo:margin-left="0.25in" fo:margin-right="0.25in" fo:text-inden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FF" style:letter-kerning="false" style:font-size-complex="16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0694in" style:line-height-at-least="0in" fo:text-indent="0.1256in"/>
      <style:text-properties style:font-name="標楷體" style:font-name-asian="標楷體" style:font-size-complex="18pt"/>
    </style:style>
    <style:style style:name="P71" style:parent-style-name="內文" style:family="paragraph">
      <style:paragraph-properties fo:text-align="justify" style:line-height-at-least="0in" fo:text-indent="1in"/>
    </style:style>
    <style:style style:name="T72" style:parent-style-name="預設段落字型" style:family="text">
      <style:text-properties style:font-name="標楷體" style:font-name-asian="標楷體" fo:font-size="22pt" style:font-size-asian="22pt"/>
    </style:style>
    <style:style style:name="P7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74" style:parent-style-name="內文" style:family="paragraph">
      <style:paragraph-properties fo:text-align="justify" fo:margin-top="0.125in" style:line-height-at-least="0in" fo:margin-left="1in" fo:text-indent="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8pt"/>
    </style:style>
    <style:style style:name="T76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margin-top="0.4166in" style:line-height-at-least="0in" fo:margin-left="1in" fo:text-indent="0.12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8pt"/>
    </style:style>
    <style:style style:name="T82" style:parent-style-name="預設段落字型" style:family="text">
      <style:text-properties style:font-name="標楷體" style:font-name-asian="標楷體" style:font-size-complex="18pt"/>
    </style:style>
    <style:style style:name="T83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fo:text-align="start" fo:margin-top="0.125in" style:line-height-at-least="0in" fo:margin-left="0.5in" fo:margin-righ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8pt"/>
    </style:style>
    <style:style style:name="T90" style:parent-style-name="預設段落字型" style:family="text">
      <style:text-properties style:font-name="標楷體" style:font-name-asian="標楷體" fo:color="#0000FF" style:font-size-complex="18pt"/>
    </style:style>
    <style:style style:name="T91" style:parent-style-name="預設段落字型" style:family="text">
      <style:text-properties style:font-name="標楷體" style:font-name-asian="標楷體" style:font-size-complex="18pt"/>
    </style:style>
    <style:style style:name="P92" style:parent-style-name="內文" style:master-page-name="MP1" style:family="paragraph">
      <style:paragraph-properties fo:break-before="page" fo:text-align="center" fo:margin-top="0.125in" style:line-height-at-least="0in"/>
      <style:text-properties style:font-name="標楷體" style:font-name-asian="標楷體" fo:letter-spacing="0.0138in" style:font-size-complex="18pt"/>
    </style:style>
    <style:style style:name="P9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委 <text:s text:c="2"/>任 <text:s text:c="2"/>書</text:span><text:span text:style-name="T15"><text:s text:c="5"/></text:span><text:span text:style-name="T16"><text:s/></text:span><text:span text:style-name="T17">年</text:span><text:span text:style-name="T18">（民、刑）</text:span><text:span text:style-name="T19">調字第 <text:s/></text:span><text:span text:style-name="T20"><text:s text:c="3"/></text:span><text:span text:style-name="T21">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<text:span text:style-name="T27">姓名</text:span><text:span text:style-name="T28">/</text:span><text:span text:style-name="T29">名稱</text:span>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身分證統一編號</text:p>
          </table:table-cell>
          <table:table-cell table:style-name="TableCell36">
            <text:p text:style-name="P37">住所或居所（事務所或營業所）</text:p>
          </table:table-cell>
        </table:table-row>
        <table:table-row table:style-name="TableRow38">
          <table:table-cell table:style-name="TableCell39" table:number-columns-spanned="2">
            <text:p text:style-name="P40">委任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受任人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<text:span text:style-name="T67">茲因與 <text:s text:c="13"/>間 <text:s text:c="11"/></text:span><text:span text:style-name="T68"><text:s text:c="6"/></text:span><text:span text:style-name="T69">調解事件，委任 <text:s text:c="11"/>為代理人，有代為一切調解行為之權，並有同意調解條件、撤回、捨棄、領取所爭物或選任代理人等特別代理權。</text:span></text:p>
            <text:p text:style-name="P70"><text:s/>此 <text:s/>致</text:p>
            <text:p text:style-name="P71"><text:span text:style-name="T72">彰化縣北斗鎮調解委員會</text:span></text:p>
            <text:p text:style-name="P73"/>
            <text:p text:style-name="P74"><text:span text:style-name="T75">委任人： <text:s text:c="3"/></text:span><text:span text:style-name="T76"><text:s text:c="21"/></text:span><text:span text:style-name="T77">&lt;</text:span><text:span text:style-name="T78">簽名或蓋章</text:span><text:span text:style-name="T79">&gt;</text:span></text:p>
            <text:p text:style-name="P80"><text:span text:style-name="T81">受任人：</text:span><text:span text:style-name="T82"><text:s/></text:span><text:span text:style-name="T83"><text:s text:c="24"/></text:span><text:span text:style-name="T84">&lt;</text:span><text:span text:style-name="T85">簽名或蓋章</text:span><text:span text:style-name="T86">&gt;</text:span></text:p>
            <text:p text:style-name="P87"/>
            <text:p text:style-name="P88"><text:span text:style-name="T89">中華民國 <text:s text:c="7"/>年 <text:s text:c="2"/></text:span><text:span text:style-name="T90"><text:s text:c="2"/></text:span><text:span text:style-name="T91"><text:s text:c="3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">委任書填寫須知</text:p>
      <text:p text:style-name="P93">一、調解當事人（即委任人）如不能親自出席調解會議時，應填寫委任書委任代理人（即受任人）出席調解。</text:p>
      <text:p text:style-name="P94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95">三、受任人代理委任人出席調解時，除出具委任書外，並應出示身分證明文件（身分證、健保卡或駕照等），以供調解委員會查驗。</text:p>
      <text:p text:style-name="P96"><text:span text:style-name="T97">四、「稱謂」欄內之委任人與受任人等個人基本資料，得不由本人自寫，但「委任人</text:span><text:span text:style-name="T98">(簽名或蓋章)</text:span><text:span text:style-name="T99">」欄及「受任人</text:span><text:span text:style-name="T100">(簽名或蓋章)</text:span><text:span text:style-name="T101">」欄，應各由委任人與受任人於其所屬欄位內親自簽名或蓋章。</text:span></text:p>
      <text:p text:style-name="P102"><text:span text:style-name="T103">五、調解當事人於同一年度就同一調解事件</text:span><text:span text:style-name="T104">（以調解事件</text:span><text:span text:style-name="T105">案號</text:span><text:span text:style-name="T106">為據）</text:span><text:span text:style-name="T107">，委任同一代理人出席調解2次以上者，僅須出具1次委任書即可。</text:span></text:p>
      <text:p text:style-name="P108"><text:span text:style-name="T109">六、調解當事人有數人時，於同一年度就同一調解事件</text:span><text:span text:style-name="T110">（以調解事件</text:span><text:span text:style-name="T111">案號</text:span><text:span text:style-name="T112">為據）</text:span><text:span text:style-name="T113">，得共同出具一份委任書，委任同一代理人出席調解。</text:span></text:p>
      <text:p text:style-name="P114"><text:span text:style-name="T115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text:span text:style-name="T116">共同委任</text:span><text:span text:style-name="T117">代理人出席調解。</text:span></text:p>
      <text:p text:style-name="P118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119"><text:span text:style-name="T120">八、委任人為公司者，除加蓋公司印章外，法定代理人</text:span><text:span text:style-name="T121">（即公司負責人）</text:span><text:span text:style-name="T122">亦須簽名或蓋章；受任人為公司者，亦同。</text:span></text:p>
      <text:p text:style-name="P123"><text:span text:style-name="T124">九、公司為委任人或受任人時，「稱謂」欄應記明公司統一編號與法定代理人之姓名；且「稱謂」欄應與「委任人</text:span><text:span text:style-name="T125">(簽名或蓋章)</text:span><text:span text:style-name="T126">」欄或「受任人</text:span><text:span text:style-name="T127">(簽名或蓋章)</text:span><text:span text:style-name="T128">」欄記載之內容一致。</text:span></text:p>
      <text:p text:style-name="P129"><text:span text:style-name="T130">十、受任人為自然人時，原則上應滿20歲，且為有完全行為能力之成年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meta:initial-creator>北斗鎮</meta:initial-creator>
    <dc:creator>user</dc:creator>
    <meta:creation-date>2020-11-04T02:13:00Z</meta:creation-date>
    <dc:date>2020-11-04T02:13:00Z</dc:date>
    <meta:print-date>2004-07-06T02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