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1.2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0.213cm"/>
    </style:style>
    <style:style style:name="表格1.1" style:family="table-row">
      <style:table-row-properties style:min-row-height="1.15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4.60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818cm" fo:margin-left="1.244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4.128cm"/>
    </style:style>
    <style:style style:name="表格2.F" style:family="table-column">
      <style:table-column-properties style:column-width="4.18cm"/>
    </style:style>
    <style:style style:name="表格2.1" style:family="table-row">
      <style:table-row-properties style:min-row-height="0.74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843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本文_20_2">
      <style:paragraph-properties fo:margin-top="0.318cm" fo:margin-bottom="0cm"/>
    </style:style>
    <style:style style:name="P2" style:family="paragraph" style:parent-style-name="Header">
      <style:paragraph-properties fo:line-height="0.423cm" style:snap-to-layout-grid="true">
        <style:tab-stops/>
      </style:paragraph-properties>
      <style:text-properties fo:font-size="12pt" style:font-size-asian="12pt"/>
    </style:style>
    <style:style style:name="P3" style:family="paragraph" style:parent-style-name="Header">
      <style:paragraph-properties style:snap-to-layout-grid="true">
        <style:tab-stops/>
      </style:paragraph-properties>
      <style:text-properties fo:font-size="12pt" fo:language="none" fo:country="none" style:font-size-asian="12pt" style:language-asian="none" style:country-asian="none"/>
    </style:style>
    <style:style style:name="P4" style:family="paragraph" style:parent-style-name="Header">
      <style:paragraph-properties fo:margin-top="0.106cm" fo:margin-bottom="0cm" fo:line-height="0.423cm" style:snap-to-layout-grid="true"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margin-left="1.27cm" fo:margin-right="0cm" fo:text-indent="0cm" style:auto-text-indent="false" style:snap-to-layout-grid="true">
        <style:tab-stops/>
      </style:paragraph-properties>
      <style:text-properties fo:font-size="12pt" fo:language="none" fo:country="none" style:font-size-asian="12pt" style:language-asian="none" style:country-asian="none"/>
    </style:style>
    <style:style style:name="P6" style:family="paragraph" style:parent-style-name="Header">
      <style:paragraph-properties fo:margin-left="0cm" fo:margin-right="0cm" fo:text-indent="1.411cm" style:auto-text-indent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line-height="0.423cm"/>
      <style:text-properties fo:font-size="12pt" style:font-size-asian="12pt"/>
    </style:style>
    <style:style style:name="P11" style:family="paragraph" style:parent-style-name="Standard">
      <style:paragraph-properties fo:line-height="0.6cm"/>
      <style:text-properties fo:font-size="12pt" style:font-size-asian="12pt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name-complex="標楷體"/>
    </style:style>
    <style:style style:name="P14" style:family="paragraph" style:parent-style-name="Standard">
      <style:text-properties fo:font-size="12pt" style:text-underline-style="solid" style:text-underline-type="double" style:text-underline-width="auto" style:text-underline-color="font-color" style:font-size-asian="12pt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style:snap-to-layout-grid="false"/>
      <style:text-properties fo:font-size="16pt" style:font-size-asian="16pt"/>
    </style:style>
    <style:style style:name="P17" style:family="paragraph" style:parent-style-name="Standard" style:master-page-name="Standard">
      <style:paragraph-properties fo:margin-left="0cm" fo:margin-right="0cm" fo:text-indent="1.693cm" style:auto-text-indent="false" style:page-number="auto"/>
      <style:text-properties fo:font-size="12pt" style:font-size-asian="12pt"/>
    </style:style>
    <style:style style:name="P18" style:family="paragraph" style:parent-style-name="Standard">
      <style:paragraph-properties fo:margin-left="0cm" fo:margin-right="0cm" fo:margin-top="0.318cm" fo:margin-bottom="0.318cm" fo:text-indent="0.635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line-height="0.6cm" fo:text-indent="1.27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line-height="0.706cm" fo:text-indent="1.27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line-height="0.318cm" fo:text-indent="1.27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1.27cm" fo:margin-right="0cm" fo:line-height="0.706cm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top="0.141cm" fo:margin-bottom="0cm" fo:line-height="0.494cm" fo:text-align="justify" fo:text-align-last="justify" style:justify-single-word="false"/>
      <style:text-properties fo:font-size="12pt" style:font-size-asian="12pt"/>
    </style:style>
    <style:style style:name="P28" style:family="paragraph" style:parent-style-name="Standard">
      <style:paragraph-properties fo:margin-left="0cm" fo:margin-right="0cm" fo:text-indent="4.233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cm" fo:margin-right="0cm" fo:text-indent="2.963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cm" fo:line-height="0.706cm" fo:text-indent="4.657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cm" fo:margin-top="0.318cm" fo:margin-bottom="0cm" fo:line-height="0.6cm" fo:text-indent="3.81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fo:font-size="8pt" style:font-size-asian="8pt"/>
    </style:style>
    <style:style style:name="P33" style:family="paragraph" style:parent-style-name="Standard">
      <style:paragraph-properties fo:margin-left="2.117cm" fo:margin-right="0cm" fo:text-indent="-2.117cm" style:auto-text-indent="false"/>
    </style:style>
    <style:style style:name="P34" style:family="paragraph" style:parent-style-name="Standard">
      <style:paragraph-properties fo:margin-left="2.117cm" fo:margin-right="0cm" fo:text-indent="-2.117cm" style:auto-text-indent="false"/>
      <style:text-properties style:font-name="Times New Roman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draw:frame draw:style-name="fr1" draw:name="框架1" text:anchor-type="char" svg:x="18.048cm" svg:y="0.123cm" svg:width="0.953cm" svg:height="1.27cm" draw:z-index="1"><draw:text-box><text:p text:style-name="P4">民</text:p><text:p text:style-name="P2">刑</text:p></draw:text-box></draw:frame><text:span text:style-name="T1">彰化縣竹塘鄉調解委員會調解書　　　　　　　　　　　 <text:s/></text:span><text:span text:style-name="T2">年 <text:s/></text:span><text:span text:style-name="T6">　　</text:span><text:span text:style-name="T3">調 字第　　</text:span><text:span text:style-name="T6"> </text:span><text:span text:style-name="T3"><text:s/>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稱謂</text:p>
          </table:table-cell>
          <table:table-cell table:style-name="表格1.B2" office:value-type="string">
            <text:p text:style-name="P8">姓名（或名稱）</text:p>
          </table:table-cell>
          <table:table-cell table:style-name="表格1.B2" office:value-type="string">
            <text:p text:style-name="P8">性別</text:p>
          </table:table-cell>
          <table:table-cell table:style-name="表格1.B2" office:value-type="string">
            <text:p text:style-name="P8">出生年月日</text:p>
          </table:table-cell>
          <table:table-cell table:style-name="表格1.B2" office:value-type="string">
            <text:p text:style-name="P7">國民身分證統一編號</text:p>
          </table:table-cell>
          <table:table-cell table:style-name="表格1.F2" office:value-type="string">
            <text:p text:style-name="P8">住所或居所（事務所或營業所）</text:p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</table:table>
      <text:p text:style-name="P10"/>
      <text:p text:style-name="P19">上當事人間　　　　　　　　　　　　　　　　　　　　　　　　　　　事件，於中華民國　　 年　　 月　　 日　　　時　 <text:s/>　分</text:p>
      <text:p text:style-name="P20">在　　　　　　　　　　　　　　　　　　　，經本會調解成立，內容如下：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/>
      <text:p text:style-name="P5"/>
      <text:p text:style-name="P5"/>
      <text:p text:style-name="P5"/>
      <text:p text:style-name="P3"><text:s text:c="4"/></text:p>
      <text:p text:style-name="P3"/>
      <text:p text:style-name="P3"/>
      <text:p text:style-name="P3"><draw:frame draw:style-name="fr1" draw:name="框架2" text:anchor-type="char" svg:x="7.303cm" svg:y="0.025cm" svg:width="2.858cm" svg:height="1.27cm" draw:z-index="0"><draw:text-box><text:p text:style-name="P27">檢察署偵查</text:p><text:p text:style-name="P12">法院審理</text:p></draw:text-box></draw:frame> </text:p>
      <text:p text:style-name="P25">（本件現正在　　　　　　　　　　　　　　　　中，案號如右：　　　　　　　　　　　　　　　　　　　　　　　　　　　　）</text:p>
      <text:p text:style-name="P23"><text:span text:style-name="T3">上調解成立內容經當場</text:span><text:span text:style-name="T5">向</text:span><text:span text:style-name="T3">兩造當事人朗讀或交付閱讀，並無異議。</text:span></text:p>
      <text:p text:style-name="P25"><text:s text:c="2"/></text:p>
      <text:p text:style-name="P28">聲請人　　　　　　　　　　　　　　　　　　　　　　　　　　　　　　　　　　　　　　 <text:s text:c="6"/>（簽名或蓋章）</text:p>
      <text:p text:style-name="P26">　　　　　　　對造人　　　　　　　　　　　　　　　　　　　　　　　　　　　　　　　　　　　　　　 <text:s text:c="6"/>（簽名或蓋章）</text:p>
      <text:p text:style-name="P26"/>
      <text:p text:style-name="P26">中　　華　　民　　國　　　　　　　　　　　　 <text:s text:c="5"/>年　　　　　　　　　　　 　月　　　　　　　　　　　日　　</text:p>
      <text:p text:style-name="P29">　　　 <text:s/>　　　　　　　　　　　　　　　　　　　　　　　　　　　　　　　　　　　　　　　　　　　</text:p>
      <text:p text:style-name="P30">主席　　　　　　　　　　　　 <text:s text:c="9"/>（簽名或蓋章） 　紀錄　　　　　　　　　　　 <text:s text:c="5"/>（簽名或蓋章）</text:p>
      <text:p text:style-name="P21">出席調解委員或協同調解人（本件經兩造當事人同意由下列人員調解）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B1" office:value-type="string">
            <text:p text:style-name="P8">住所或居所</text:p>
          </table:table-cell>
          <table:table-cell table:style-name="表格2.B1" office:value-type="string">
            <text:p text:style-name="P8">簽名或蓋章</text:p>
          </table:table-cell>
          <table:table-cell table:style-name="表格2.A1" office:value-type="string">
            <text:p text:style-name="P8">姓名</text:p>
          </table:table-cell>
          <table:table-cell table:style-name="表格2.B1" office:value-type="string">
            <text:p text:style-name="P8">住所或居所</text:p>
          </table:table-cell>
          <table:table-cell table:style-name="表格2.F1" office:value-type="string">
            <text:p text:style-name="P8">簽名或蓋章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3">主席 <text:s/></text:span><text:span text:style-name="T4">林浚熙</text:span></text:p>
            <text:p text:style-name="Standard"><text:span text:style-name="T3">委員 <text:s/></text:span><text:span text:style-name="T4">林重義</text:span></text:p>
            <text:p text:style-name="Standard"><text:span text:style-name="T3">委員 <text:s/></text:span><text:span text:style-name="T4">詹瑞雄</text:span></text:p>
            <text:p text:style-name="Standard"><text:span text:style-name="T3">委員 <text:s/></text:span><text:span text:style-name="T4">蔡慶宗</text:span></text:p>
            <text:p text:style-name="Standard"><text:span text:style-name="T3">委員 <text:s/></text:span><text:span text:style-name="T4">戴令儀</text:span></text:p>
          </table:table-cell>
          <table:table-cell table:style-name="表格2.B2" office:value-type="string">
            <text:p text:style-name="P13">竹塘村3鄰仁愛街6號</text:p>
            <text:p text:style-name="P13">五庄村竹五路171之1號</text:p>
            <text:p text:style-name="Standard"><text:span text:style-name="T4">新廣村光明路新吉巷22號</text:span></text:p>
            <text:p text:style-name="P13">長安村東陽路2段175號</text:p>
            <text:p text:style-name="Standard"><text:span text:style-name="T4">竹元村東陽路1段41號</text:span></text:p>
          </table:table-cell>
          <table:table-cell table:style-name="表格2.B2" office:value-type="string">
            <text:p text:style-name="P9"/>
          </table:table-cell>
          <table:table-cell table:style-name="表格2.A2" office:value-type="string">
            <text:p text:style-name="Standard"><text:span text:style-name="T3">委員 <text:s/></text:span><text:span text:style-name="T4">黃崇啟</text:span></text:p>
            <text:p text:style-name="Standard"><text:span text:style-name="T3">委員 <text:s/></text:span><text:span text:style-name="T4">紀淑娟</text:span></text:p>
            <text:p text:style-name="Standard"><text:span text:style-name="T3">委員 <text:s/></text:span><text:span text:style-name="T4">洪愛菊</text:span></text:p>
            <text:p text:style-name="Standard"><text:span text:style-name="T3">委員 <text:s/></text:span><text:span text:style-name="T4">張 <text:s/>員</text:span></text:p>
            <text:p text:style-name="P7">委員 <text:s/>黃秀菊</text:p>
          </table:table-cell>
          <table:table-cell table:style-name="表格2.B2" office:value-type="string">
            <text:p text:style-name="Standard"><text:span text:style-name="T4">田頭村光明路竹田巷55-1號</text:span></text:p>
            <text:p text:style-name="Standard"><text:span text:style-name="T4">小西村復興路66號</text:span></text:p>
            <text:p text:style-name="P13">竹塘村文化街25號</text:p>
            <text:p text:style-name="P13">竹塘村竹五路77巷13號</text:p>
            <text:p text:style-name="P7">內新村洛陽路29號之1</text:p>
          </table:table-cell>
          <table:table-cell table:style-name="表格2.F2" office:value-type="string">
            <text:p text:style-name="P9"/>
            <text:p text:style-name="P7"/>
            <text:p text:style-name="P7"/>
          </table:table-cell>
        </table:table-row>
        <table:table-row table:style-name="表格2.3">
          <table:table-cell table:style-name="表格2.A3" table:number-columns-spanned="6" office:value-type="string">
            <text:p text:style-name="P11">上調解書業經本院依法審核，准予核定。</text:p>
            <text:p text:style-name="P11"><draw:frame draw:style-name="fr1" draw:name="框架3" text:anchor-type="char" svg:x="7.25cm" svg:y="0.349cm" svg:width="0.956cm" svg:height="1.566cm" draw:z-index="2"><draw:text-box><text:p text:style-name="P1">民刑</text:p></draw:text-box></draw:frame>中　　華　　民　　國　　　　　　年　　　　　　月　　　　　　日</text:p>
            <text:p text:style-name="P31">台灣彰化地方法院　　　事庭法官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框架4" text:anchor-type="char" svg:x="-0.318cm" svg:y="0.101cm" svg:width="1.905cm" svg:height="2.858cm" draw:z-index="3"><draw:text-box><text:p text:style-name="P14">　　　　　　　　　　　　</text:p><text:p text:style-name="P32">附　　　 　註</text:p></draw:text-box></draw:frame><text:span text:style-name="T3">　　　　</text:span><text:span text:style-name="T7"> </text:span><text:span text:style-name="T9">1.</text:span><text:span text:style-name="T9">稱謂欄填寫雙方當事人、法定代理人、代理人、利害關係人。</text:span></text:p>
      <text:p text:style-name="Standard"><text:span text:style-name="T7">　　　　 </text:span><text:span text:style-name="T9">2.</text:span><text:span text:style-name="T9">調解經法院核定後，當事人就該事件不得再行起訴、告訴或自訴。</text:span></text:p>
      <text:p text:style-name="P33"><text:span text:style-name="T7"><text:s text:c="9"/></text:span><text:span text:style-name="T9">3.</text:span><text:span text:style-name="T9">經法院核定之民事調解，與民事確定判決有同一之效力；經法院核定之刑事調解，以給付金錢或其他代替物或有價證券之一定數量為標的者</text:span><text:span text:style-name="T7">，</text:span><text:span text:style-name="T9">其調解書具有執行名義。</text:span></text:p>
      <text:p text:style-name="P33"><text:span text:style-name="T7">　　　　 </text:span><text:span text:style-name="T9">4.經法院核定之民事調解有無效或得撤銷之原因者，當事人得向原核定法院提起宣告調解無效或撤銷調解之訴。前項訴訟，當事人應於法院核定之調解書送達後三十日內提起之。</text:span></text:p>
      <text:p text:style-name="P33"><text:span text:style-name="T7"><text:s text:c="8"/></text:span><text:span text:style-name="T7"><text:s/></text:span><text:span text:style-name="T9">5.</text:span><text:span text:style-name="T9">調解內容不敷記載時，得以另頁黏貼填寫，每一銜接處，應蓋騎縫章並記明頁次。</text:span></text:p>
      <text:p text:style-name="P34"><text:soft-page-break/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page-layout style:name="Mpm1">
      <style:page-layout-properties fo:page-width="29.7cm" fo:page-height="42cm" style:num-format="1" style:print-orientation="portrait" fo:margin-top="0cm" fo:margin-bottom="0.43cm" fo:margin-left="0.42cm" fo:margin-right="0.43cm" style:writing-mode="lr-tb" style:layout-grid-color="#c0c0c0" style:layout-grid-lines="65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cm" fo:margin-bottom="0.321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0.42cm" fo:margin-bottom="0.43cm" fo:margin-left="0.42cm" fo:margin-right="0.4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第十五號用紙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　　　區調解委員會調解筆錄</dc:title>
    <meta:initial-creator>user</meta:initial-creator>
    <meta:creation-date>2005-01-18T10:10:00</meta:creation-date>
    <dc:creator>ntws25</dc:creator>
    <dc:date>2011-01-06T08:35:00</dc:date>
    <meta:print-date>2007-11-27T11:02:00</meta:print-date>
    <meta:editing-cycles>6</meta:editing-cycles>
    <meta:editing-duration>PT1H8M</meta:editing-duration>
    <meta:document-statistic meta:table-count="2" meta:image-count="0" meta:object-count="0" meta:page-count="2" meta:paragraph-count="63" meta:word-count="686" meta:character-count="1185"/>
    <meta:generator>OpenOffice/4.1.2$Win32 OpenOffice.org_project/412m3$Build-9782</meta:generator>
  </office:meta>
</office:document-meta>
</file>