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</style:style>
    <style:style style:name="P2" style:family="paragraph" style:parent-style-name="Standard" style:list-style-name="WW8Num1">
      <style:paragraph-properties fo:line-height="1.27cm"/>
    </style:style>
    <style:style style:name="P3" style:family="paragraph" style:parent-style-name="Standard">
      <style:paragraph-properties fo:line-height="1.27cm" style:text-autospace="none"/>
    </style:style>
    <style:style style:name="P4" style:family="paragraph" style:parent-style-name="Standard">
      <style:paragraph-properties fo:line-height="1.2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5" style:family="paragraph" style:parent-style-name="Standard" style:list-style-name="WW8Num3">
      <style:paragraph-properties fo:line-height="1.2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6" style:family="paragraph" style:parent-style-name="Standard">
      <style:paragraph-properties fo:margin-left="0cm" fo:margin-right="0cm" fo:text-indent="2.11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976cm" fo:margin-right="0cm" fo:line-height="1.27cm" fo:text-indent="-1.976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4pt" fo:font-weight="normal" style:letter-kerning="true" style:font-name-asian="標楷體" style:font-size-asian="14pt" style:font-weight-asian="normal" style:font-name-complex="新細明體" style:font-size-complex="14pt"/>
    </style:style>
    <style:style style:name="T5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6" style:family="text">
      <style:text-properties fo:color="#000000" style:font-name="新細明體" fo:font-size="14pt" fo:font-weight="normal" style:letter-kerning="true" style:font-size-asian="14pt" style:font-weight-asian="normal" style:font-name-complex="新細明體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5"/>彰化縣芬園鄉納骨塔誦經法會基金收支保管及運用自治條例</text:span></text:p>
      <text:p text:style-name="Standard"><text:span text:style-name="T3"><text:s text:c="7"/></text:span><text:span text:style-name="T1">中華民國一百年六月十六日芬園鄉民代表會第十九屆第五、六次臨時會修正通過</text:span></text:p>
      <text:p text:style-name="P6"/>
      <text:list xml:id="list3844410859492091607" text:style-name="WW8Num1">
        <text:list-item>
          <text:p text:style-name="P2"><text:span text:style-name="T2">倡導善良風俗並緬懷祖先，特設置彰化縣芬園鄉納骨塔誦經法會基金 <text:s text:c="2"/></text:span></text:p>
        </text:list-item>
      </text:list>
      <text:p text:style-name="P1"><text:span text:style-name="T2"><text:s text:c="9"/>（以下簡稱本基金）。</text:span></text:p>
      <text:p text:style-name="P3"><text:span text:style-name="T4">第二條 <text:s text:c="2"/>本基金之收支保管及運用，除法令另有規定外，依本辦法之規定辦理。</text:span></text:p>
      <text:p text:style-name="P1"><text:span text:style-name="T2">第三條 <text:s text:c="2"/>本基金之來源為民眾或團體的捐贈款項。</text:span></text:p>
      <text:list xml:id="list8112998023281485839" text:style-name="WW8Num3">
        <text:list-item>
          <text:p text:style-name="P5"><text:s/></text:p>
        </text:list-item>
      </text:list>
      <text:p text:style-name="P1"><text:span text:style-name="T2"><text:s text:c="5"/>一、 本基金之用途與使用之節日為：</text:span></text:p>
      <text:p text:style-name="P1"><text:span text:style-name="T2"><text:s text:c="7"/>（一）農曆每月初一日、十五日。</text:span></text:p>
      <text:p text:style-name="P1"><text:span text:style-name="T2"><text:s text:c="7"/>（二）國曆元月四日萬善公壽誕。</text:span></text:p>
      <text:p text:style-name="P1"><text:span text:style-name="T2"><text:s text:c="7"/>（三）國曆四月清明節。</text:span></text:p>
      <text:p text:style-name="P1"><text:span text:style-name="T2"><text:s text:c="7"/>（四）農曆七月中元普渡法會。</text:span></text:p>
      <text:p text:style-name="P1"><text:span text:style-name="T2"><text:s text:c="7"/>（五）農曆七月最後一天，地藏王菩薩壽誕。</text:span></text:p>
      <text:p text:style-name="P1"><text:span text:style-name="T2"><text:s text:c="7"/>（六）農曆九月九日重陽節。</text:span></text:p>
      <text:p text:style-name="P1"><text:span text:style-name="T2"><text:s text:c="7"/>（七）農曆十二月二十四日送神日。</text:span></text:p>
      <text:p text:style-name="P1"><text:span text:style-name="T2"><text:s text:c="7"/>（八）其他因上開節日因遇連續假期或本所因臨時性殯葬業務，需辦理祭</text:span></text:p>
      <text:p text:style-name="P1"><text:span text:style-name="T2"><text:s text:c="13"/>祀誦經法會活動事宜。</text:span></text:p>
      <text:p text:style-name="P1"><text:span text:style-name="T2"><text:s text:c="4"/>二、誦經法會現場之支出項目為：</text:span></text:p>
      <text:p text:style-name="P1"><text:span text:style-name="T2"><text:s text:c="6"/>（一）鮮花及素果。</text:span></text:p>
      <text:p text:style-name="P1"><text:span text:style-name="T2"><text:s text:c="6"/>（二）金銀紙、香、燭。</text:span></text:p>
      <text:p text:style-name="P1"><text:span text:style-name="T2"><text:s text:c="6"/>（三）現場法師誦經、後場音樂工資及現場擴音及音響設備費。</text:span></text:p>
      <text:p text:style-name="P1"><text:span text:style-name="T2"><text:s text:c="6"/>（四）收據印製。</text:span></text:p>
      <text:p text:style-name="P1"><text:span text:style-name="T2"><text:s text:c="6"/>（五）餐費。</text:span></text:p>
      <text:p text:style-name="P4"><text:s text:c="6"/>（六）礦泉水。</text:p>
      <text:p text:style-name="P4"><text:s text:c="6"/>（七）符籙。</text:p>
      <text:p text:style-name="P1"><text:span text:style-name="T2"><text:s text:c="6"/>（八）祭拜用飯菜、碗、筷。</text:span></text:p>
      <text:p text:style-name="P1"><text:span text:style-name="T2"><text:s text:c="6"/>（九）帆布、桌、椅、電扇、照明設備。</text:span></text:p>
      <text:p text:style-name="P1"><text:span text:style-name="T2"><text:s text:c="6"/>（十）其他誦經法會現場所必需購置之各項臨時物品費用。</text:span></text:p>
      <text:p text:style-name="P7"><text:span text:style-name="T2">第五條 <text:s text:c="3"/>本</text:span><text:span text:style-name="T5">基金收支保管係採代收代付方式並依相關法令規定辦理。</text:span></text:p>
      <text:p text:style-name="P7"><text:span text:style-name="T2">第六條 <text:s text:c="3"/>本</text:span><text:span text:style-name="T5">基金運用，應依本鄉公所行政程序及相關法令規定辦理。</text:span></text:p>
      <text:p text:style-name="P1"><text:span text:style-name="T2">第七條 <text:s text:c="3"/></text:span><text:span text:style-name="T4">本基金會計事務之處理，應依相關會計制度之規定辦理。</text:span></text:p>
      <text:p text:style-name="P7"><text:span text:style-name="T2">第八條 <text:s text:c="3"/></text:span><text:span text:style-name="T5">本基金結束時，應予結算，其基金賸餘應解繳本鄉公庫。</text:span></text:p>
      <text:p text:style-name="P1"><text:span text:style-name="T2">第九條 <text:s text:c="3"/></text:span><text:span text:style-name="T5">本條例溯自民國九十九年九月一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language="en" fo:country="US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01cm" fo:margin-left="1.9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芬園鄉納骨塔誦經法會基金收支保管及運用辦法（稿）</dc:title>
    <meta:initial-creator>f63</meta:initial-creator>
    <meta:creation-date>2011-06-28T08:30:00</meta:creation-date>
    <dc:creator>xp</dc:creator>
    <dc:date>2011-06-28T08:30:00</dc:date>
    <meta:print-date>2011-05-30T08:57:00</meta:print-date>
    <meta:editing-cycles>2</meta:editing-cycles>
    <meta:editing-duration>PT5M</meta:editing-duration>
    <meta:document-statistic meta:table-count="0" meta:image-count="0" meta:object-count="0" meta:page-count="1" meta:paragraph-count="33" meta:word-count="604" meta:character-count="796"/>
    <meta:generator>OpenOffice/4.1.2$Win32 OpenOffice.org_project/412m3$Build-9782</meta:generator>
  </office:meta>
</office:document-meta>
</file>