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300%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（附件）</text:p>
      <text:p text:style-name="P3">109年度西瓜加工申請書</text:p>
      <text:p text:style-name="P4">一、廠商名稱：<text:s text:c="27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4"/></text:span><text:span text:style-name="T13">產製率：</text:span><text:span text:style-name="T14"><text:s text:c="12"/></text:span></text:p>
      <text:p text:style-name="P15"><text:span text:style-name="T16">五、申請數量：</text:span><text:span text:style-name="T17"><text:s/></text:span><text:span text:style-name="T18"><text:s text:c="18"/></text:span><text:span text:style-name="T19">公噸。</text:span></text:p>
      <text:p text:style-name="P20">六、預定採購時間：109年<text:s text:c="3"/>月<text:s text:c="3"/>日起至109年<text:s text:c="3"/>月<text:s text:c="3"/>日止。</text:p>
      <text:p text:style-name="P21">七、預定加工時間：109年<text:s text:c="3"/>月<text:s text:c="3"/>日起至109年<text:s text:c="3"/>月<text:s text:c="3"/>日止。</text:p>
      <text:p text:style-name="P22">八、貨款支付方式：□每半個月以轉帳方式、□開立即期支票。（請勾選）</text:p>
      <text:p text:style-name="P23">九、聯絡人：<text:s text:c="13"/>電話：<text:s text:c="14"/>傳真：</text:p>
      <text:p text:style-name="P24">十、申請日期：<text:s text:c="5"/>年<text:s text:c="5"/>月<text:s text:c="5"/>日</text:p>
      <text:p text:style-name="P25">備註：請先將本申請書傳真至花蓮縣政府農業處農產運銷科(傳真：03-8232919)，並致電向承辦人何先生確認(電話：03-8232509、03-8232559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泰暉</meta:initial-creator>
    <dc:creator>Windows 使用者</dc:creator>
    <meta:creation-date>2020-05-04T05:31:00Z</meta:creation-date>
    <dc:date>2020-05-04T05:3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