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style:font-name="新細明體" style:font-name-asian="標楷體"/>
    </style:style>
    <style:style style:name="P3" style:family="paragraph" style:parent-style-name="Standard">
      <style:paragraph-properties fo:margin-left="11.853cm" fo:margin-right="0cm" fo:text-indent="-9.737cm" style:auto-text-indent="false"/>
    </style:style>
    <style:style style:name="P4" style:family="paragraph" style:parent-style-name="Standard">
      <style:paragraph-properties fo:margin-left="11.853cm" fo:margin-right="0cm" fo:text-indent="-9.737cm" style:auto-text-indent="false"/>
      <style:text-properties style:font-name="新細明體" style:font-name-asian="標楷體"/>
    </style:style>
    <style:style style:name="P5" style:family="paragraph" style:parent-style-name="Standard">
      <style:paragraph-properties fo:margin-left="11.853cm" fo:margin-right="0cm" fo:text-indent="-9.737cm" style:auto-text-indent="false"/>
    </style:style>
    <style:style style:name="P6" style:family="paragraph" style:parent-style-name="Standard" style:master-page-name="Standard">
      <style:paragraph-properties fo:margin-left="11.853cm" fo:margin-right="0cm" fo:text-indent="-9.737cm" style:auto-text-indent="false" style:page-number="auto"/>
      <style:text-properties style:font-name-asian="標楷體"/>
    </style:style>
    <style:style style:name="P7" style:family="paragraph" style:parent-style-name="Standard">
      <style:paragraph-properties fo:margin-left="11.853cm" fo:margin-right="0cm" fo:text-indent="-11.853cm" style:auto-text-indent="false"/>
      <style:text-properties style:font-name="新細明體" style:font-name-asian="標楷體"/>
    </style:style>
    <style:style style:name="P8" style:family="paragraph" style:parent-style-name="Standard">
      <style:paragraph-properties fo:margin-left="2.54cm" fo:margin-right="0cm" fo:text-indent="-2.54cm" style:auto-text-indent="false"/>
    </style:style>
    <style:style style:name="P9" style:family="paragraph" style:parent-style-name="Standard">
      <style:paragraph-properties fo:margin-left="2.54cm" fo:margin-right="0cm" fo:text-indent="-2.54cm" style:auto-text-indent="false"/>
      <style:text-properties style:font-name="新細明體" style:font-name-asian="標楷體"/>
    </style:style>
    <style:style style:name="P10" style:family="paragraph" style:parent-style-name="Standard">
      <style:paragraph-properties fo:margin-left="5.08cm" fo:margin-right="0cm" fo:text-indent="-2.54cm" style:auto-text-indent="false"/>
    </style:style>
    <style:style style:name="P11" style:family="paragraph" style:parent-style-name="Standard">
      <style:paragraph-properties fo:margin-left="5.08cm" fo:margin-right="0cm" fo:text-indent="-2.54cm" style:auto-text-indent="false"/>
      <style:text-properties style:font-name="新細明體" style:font-name-asian="標楷體"/>
    </style:style>
    <style:style style:name="P12" style:family="paragraph" style:parent-style-name="Standard">
      <style:paragraph-properties fo:margin-left="0cm" fo:margin-right="-1.316cm" fo:text-indent="0cm" style:auto-text-indent="false"/>
    </style:style>
    <style:style style:name="P13" style:family="paragraph" style:parent-style-name="Standard">
      <style:paragraph-properties fo:margin-left="2.54cm" fo:margin-right="0cm" fo:text-indent="0cm" style:auto-text-indent="false"/>
    </style:style>
    <style:style style:name="P14" style:family="paragraph" style:parent-style-name="Standard">
      <style:paragraph-properties fo:margin-left="2.54cm" fo:margin-right="0cm" fo:text-indent="0cm" style:auto-text-indent="false"/>
      <style:text-properties style:font-name="新細明體" style:font-name-asian="標楷體"/>
    </style:style>
    <style:style style:name="P15" style:family="paragraph" style:parent-style-name="Standard">
      <style:paragraph-properties fo:margin-left="0cm" fo:margin-right="0cm" fo:text-indent="2.54cm" style:auto-text-indent="false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="新細明體" style:font-name-asian="標楷體"/>
    </style:style>
    <style:style style:name="T3" style:family="text">
      <style:text-properties style:font-name="新細明體" style:font-name-asian="標楷體" style:font-size-complex="12pt"/>
    </style:style>
    <style:style style:name="T4" style:family="text">
      <style:text-properties style:font-name="新細明體" fo:language="en" fo:country="GB" style:font-name-asian="標楷體"/>
    </style:style>
    <style:style style:name="T5" style:family="text">
      <style:text-properties style:font-name="標楷體" style:letter-kerning="true" style:font-name-asian="標楷體" style:font-size-complex="12pt"/>
    </style:style>
    <style:style style:name="T6" style:family="text">
      <style:text-properties style:font-name="標楷體" style:letter-kerning="true" style:font-name-asian="標楷體" style:font-size-complex="12pt"/>
    </style:style>
    <style:style style:name="T7" style:family="text">
      <style:text-properties fo:color="#000000" style:font-name="新細明體" style:font-name-asian="標楷體" style:font-size-complex="12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">彰化縣芳苑鄉公所組織自治條例</text:p>
      <text:p text:style-name="Standard"><text:span text:style-name="T1"><text:s text:c="9"/></text:span><text:span text:style-name="T1"><text:s/></text:span><text:span text:style-name="T1">中華民國88年10月22日芳鄉人字第12238號令公布　　　　　　　　　　　　　　　　　　　　　　　</text:span></text:p>
      <text:p text:style-name="P7"><text:s text:c="10"/>中華民國90年3月8日芳鄉人字第2743號令修正公布第五條、第六條、第八</text:p>
      <text:p text:style-name="P4">條及第十二條條文</text:p>
      <text:p text:style-name="P4">中華民國95年7月26日芳鄉人字第0950009779號令修正公布第五條、第六條</text:p>
      <text:p text:style-name="P4">條文</text:p>
      <text:p text:style-name="P4">中華民國101年11月26日芳鄉人字第1010016295號令修正公布第五條、第六</text:p>
      <text:p text:style-name="P4">條及第十二條條文</text:p>
      <text:p text:style-name="P3"><text:span text:style-name="T1">中華民國102年11月26日芳鄉人字第</text:span><text:span text:style-name="T5">1020016926</text:span><text:span text:style-name="T1">號令修正公布第八條、第十</text:span></text:p>
      <text:p text:style-name="P4">條、第十之一條及第十三條條文</text:p>
      <text:p text:style-name="P3"><text:span text:style-name="T1">中華民國103年11月12日芳鄉人字第</text:span><text:span text:style-name="T5">1030016943</text:span><text:span text:style-name="T1">號令修正公布第五條、第十</text:span></text:p>
      <text:p text:style-name="P4">條條文</text:p>
      <text:p text:style-name="P3"><text:span text:style-name="T1">中華民國104年11月</text:span><text:span text:style-name="T1">23</text:span><text:span text:style-name="T1">日芳鄉人字第</text:span><text:span text:style-name="T5">104</text:span><text:span text:style-name="T5">0018264</text:span><text:span text:style-name="T5"> </text:span><text:span text:style-name="T1">號令修正公布第十條條文</text:span></text:p>
      <text:p text:style-name="P2">第 一 條 <text:s text:c="3"/>本自治條例依地方行政機關組織準則第三條第三項規定制定之。</text:p>
      <text:p text:style-name="P2">第 二 條 <text:s text:c="3"/>芳苑鄉公所（以下簡稱本所）依法辦理自治事項，並執行上級政府委辦事項。</text:p>
      <text:p text:style-name="P2">第 三 條 <text:s text:c="3"/>本所置鄉長一人，綜理鄉政，指揮、監督所屬員工及機關。</text:p>
      <text:p text:style-name="P9">第 四 條 <text:s text:c="3"/>本所置主任秘書，承鄉長之命，處理鄉政。置秘書，受主任秘書之指揮、監督，掌理法制、機要、動員、協調、核稿等事項。</text:p>
      <text:p text:style-name="P9">第 五 條 <text:s text:c="3"/>本所設下列課，分別掌理有關事項：</text:p>
      <text:p text:style-name="P11">一 <text:s/>民政課 <text:s/>關於自治行政、調解行政、土地行政、禮俗宗教、公共造產、協辦民防、教育文化、兵役行政、環境衛生等事項。</text:p>
      <text:p text:style-name="P11">二 <text:s/>社會課 <text:s/>關於一般社政、社區發展、醫療補助、急難救助、全民健保、國民年金、原住民生活改善等事項。</text:p>
      <text:p text:style-name="P11">三 <text:s/>財政課 <text:s/>關於財務、公產、出納及協助稅捐稽徵等事項。</text:p>
      <text:p text:style-name="P10"><text:span text:style-name="T1">四 <text:s/>建設課 <text:s/>關於土木工程、都市計劃、公共建設、雨水、污水下水道工程、交通、觀光、水利、簡易自來水、建築管理、違章建築查報處理、市場管理、攤販管理、公用事業、公平交易、消費者保護、小型排水設施及協助工商行政管理</text:span><text:span text:style-name="T7">、生態、保育、濕地管理等</text:span><text:span text:style-name="T3">事項。</text:span></text:p>
      <text:p text:style-name="P10"><text:span text:style-name="T1">五 <text:s/>農業課 關於農林、漁、牧生產、農業推廣、糧食、農產運銷及農情調查等事項。</text:span></text:p>
      <text:p text:style-name="P11">六 <text:s/>行政課 <text:s/>關於文書、檔案、新聞、庶務、印信、國家賠償、研考、採購發包、便民服務及不屬各單位事項。 <text:s text:c="18"/></text:p>
      <text:p text:style-name="P11">第一項各課職掌內容，除法令另有規定者外，必要時得依地方行政機關組織準則第八條之規定調整之。</text:p>
      <text:p text:style-name="Standard"><text:span text:style-name="T1">第 六 條 <text:s text:c="3"/>本所置課長、課員、技士、獸醫、技佐、村幹事、辦事員、書記。</text:span></text:p>
      <text:p text:style-name="P2">第 七 條 <text:s text:c="3"/>本所設人事室，置主任、課員，依法辦理人事管理事項。</text:p>
      <text:p text:style-name="P2">第 八 條 <text:s text:c="3"/>本所設主計室，置主任、課員，依法辦理歲計、會計及統計事項。</text:p>
      <text:p text:style-name="P2">第 九 條 <text:s text:c="3"/>本所設政風室，置主任，依法辦理政風事項。</text:p>
      <text:p text:style-name="Standard"><text:span text:style-name="T1">第 十 條 <text:s text:c="3"/>本所設圖書館</text:span><text:span text:style-name="T8">、清潔隊</text:span><text:span text:style-name="T10">、殯葬管理所</text:span><text:span text:style-name="T1">，其組織規程另定之。</text:span></text:p>
      <text:p text:style-name="P12"><text:span text:style-name="T8">第十條之一 <text:s text:c="3"/>本所</text:span><text:span text:style-name="T8">依幼兒教育及照顧</text:span><text:span text:style-name="T8">法</text:span><text:span text:style-name="T8">，設</text:span><text:span text:style-name="T8">鄉</text:span><text:span text:style-name="T8">立幼兒園</text:span><text:span text:style-name="T8">。</text:span></text:p>
      <text:p text:style-name="P8"><text:soft-page-break/><text:span text:style-name="T1">第十一條 <text:s text:c="3"/>本所及所屬機關員額總數最高為七十九人。</text:span><text:span text:style-name="T1"><text:line-break/></text:span><text:span text:style-name="T1">各機關之員額數，由鄉長於前項員額總數內，依地方行政機關組織準則第二十一條之規定分配之。</text:span></text:p>
      <text:p text:style-name="P8"><text:span text:style-name="T1">第十二條 <text:s text:c="3"/>本自治條例所列各職稱之官等職等及員額，另以編制表定之。</text:span><text:span text:style-name="T1"><text:line-break/></text:span><text:span text:style-name="T1">各職稱之官等職等，依職務列等表之規定。</text:span></text:p>
      <text:p text:style-name="P9">第十三條 <text:s text:c="3"/>本所得視實際需要，設事業機構；其組織自治條例由本所擬訂，經鄉民代表會通過，報請縣政府備查。</text:p>
      <text:p text:style-name="P9">第十四條 <text:s text:c="3"/>鄉長請假時，由主任秘書代行。主任秘書同時因故不能代行時，依第五條所列單位主管順序代行之。</text:p>
      <text:p text:style-name="P14">鄉長停職時，由縣政府派員代理。鄉長辭職、去職、死亡者，由縣政府派員代理。</text:p>
      <text:p text:style-name="P14">前項鄉長辭職，應以書面向縣政府提出，自縣政府核准辭職日生效。</text:p>
      <text:p text:style-name="P2">第十五條 <text:s text:c="3"/>本所設鄉務會議，由下列人員組成之：</text:p>
      <text:p text:style-name="P15">一 <text:s/>鄉長。</text:p>
      <text:p text:style-name="P15">二 <text:s/>主任秘書。</text:p>
      <text:p text:style-name="P15">三 <text:s/>課長、主任。</text:p>
      <text:p text:style-name="P15">四 <text:s/>秘書。</text:p>
      <text:p text:style-name="P13"><text:span text:style-name="T1">五 <text:s/>鄉長指定之人員。</text:span><text:span text:style-name="T1"><text:line-break/></text:span><text:span text:style-name="T1">前項會議，由鄉長召集之，開會時並為主席，鄉長因故不能出席時，由職務代理人擔任主席。</text:span></text:p>
      <text:p text:style-name="P8"><text:span text:style-name="T1">第十六條 <text:s text:c="3"/>下列事項應經鄉務會議之決定：</text:span><text:span text:style-name="T1"><text:line-break/></text:span><text:span text:style-name="T1">一 <text:s/>施政計畫與預算。</text:span><text:span text:style-name="T1"><text:line-break/></text:span><text:span text:style-name="T1">二 <text:s/>鄉規約及自治規則。</text:span><text:span text:style-name="T1"><text:line-break/></text:span><text:span text:style-name="T1">三 <text:s/>提請鄉民代表會審議之案件。</text:span><text:span text:style-name="T1"><text:line-break/></text:span><text:span text:style-name="T1">四 <text:s/>本所及所屬機關組織編制調整事項。</text:span><text:span text:style-name="T1"><text:line-break/></text:span><text:span text:style-name="T1">五 <text:s/>涉及各單位或所屬機關共同關係事項。</text:span><text:span text:style-name="T1"><text:line-break/></text:span><text:span text:style-name="T1">六 <text:s/>鄉長交議事項。</text:span><text:span text:style-name="T1"><text:line-break/></text:span><text:span text:style-name="T1">七 <text:s/>其他有關鄉政重要事項。</text:span></text:p>
      <text:p text:style-name="P9">第十七條 <text:s text:c="3"/>本所為加強轄區各單位之協調、聯繫結合整體力量，推動地方建設，得由鄉長邀請轄內各單位主管組設聯繫會報，其組設要點由本所另定之。</text:p>
      <text:p text:style-name="P9">第十八條 <text:s text:c="3"/>本所分層負責明細表，由鄉長核定實施。</text:p>
      <text:p text:style-name="P9">第十九條 <text:s text:c="3"/>本自治條例自公布日施行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963cm" fo:text-indent="-2.11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彰化縣芳苑鄉公所組織自治條例    中華民國八十八年十月二十二日芳鄉人字第一二二三八號令公布</dc:title>
    <meta:initial-creator>168</meta:initial-creator>
    <meta:creation-date>2015-10-15T16:24:00</meta:creation-date>
    <dc:creator>User</dc:creator>
    <dc:date>2016-01-14T09:08:00</dc:date>
    <meta:print-date>2003-12-10T10:16:00</meta:print-date>
    <meta:editing-cycles>4</meta:editing-cycles>
    <meta:editing-duration>PT4M</meta:editing-duration>
    <meta:document-statistic meta:table-count="0" meta:image-count="0" meta:object-count="0" meta:page-count="2" meta:paragraph-count="48" meta:word-count="1535" meta:character-count="1830"/>
    <meta:generator>OpenOffice/4.1.3$Win32 OpenOffice.org_project/413m1$Build-9783</meta:generator>
  </office:meta>
</office:document-meta>
</file>