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019cm" table:align="left" style:writing-mode="lr-tb"/>
    </style:style>
    <style:style style:name="表格1.A" style:family="table-column">
      <style:table-column-properties style:column-width="9.01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fo:text-align-last="justify" style:justify-single-word="false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</style:style>
    <style:style style:name="P9" style:family="paragraph" style:parent-style-name="Standard">
      <style:paragraph-properties loext:contextual-spacing="false" fo:margin-left="1.058cm" fo:margin-right="0cm" fo:margin-top="0.212cm" fo:margin-bottom="0cm" fo:line-height="122%" fo:text-align="justify" style:justify-single-word="false" fo:text-indent="1cm" style:auto-text-indent="false" style:text-autospace="none"/>
    </style:style>
    <style:style style:name="P10" style:family="paragraph" style:parent-style-name="Standard">
      <style:paragraph-properties fo:margin-left="2.328cm" fo:margin-right="0cm" fo:line-height="122%" fo:text-align="justify" style:justify-single-word="false" fo:text-indent="1cm" style:auto-text-indent="false" style:text-autospace="none"/>
    </style:style>
    <style:style style:name="P11" style:family="paragraph" style:parent-style-name="無間距">
      <style:paragraph-properties style:snap-to-layout-grid="false"/>
      <style:text-properties fo:font-weight="bold" style:font-weight-asian="bold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48pt"/>
    </style:style>
    <style:style style:name="P14" style:family="paragraph" style:parent-style-name="Standard" style:master-page-name="Standard">
      <style:paragraph-properties fo:line-height="122%" fo:text-align="justify" style:justify-single-word="false" style:page-number="1" style:text-autospace="none"/>
      <style:text-properties style:font-name="標楷體" fo:font-size="16pt" style:font-name-asian="標楷體" style:font-size-asian="16pt"/>
    </style:style>
    <style:style style:name="P15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/>
    </style:style>
    <style:style style:name="P16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/>
      <style:text-properties style:font-name="標楷體" fo:font-size="16pt" style:font-name-asian="標楷體" style:font-size-asian="16pt"/>
    </style:style>
    <style:style style:name="P17" style:family="paragraph" style:parent-style-name="Standard" style:list-style-name="WW8Num3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9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19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</style:style>
    <style:style style:name="P20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標楷體"/>
    </style:style>
    <style:style style:name="T3" style:family="text">
      <style:text-properties style:font-name="標楷體" fo:font-size="48pt" style:font-name-asian="標楷體" style:font-size-asian="48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3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language-asian="zh" style:country-asian="HK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 style:language-asian="zh" style:country-asian="HK"/>
    </style:style>
    <style:style style:name="T13" style:family="text">
      <style:text-properties fo:color="#000000" style:font-name="標楷體" fo:font-size="14pt" fo:language="en" fo:country="US" style:font-name-asian="標楷體" style:font-size-asian="14pt"/>
    </style:style>
    <style:style style:name="T14" style:family="text">
      <style:text-properties fo:color="#000000" style:font-name="標楷體" fo:font-size="16pt" style:font-name-asian="標楷體" style:font-size-asian="16pt"/>
    </style:style>
    <style:style style:name="fr1" style:family="graphic" style:parent-style-name="Frame">
      <style:graphic-properties fo:margin-left="0cm" fo:margin-right="0.33cm" style:wrap="parallel" style:number-wrapped-paragraphs="no-limit" style:vertical-pos="bottom" style:vertical-rel="page-content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paragraph" svg:x="-0.191cm" svg:width="9.01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1"/></table:table-cell></table:table-row></table:table></draw:text-box></draw:frame><text:span text:style-name="書名"><text:span text:style-name="T1"/></text:span></text:p>
      <text:p text:style-name="P1"><text:span text:style-name="書名"><text:span text:style-name="T1"/></text:span></text:p>
      <text:p text:style-name="Standard"><text:span text:style-name="書名"><text:span text:style-name="T1"/></text:span></text:p>
      <text:p text:style-name="P1"><text:span text:style-name="書名"><text:span text:style-name="T1">中華民國106年</text:span></text:span></text:p>
      <text:p text:style-name="P1"><text:span text:style-name="書名"><text:span text:style-name="T3">芳苑鄉統計年報</text:span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>第4期</text:span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2"><text:s/>芳苑鄉公所</text:span></text:span></text:p>
      <text:p text:style-name="P1"><text:span text:style-name="書名"><text:span text:style-name="T2">中華民國107年10月出版</text:span></text:span></text:p>
      <text:p text:style-name="P13">目錄</text:p>
      <text:p text:style-name="P5"/>
      <text:p text:style-name="P4"><text:span text:style-name="T4">表1 <text:s/>已登記土地面積</text:span><text:span text:style-name="T4">………………………………………………………</text:span><text:span text:style-name="T4"> 1</text:span></text:p>
      <text:p text:style-name="P4"><text:span text:style-name="T4">表2 <text:s/>現住戶數、人口數及性比例</text:span><text:span text:style-name="T4">…………………………………………</text:span><text:span text:style-name="T4"> 2</text:span></text:p>
      <text:p text:style-name="P4"><text:span text:style-name="T4">表3 <text:s/>現住人口之年齡結構</text:span><text:span text:style-name="T4">…………………………………………………</text:span><text:span text:style-name="T4"> 3</text:span></text:p>
      <text:p text:style-name="P4"><text:span text:style-name="T4">表4 <text:s/>15歲以上現住人口之教育程度</text:span><text:span text:style-name="T4">………………………………………</text:span><text:span text:style-name="T4">4</text:span></text:p>
      <text:p text:style-name="P4"><text:span text:style-name="T4">表5 <text:s/>芳苑鄉公所行政組織系統</text:span><text:span text:style-name="T4">……………………………………………</text:span><text:span text:style-name="T4"> 6</text:span></text:p>
      <text:p text:style-name="P4"><text:span text:style-name="T4">表6 <text:s/>員工總人數</text:span><text:span text:style-name="T4">……………………………………………………………</text:span><text:span text:style-name="T4"> 7</text:span></text:p>
      <text:p text:style-name="P4"><text:span text:style-name="T4">表7 <text:s/>鄉民代表選舉概況</text:span><text:span text:style-name="T4">……………………………………………………</text:span><text:span text:style-name="T4"> 8</text:span></text:p>
      <text:p text:style-name="P4"><text:span text:style-name="T4">表8 <text:s/>鄉長選舉概況</text:span><text:span text:style-name="T4">…………………………………………………………</text:span><text:span text:style-name="T4"> 9</text:span></text:p>
      <text:p text:style-name="P2"><text:span text:style-name="T4">表9 <text:s/>農產品面積及生產量 <text:s/></text:span><text:span text:style-name="T4">………………………………………………</text:span><text:span text:style-name="T4">10</text:span></text:p>
      <text:p text:style-name="P2"><text:span text:style-name="T4">表10 <text:s/>現有家畜數量 </text:span><text:span text:style-name="T4">………………………………………………………</text:span><text:span text:style-name="T4">11</text:span></text:p>
      <text:p text:style-name="P2"><text:span text:style-name="T4">表11 <text:s/>現有家禽數量 </text:span><text:span text:style-name="T4">………………………………………………………</text:span><text:span text:style-name="T4">12</text:span></text:p>
      <text:p text:style-name="P2"><text:span text:style-name="T4">表12 <text:s/>營運中工廠家數 </text:span><text:span text:style-name="T4">……………………………………………………</text:span><text:span text:style-name="T4">13</text:span></text:p>
      <text:p text:style-name="P2"><text:span text:style-name="T4">表13 <text:s/>自來水供水普及率 </text:span><text:span text:style-name="T4">…………………………………………………</text:span><text:span text:style-name="T4">16</text:span></text:p>
      <text:p text:style-name="P2"><text:span text:style-name="T4">表14 <text:s/>歲入預決算—按來源別分 </text:span><text:span text:style-name="T4">…………………………………………</text:span><text:span text:style-name="T4">17</text:span></text:p>
      <text:p text:style-name="P2"><text:span text:style-name="T4">表15 <text:s/>歲出預決算—按政事別分 </text:span><text:span text:style-name="T4">…………………………………………</text:span><text:span text:style-name="T4">21</text:span></text:p>
      <text:p text:style-name="P2"><text:span text:style-name="T4">表16 <text:s/>境內國民中學概況 </text:span><text:span text:style-name="T4">…………………………………………………</text:span><text:span text:style-name="T4">25</text:span></text:p>
      <text:p text:style-name="P2"><text:span text:style-name="T4">表17 <text:s/>境內國民小學概況 </text:span><text:span text:style-name="T4">…………………………………………………</text:span><text:span text:style-name="T4">27</text:span></text:p>
      <text:p text:style-name="P2"><text:span text:style-name="T4">表18 <text:s/>醫療院所家數及病床數 </text:span><text:span text:style-name="T4">……………………………………………</text:span><text:span text:style-name="T4">30</text:span></text:p>
      <text:p text:style-name="P2"><text:span text:style-name="T4">表19 <text:s/>藥商家數 </text:span><text:span text:style-name="T4">……………………………………………………………</text:span><text:span text:style-name="T4">31</text:span></text:p>
      <text:p text:style-name="P2"><text:span text:style-name="T4">表20 <text:s/>身心障礙人數 </text:span><text:span text:style-name="T4">………………………………………………………</text:span><text:span text:style-name="T4">32</text:span></text:p>
      <text:p text:style-name="P3"><text:span text:style-name="書名"><text:span text:style-name="T5">表21 辦理調解業務概況 …………………………………………………33</text:span></text:span></text:p>
      <text:p text:style-name="P3"><text:span text:style-name="書名"><text:span text:style-name="T5"/></text:span></text:p>
      <text:p text:style-name="P3"><text:span text:style-name="書名"><text:span text:style-name="T5"/></text:span></text:p>
      <text:p text:style-name="P14">一、土地</text:p>
      <text:p text:style-name="P9"><text:span text:style-name="T8">106年底本</text:span><text:span text:style-name="T11">鄉</text:span><text:span text:style-name="T8">已登錄土地面積為9,720.3957公頃，其中公有地為2,466.6445公頃占25.38％、私有地為7,197.4041公頃占74.04％、公私共有地為56.3471公頃占0.58％。已登錄土地面積中，非都市土地為9,461.6343公頃占97.34％，其餘則為都市土地計258.7614公頃占2.66％。</text:span></text:p>
      <text:p text:style-name="P6">二、人口分布與密度</text:p>
      <text:p text:style-name="P8"><text:span text:style-name="T8">106年底本</text:span><text:span text:style-name="T11">鄉</text:span><text:span text:style-name="T8">戶籍登記人口數為33,714人，其中男性17,839人占52.91％，女性15,875人占47.09％，性比例為112.37。</text:span></text:p>
      <text:p text:style-name="P6">三、年齡分配</text:p>
      <text:p text:style-name="P8"><text:span text:style-name="T8">106年底本</text:span><text:span text:style-name="T11">鄉</text:span><text:span text:style-name="T8">戶籍登記人口以青壯年人口(15~64歲)最多計23,294人占總人口69.09％；老年人口(65歲以上)7,077人占總人口20.99％次之；幼年人口(0~14歲)3,343人占9.92％最少。</text:span></text:p>
      <text:p text:style-name="P6">四、教育程度</text:p>
      <text:p text:style-name="P8"><text:span text:style-name="T8">根據戶籍登記資料顯示，106年底本</text:span><text:span text:style-name="T11">鄉</text:span><text:span text:style-name="T8">年滿15歲以上人口30,371人中，受過專科以上教育程度者(包括研究所、大學、獨立學院及專科，另專科前三年列為高職)計6,779人占22.32％；高中(職)程度者9,111人占30.00％；國(初)中及初職程度者5,938人占19.55％；小學程度者5,431人占17.88％；自修者179人占0.59％；不識字者2,933人占9.66％。</text:span></text:p>
      <text:p text:style-name="P6">五、鄉民代表及鄉長選舉</text:p>
      <text:p text:style-name="P8"><text:span text:style-name="T8">第二十屆鄉民代表選舉於103年11月29日舉行投票，本</text:span><text:span text:style-name="T11">鄉</text:span><text:span text:style-name="T8">選舉人數合計28,689人，實際投票數計20,836票，投票率為72.63％；候選人數計16人，當選人數計11人，當選率為68.75％。</text:span></text:p>
      <text:p text:style-name="P8"><text:soft-page-break/><text:span text:style-name="T8">第十七屆鄉長選舉於103年11月29日舉行投票，本</text:span><text:span text:style-name="T11">鄉</text:span><text:span text:style-name="T8">選舉人數合計28,701人，實際投票數計20,844票，投票率為72.62％；候選人數計2人，當選率為5O.OO％。</text:span></text:p>
      <text:h text:style-name="P15" text:outline-level="1"><text:span text:style-name="T6">六、本</text:span><text:span text:style-name="T14">鄉</text:span><text:span text:style-name="T6">民國106年主要農產之收穫面積及產量如下：</text:span></text:h>
      <text:list xml:id="list6774705971652846168" text:style-name="WW8Num7">
        <text:list-item>
          <text:p text:style-name="P19"><text:span text:style-name="T9">稻米：收穫面積</text:span><text:span text:style-name="T8">2,713</text:span><text:span text:style-name="T9">公頃，產量</text:span><text:span text:style-name="T8">14,033</text:span><text:span text:style-name="T9">公噸。</text:span></text:p>
        </text:list-item>
        <text:list-item>
          <text:p text:style-name="P19"><text:span text:style-name="T9">雜糧：收穫面積1</text:span><text:span text:style-name="T8">,876</text:span><text:span text:style-name="T9">公頃，產量</text:span><text:span text:style-name="T8">10,103</text:span><text:span text:style-name="T9">公噸。</text:span></text:p>
        </text:list-item>
        <text:list-item>
          <text:p text:style-name="P19"><text:span text:style-name="T9">特用作物：收穫面積70公頃，產量4</text:span><text:span text:style-name="T8">,564</text:span><text:span text:style-name="T9">公噸。</text:span></text:p>
        </text:list-item>
        <text:list-item>
          <text:p text:style-name="P19"><text:span text:style-name="T9">蔬菜：收穫面積</text:span><text:span text:style-name="T8">1,006</text:span><text:span text:style-name="T9">公頃，產量36</text:span><text:span text:style-name="T8">,288</text:span><text:span text:style-name="T9">公噸。</text:span></text:p>
        </text:list-item>
        <text:list-item>
          <text:p text:style-name="P20">果品：收穫面積2公頃，產量60公噸。</text:p>
        </text:list-item>
      </text:list>
      <text:h text:style-name="P16" text:outline-level="1">七、營運中工廠家數</text:h>
      <text:p text:style-name="P8"><text:span text:style-name="T8">民國</text:span><text:span text:style-name="T11">104年</text:span><text:span text:style-name="T8">底本</text:span><text:span text:style-name="T11">鄉</text:span><text:span text:style-name="T8">營運中工廠家數計180家，其中以塑膠製品製造業40家占22.22％最多，金屬製品製造業35家占19.44％次之，紡織業24家占13.33％居第三位。 </text:span><text:span text:style-name="T11">(備註：</text:span><text:span text:style-name="T12">截至</text:span><text:span text:style-name="T13">107</text:span><text:span text:style-name="T12">年</text:span><text:span text:style-name="T13">8</text:span><text:span text:style-name="T12">月底止，經濟部尚未發布</text:span><text:span text:style-name="T13">106</text:span><text:span text:style-name="T12">年資料</text:span><text:span text:style-name="T11"> ，</text:span><text:span text:style-name="T12">又105年「工廠校正及營運調查」暫停，故無該年統計資料</text:span><text:span text:style-name="T11">。)</text:span></text:p>
      <text:h text:style-name="P16" text:outline-level="1">八、自來水概況</text:h>
      <text:p text:style-name="P8"><text:span text:style-name="T8">民國106年底本</text:span><text:span text:style-name="T11">鄉</text:span><text:span text:style-name="T8">實際供水人口數計30,914人，自來水供水普及率計91.69</text:span><text:span text:style-name="T8">％</text:span><text:span text:style-name="T8">。</text:span></text:p>
      <text:h text:style-name="P16" text:outline-level="1">九、地方財政</text:h>
      <text:list xml:id="list8913926218056836104" text:style-name="WW8Num3">
        <text:list-item>
          <text:p text:style-name="P17">歲入</text:p>
        </text:list-item>
      </text:list>
      <text:p text:style-name="P10"><text:span text:style-name="T8">本</text:span><text:span text:style-name="T11">鄉</text:span><text:span text:style-name="T8">民國106年度歲入預算數189,856千元，歲入決算數208,909千元，執行率110.04％。依來源別觀察，各項收入之決算數以稅課收入172,321千元最高，占總歲入82.49％，補助及協助收入11,198千元占5.36％次之。</text:span></text:p>
      <text:list xml:id="list36307961" text:continue-numbering="true" text:style-name="WW8Num3">
        <text:list-item>
          <text:p text:style-name="P17">歲出</text:p>
        </text:list-item>
      </text:list>
      <text:p text:style-name="P10"><text:span text:style-name="T8">本</text:span><text:span text:style-name="T11">鄉</text:span><text:span text:style-name="T8">民國106年度總預算數314,057千元，總決算數283,333千元，執行率90.22％。依政事別觀察，各項支出之決算數以一般政務支出183,749千元最高，占總歲出</text:span><text:soft-page-break/><text:span text:style-name="T8">64.85％，</text:span><text:span text:style-name="T10">社區</text:span><text:span text:style-name="T8">發展</text:span><text:span text:style-name="T10">及環境保護</text:span><text:span text:style-name="T8">支出32,005千元占11.30％次之。</text:span></text:p>
      <text:h text:style-name="P16" text:outline-level="1">十、國民教育</text:h>
      <text:list xml:id="list3388240496039983040" text:style-name="WW8Num9">
        <text:list-item>
          <text:p text:style-name="P18">國民中學</text:p>
        </text:list-item>
      </text:list>
      <text:p text:style-name="P10"><text:span text:style-name="T8">106學年度本</text:span><text:span text:style-name="T11">鄉</text:span><text:span text:style-name="T8">國民中學計2所、班級數21班、學生數546人(男性288人、女性258人)、教師數53人(男性19人、女性34人)。</text:span></text:p>
      <text:list xml:id="list36288280" text:continue-numbering="true" text:style-name="WW8Num9">
        <text:list-item>
          <text:p text:style-name="P18">國民小學</text:p>
        </text:list-item>
      </text:list>
      <text:p text:style-name="P10"><text:span text:style-name="T8">106學年度本</text:span><text:span text:style-name="T11">鄉</text:span><text:span text:style-name="T8">國民小學計10所、班級數67班、學生數913人(男性476人、女性437人)、教師數142人(男性55人、女性87人)。</text:span></text:p>
      <text:h text:style-name="P16" text:outline-level="1">十一、衛生</text:h>
      <text:p text:style-name="P8"><text:span text:style-name="T8">民國106年底本</text:span><text:span text:style-name="T11">鄉</text:span><text:span text:style-name="T8">醫療機構計6家，病床數共6床，藥商計33家。</text:span></text:p>
      <text:p text:style-name="P7"/>
      <text:p text:style-name="P7"><text:span text:style-name="書名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zxx" fo:country="none"/>
    </style:style>
    <style:style style:name="無間距" style:family="paragraph">
      <style:paragraph-properties fo:orphans="2" fo:widows="2"/>
      <style:text-properties style:use-window-font-color="true" style:font-name="Calibri" fo:font-size="11pt" style:font-name-asian="新細明體1" style:font-size-asian="11pt" style:font-name-complex="Times New Roman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size="9pt" fo:language="zxx" fo:country="none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>
      <style:text-properties fo:font-size="11pt" style:font-size-asian="11pt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8Num7z0" style:family="text">
      <style:text-properties style:font-name="標楷體" fo:font-size="14pt" style:font-name-asian="標楷體" style:font-size-asian="14pt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5-06-01T17:03:00</meta:creation-date>
    <dc:date>2018-10-31T16:10:03.16</dc:date>
    <meta:editing-cycles>12</meta:editing-cycles>
    <meta:editing-duration>PT26M57S</meta:editing-duration>
    <meta:generator>OpenOffice/4.1.2$Win32 OpenOffice.org_project/412m3$Build-9782</meta:generator>
    <meta:document-statistic meta:table-count="1" meta:image-count="0" meta:object-count="0" meta:page-count="5" meta:paragraph-count="60" meta:word-count="1784" meta:character-count="2308"/>
  </office:meta>
</office:document-meta>
</file>