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" style:family="paragraph" style:parent-style-name="內文_20__28_Web_29_" style:list-style-name="WW8Num1">
      <style:paragraph-properties fo:margin-top="0.494cm" fo:margin-bottom="0cm" fo:line-height="0.81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內文_20__28_Web_29_" style:list-style-name="WW8Num1">
      <style:paragraph-properties fo:margin-top="0cm" fo:margin-bottom="0cm" fo:line-height="0.811cm" fo:text-align="justify" style:justify-single-word="false" style:snap-to-layout-grid="false"/>
    </style:style>
    <style:style style:name="P4" style:family="paragraph" style:parent-style-name="內文_20__28_Web_29_" style:list-style-name="WW8Num1">
      <style:paragraph-properties fo:margin-top="0cm" fo:margin-bottom="0cm" fo:line-height="0.81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3" style:family="text">
      <style:text-properties style:font-name="標楷體" fo:font-size="8pt" fo:font-weight="normal" style:font-name-asian="標楷體" style:font-size-asian="8pt" style:font-weight-asian="normal" style:font-name-complex="標楷體" style:font-size-complex="8pt"/>
    </style:style>
    <style:style style:name="T4" style:family="text">
      <style:text-properties style:font-name="標楷體" fo:font-size="10pt" fo:font-weight="normal" style:font-name-asian="標楷體" style:font-size-asian="10pt" style:font-weight-asian="normal" style:font-name-complex="標楷體" style:font-size-complex="1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芬園</text:span><text:span text:style-name="Strong_20_Emphasis"><text:span text:style-name="T2">鄉公所鄉政顧問遴聘要點</text:span></text:span></text:p>
      <text:p text:style-name="Standard"><text:span text:style-name="Strong_20_Emphasis"><text:span text:style-name="T3"><text:s text:c="54"/></text:span></text:span><text:span text:style-name="Strong_20_Emphasis"><text:span text:style-name="T4">108年1月22日芬鄉民政字第1080001332號函訂定</text:span></text:span></text:p>
      <text:list xml:id="list863990967842651308" text:style-name="WW8Num1">
        <text:list-item>
          <text:p text:style-name="P2">芬園鄉公所（以下簡稱本所）為提昇鄉政建設品質，達成施政目標得聘請各領域之專家、學者及熱心之社會賢達為鄉政顧問，以提供諮詢意見及施政建言，特訂定本要點。</text:p>
        </text:list-item>
        <text:list-item>
          <text:p text:style-name="P4">鄉政顧問之遴聘應具下列條件之一：</text:p>
          <text:list>
            <text:list-item>
              <text:p text:style-name="P4">在學術或專業領域具有卓著聲譽，對鄉政發展可提供專業諮 <text:s text:c="20"/>詢者。</text:p>
            </text:list-item>
            <text:list-item>
              <text:p text:style-name="P4">對於鄉政建設，有卓越經驗及專業規劃知識者。</text:p>
            </text:list-item>
            <text:list-item>
              <text:p text:style-name="P4">從事公共活動，其表現受國內外人士肯定認同者。</text:p>
            </text:list-item>
            <text:list-item>
              <text:p text:style-name="P4">人脈廣佈，能整合社會資源，有利於地方發展者。</text:p>
            </text:list-item>
          </text:list>
        </text:list-item>
        <text:list-item>
          <text:p text:style-name="P3"><text:span text:style-name="T5">鄉政顧問之任務：</text:span><text:span text:style-name="apple-converted-space"><text:span text:style-name="T5"> </text:span></text:span></text:p>
          <text:list>
            <text:list-item>
              <text:p text:style-name="P4">協助本鄉施政政策及目標之釐清訂定、協調整合與推動。</text:p>
            </text:list-item>
            <text:list-item>
              <text:p text:style-name="P4">提供本鄉重大計畫之諮詢。</text:p>
            </text:list-item>
            <text:list-item>
              <text:p text:style-name="P4">本鄉相關之重大計畫與實施事項之研究與建議。</text:p>
            </text:list-item>
            <text:list-item>
              <text:p text:style-name="P4">關係本鄉發展必要法令之研訂。</text:p>
            </text:list-item>
            <text:list-item>
              <text:p text:style-name="P4">其他涉及本鄉發展有關之重大建設計畫或開發事業之研議、協調與實施事項。</text:p>
            </text:list-item>
          </text:list>
        </text:list-item>
        <text:list-item>
          <text:p text:style-name="P4">鄉政顧問遴聘方式：由鄉長遴聘之。 <text:s text:c="2"/></text:p>
        </text:list-item>
        <text:list-item>
          <text:p text:style-name="P4">經鄉長遴聘或核聘之顧問，由本所民政課製作聘書。</text:p>
        </text:list-item>
        <text:list-item>
          <text:p text:style-name="P4">鄉政顧問之任期以各屆鄉長任期為準，期滿得經新任鄉長同意續聘之。</text:p>
        </text:list-item>
        <text:list-item>
          <text:p text:style-name="P4">鄉政顧問會議每年至少召開一次，由本所召集之。必要時得召開臨時會議。本所得視業務需要，邀集部分鄉政顧問，召開施政專案會議。</text:p>
        </text:list-item>
        <text:list-item>
          <text:p text:style-name="P4">鄉政顧問職務為無給職。</text:p>
        </text:list-item>
        <text:list-item>
          <text:p text:style-name="P4">本要點奉鄉長核定後實施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apple-converted-space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408cm" fo:text-indent="-1.561cm" fo:margin-left="2.40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芬園鄉公所鄉政顧問遴聘要點(草案)</dc:title>
    <meta:initial-creator>TestUser</meta:initial-creator>
    <meta:creation-date>2019-01-22T16:01:00</meta:creation-date>
    <dc:creator>user</dc:creator>
    <dc:date>2019-01-22T16:01:00</dc:date>
    <meta:print-date>2019-01-21T15:56:00</meta:print-date>
    <meta:editing-cycles>2</meta:editing-cycles>
    <meta:editing-duration>PT1M</meta:editing-duration>
    <meta:document-statistic meta:table-count="0" meta:image-count="0" meta:object-count="0" meta:page-count="1" meta:paragraph-count="20" meta:word-count="516" meta:character-count="624"/>
    <meta:generator>OpenOffice/4.1.2$Win32 OpenOffice.org_project/412m3$Build-9782</meta:generator>
  </office:meta>
</office:document-meta>
</file>