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芬園鄉公所內部控制各課室編碼</text:p>
      <text:p text:style-name="P1"/>
      <text:p text:style-name="P1">民政課 <text:s text:c="2"/>NA01</text:p>
      <text:p text:style-name="P1">社政課 <text:s text:c="2"/>NB01</text:p>
      <text:p text:style-name="P1">財政課 <text:s text:c="2"/>NC01</text:p>
      <text:p text:style-name="P1">農經課 <text:s text:c="2"/>ND01</text:p>
      <text:p text:style-name="P1">行政室 <text:s text:c="2"/>NE01</text:p>
      <text:p text:style-name="P1">主計室 <text:s text:c="2"/>NF01 </text:p>
      <text:p text:style-name="P1">人事室 <text:s text:c="2"/>NG01</text:p>
      <text:p text:style-name="P1">政風室 <text:s text:c="2"/>NH01</text:p>
      <text:p text:style-name="P1">清潔隊 <text:s text:c="2"/>NI01</text:p>
      <text:p text:style-name="P1">殯葬所 <text:s text:c="2"/>NJ01</text:p>
      <text:p text:style-name="P1">圖書館 <text:s text:c="2"/>NK01</text:p>
      <text:p text:style-name="P1">幼兒園 <text:s text:c="2"/>NL0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芬園鄉公所內部控制各課室編碼</dc:title>
    <meta:initial-creator>f63</meta:initial-creator>
    <meta:creation-date>2016-01-05T10:47:00</meta:creation-date>
    <dc:creator>f63</dc:creator>
    <dc:date>2016-01-05T13:55:00</dc:date>
    <meta:print-date>2016-01-05T13:41:00</meta:print-date>
    <meta:editing-cycles>2</meta:editing-cycles>
    <meta:editing-duration>PT19M</meta:editing-duration>
    <meta:document-statistic meta:table-count="0" meta:image-count="0" meta:object-count="0" meta:page-count="1" meta:paragraph-count="13" meta:word-count="62" meta:character-count="135"/>
    <meta:generator>OpenOffice/4.1.2$Win32 OpenOffice.org_project/412m3$Build-9782</meta:generator>
  </office:meta>
</office:document-meta>
</file>