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3055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27" style:parent-style-name="Standard" style:family="paragraph">
      <style:paragraph-properties style:snap-to-layout-grid="false" fo:line-height="0.3055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0" style:parent-style-name="Standard" style:family="paragraph">
      <style:paragraph-properties style:snap-to-layout-grid="false" fo:line-height="0.3055in" fo:text-indent="0.3694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0.3055in" fo:margin-left="0.5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0.3055in" fo:text-indent="0.3694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0.3055in" fo:text-indent="0.359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0.3055in" fo:margin-left="0.57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style:snap-to-layout-grid="false" fo:line-height="0.3055in" fo:margin-left="0.5736in" fo:text-indent="-0.198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Standard" style:family="paragraph">
      <style:paragraph-properties style:snap-to-layout-grid="false" fo:line-height="0.3055in" fo:margin-left="0.5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3055in" fo:margin-left="0.9777in" fo:text-indent="-0.602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0.3055in" fo:margin-left="0.9777in" fo:text-indent="-0.602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3055in" fo:margin-left="0.9777in" fo:text-indent="-0.602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Standard" style:family="paragraph">
      <style:paragraph-properties style:line-break="normal" style:snap-to-layout-grid="false" fo:text-align="justify" fo:line-height="0.3055in" fo:margin-left="0.9479in" fo:text-indent="-0.5833in">
        <style:tab-stops>
          <style:tab-stop style:type="left" style:position="2.547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style:snap-to-layout-grid="false" fo:line-height="0.3055in" fo:margin-left="0.9479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0.3055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FF3333" fo:font-size="14pt" style:font-size-asian="14pt" style:font-size-complex="14pt"/>
    </style:style>
    <style:style style:name="P122" style:parent-style-name="純文字" style:family="paragraph">
      <style:paragraph-properties style:line-break="normal" style:punctuation-wrap="simple" style:snap-to-layout-grid="false" fo:text-align="justify" fo:line-height="0.25in" fo:margin-left="0.37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FF3333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FF3333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FF3333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FF3333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FF3333" fo:font-size="14pt" style:font-size-asian="14pt" style:font-size-complex="14pt"/>
    </style:style>
    <style:style style:name="P128" style:parent-style-name="Standard" style:family="paragraph">
      <style:paragraph-properties style:snap-to-layout-grid="false" fo:line-height="0.3055in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FF3333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justify" fo:line-height="0.3055in" fo:margin-left="0.373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32" style:parent-style-name="Standard" style:family="paragraph">
      <style:paragraph-properties style:snap-to-layout-grid="false" fo:text-align="justify" fo:line-height="0.3055in" fo:margin-left="0.373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33" style:parent-style-name="Standard" style:family="paragraph">
      <style:paragraph-properties style:snap-to-layout-grid="false" fo:line-height="0.3055in"/>
    </style:style>
    <style:style style:name="T134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Standard" style:family="paragraph">
      <style:paragraph-properties style:snap-to-layout-grid="false" fo:line-height="0.3055in" fo:margin-left="0.7076in" fo:text-indent="-0.3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純文字" style:family="paragraph">
      <style:paragraph-properties style:line-break="normal" style:punctuation-wrap="simple" style:snap-to-layout-grid="false" fo:line-height="0.3055in" fo:margin-left="1.1666in" fo:text-indent="-1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1" style:parent-style-name="純文字" style:family="paragraph">
      <style:paragraph-properties style:line-break="normal" style:punctuation-wrap="simple" style:snap-to-layout-grid="false" fo:line-height="0.3055in" fo:margin-left="0.4333in" fo:text-indent="-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5" style:parent-style-name="純文字" style:family="paragraph">
      <style:paragraph-properties style:line-break="normal" style:punctuation-wrap="simple" style:snap-to-layout-grid="false" fo:line-height="0.3055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4" style:parent-style-name="純文字" style:family="paragraph">
      <style:paragraph-properties style:line-break="normal" style:punctuation-wrap="simple" style:snap-to-layout-grid="false" fo:line-height="0.3055in"/>
      <style:text-properties style:font-name="標楷體" style:font-name-asian="標楷體" style:font-name-complex="標楷體" fo:color="#000000" fo:font-size="14pt" style:font-size-asian="14pt"/>
    </style:style>
    <style:style style:name="P155" style:parent-style-name="純文字" style:family="paragraph">
      <style:paragraph-properties style:line-break="normal" style:punctuation-wrap="simple" style:snap-to-layout-grid="false" fo:line-height="0.3055in"/>
      <style:text-properties style:font-name="標楷體" style:font-name-asian="標楷體" style:font-name-complex="標楷體" fo:color="#000000" fo:font-size="14pt" style:font-size-asian="14pt"/>
    </style:style>
    <style:style style:name="P156" style:parent-style-name="純文字" style:family="paragraph">
      <style:paragraph-properties style:line-break="normal" style:punctuation-wrap="simple" style:snap-to-layout-grid="false" fo:line-height="0.3055in"/>
      <style:text-properties style:font-name="標楷體" style:font-name-asian="標楷體" style:font-name-complex="標楷體" fo:color="#000000" fo:font-size="14pt" style:font-size-asian="14pt"/>
    </style:style>
    <style:style style:name="P157" style:parent-style-name="純文字" style:family="paragraph">
      <style:paragraph-properties style:line-break="normal" style:punctuation-wrap="simple" style:snap-to-layout-grid="false" fo:line-height="0.3055in"/>
      <style:text-properties style:font-name="標楷體" style:font-name-asian="標楷體" style:font-name-complex="標楷體" fo:color="#000000" fo:font-size="14pt" style:font-size-asian="14pt"/>
    </style:style>
    <style:style style:name="P158" style:parent-style-name="純文字" style:family="paragraph">
      <style:paragraph-properties style:line-break="normal" style:punctuation-wrap="simple" style:snap-to-layout-grid="false" fo:line-height="0.3055in"/>
      <style:text-properties style:font-name="標楷體" style:font-name-asian="標楷體" style:font-name-complex="標楷體" fo:color="#000000" fo:font-size="14pt" style:font-size-asian="14pt"/>
    </style:style>
    <style:style style:name="P159" style:parent-style-name="Standard" style:family="paragraph">
      <style:paragraph-properties style:snap-to-layout-grid="false" fo:line-height="0.3055in" fo:margin-left="0.3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P162" style:parent-style-name="Standard" style:family="paragraph">
      <style:paragraph-properties style:snap-to-layout-grid="false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純文字" style:family="paragraph">
      <style:paragraph-properties style:line-break="normal" style:punctuation-wrap="simple" style:snap-to-layout-grid="false" fo:line-height="0.3055in" fo:margin-left="0.7847in" fo:text-indent="-0.522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complex="細明體, MingLiU" fo:color="#00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P174" style:parent-style-name="純文字" style:family="paragraph">
      <style:paragraph-properties style:line-break="normal" style:punctuation-wrap="simple" style:snap-to-layout-grid="false" fo:line-height="0.3055in" fo:margin-left="0.7847in" fo:text-indent="-0.522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Standard" style:family="paragraph">
      <style:paragraph-properties style:snap-to-layout-grid="false" fo:line-height="0.3055in"/>
    </style:style>
    <style:style style:name="T176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79" style:parent-style-name="純文字" style:list-style-name="WW8Num3" style:family="paragraph">
      <style:paragraph-properties style:line-break="normal" style:punctuation-wrap="simple" style:snap-to-layout-grid="false" fo:line-height="0.3055in" fo:margin-left="0.865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0" style:parent-style-name="純文字" style:list-style-name="WW8Num3" style:family="paragraph">
      <style:paragraph-properties style:line-break="normal" style:punctuation-wrap="simple" style:snap-to-layout-grid="false" fo:line-height="0.3055in" fo:margin-left="0.865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1" style:parent-style-name="純文字" style:list-style-name="WW8Num3" style:family="paragraph">
      <style:paragraph-properties style:line-break="normal" style:punctuation-wrap="simple" style:snap-to-layout-grid="false" fo:line-height="0.3055in" fo:margin-left="0.865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2" style:parent-style-name="純文字" style:list-style-name="WW8Num3" style:family="paragraph">
      <style:paragraph-properties style:line-break="normal" style:punctuation-wrap="simple" style:snap-to-layout-grid="false" fo:line-height="0.3055in" fo:margin-left="0.865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3" style:parent-style-name="純文字" style:list-style-name="WW8Num3" style:family="paragraph">
      <style:paragraph-properties style:line-break="normal" style:punctuation-wrap="simple" style:snap-to-layout-grid="false" fo:line-height="0.3055in" fo:margin-left="0.865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4" style:parent-style-name="純文字" style:family="paragraph">
      <style:paragraph-properties style:line-break="normal" style:punctuation-wrap="simple" style:snap-to-layout-grid="false" fo:line-height="0.3055in" fo:margin-left="0.1375in" fo:text-indent="0.23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5" style:parent-style-name="純文字" style:list-style-name="WW8Num4" style:family="paragraph">
      <style:paragraph-properties style:line-break="normal" style:punctuation-wrap="simple" style:snap-to-layout-grid="false" fo:line-height="0.3055in" fo:margin-left="0.8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6" style:parent-style-name="純文字" style:list-style-name="WW8Num4" style:family="paragraph">
      <style:paragraph-properties style:line-break="normal" style:punctuation-wrap="simple" style:snap-to-layout-grid="false" fo:line-height="0.3055in" fo:margin-left="0.8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7" style:parent-style-name="純文字" style:list-style-name="WW8Num4" style:family="paragraph">
      <style:paragraph-properties style:line-break="normal" style:punctuation-wrap="simple" style:snap-to-layout-grid="false" fo:line-height="0.3055in" fo:margin-left="0.8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8" style:parent-style-name="Standard" style:family="paragraph">
      <style:paragraph-properties style:snap-to-layout-grid="false" fo:line-height="0.3055in"/>
    </style:style>
    <style:style style:name="T189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2" style:parent-style-name="純文字" style:list-style-name="WW8Num1" style:family="paragraph">
      <style:paragraph-properties style:line-break="normal" style:punctuation-wrap="simple" style:snap-to-layout-grid="false" fo:line-height="0.3055in" fo:margin-left="0.8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3" style:parent-style-name="純文字" style:list-style-name="WW8Num1" style:family="paragraph">
      <style:paragraph-properties style:line-break="normal" style:punctuation-wrap="simple" style:snap-to-layout-grid="false" fo:line-height="0.3055in" fo:margin-left="0.8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4" style:parent-style-name="純文字" style:list-style-name="WW8Num1" style:family="paragraph">
      <style:paragraph-properties style:line-break="normal" style:punctuation-wrap="simple" style:snap-to-layout-grid="false" fo:line-height="0.3055in" fo:margin-left="0.8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5" style:parent-style-name="純文字" style:list-style-name="WW8Num1" style:family="paragraph">
      <style:paragraph-properties style:line-break="normal" style:punctuation-wrap="simple" style:snap-to-layout-grid="false" fo:line-height="0.3055in" fo:margin-left="0.8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6" style:parent-style-name="純文字" style:list-style-name="WW8Num1" style:family="paragraph">
      <style:paragraph-properties style:line-break="normal" style:punctuation-wrap="simple" style:snap-to-layout-grid="false" fo:line-height="0.3055in" fo:margin-left="0.8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7" style:parent-style-name="Standard" style:list-style-name="WW8Num1" style:family="paragraph">
      <style:paragraph-properties fo:widows="2" fo:orphans="2" style:snap-to-layout-grid="false" fo:text-align="justify" fo:line-height="0.3055in" fo:margin-left="0.8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8" style:parent-style-name="Standard" style:family="paragraph">
      <style:paragraph-properties style:snap-to-layout-grid="false" fo:line-height="0.3055in" fo:margin-left="0.3736in" fo:text-indent="-0.37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3" style:parent-style-name="Standard" style:list-style-name="WW8Num5" style:family="paragraph">
      <style:paragraph-properties fo:widows="2" fo:orphans="2" style:snap-to-layout-grid="false" fo:text-align="justify" fo:line-height="0.3055in" fo:margin-left="1.0208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04" style:parent-style-name="Standard" style:list-style-name="WW8Num5" style:family="paragraph">
      <style:paragraph-properties fo:widows="2" fo:orphans="2" style:snap-to-layout-grid="false" fo:text-align="justify" fo:line-height="0.3055in" fo:margin-left="1.0208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05" style:parent-style-name="Standard" style:list-style-name="WW8Num5" style:family="paragraph">
      <style:paragraph-properties fo:widows="2" fo:orphans="2" style:snap-to-layout-grid="false" fo:text-align="justify" fo:line-height="0.3055in" fo:margin-left="1.0208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06" style:parent-style-name="Standard" style:list-style-name="WW8Num5" style:family="paragraph">
      <style:paragraph-properties fo:widows="2" fo:orphans="2" style:snap-to-layout-grid="false" fo:text-align="justify" fo:line-height="0.3055in" fo:margin-left="1.0208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07" style:parent-style-name="Standard" style:family="paragraph">
      <style:paragraph-properties style:snap-to-layout-grid="false" fo:line-height="0.3055in"/>
    </style:style>
    <style:style style:name="T208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本文縮排3" style:family="paragraph">
      <style:paragraph-properties style:snap-to-layout-grid="false" fo:line-height="0.3055in"/>
    </style:style>
    <style:style style:name="P211" style:parent-style-name="Standard" style:family="paragraph">
      <style:paragraph-properties style:snap-to-layout-grid="false" fo:line-height="0.3055in"/>
    </style:style>
    <style:style style:name="T212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Standard" style:family="paragraph">
      <style:paragraph-properties style:snap-to-layout-grid="false" fo:line-height="0.3055in" fo:margin-left="0.8263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9" style:parent-style-name="Standard" style:family="paragraph">
      <style:paragraph-properties style:snap-to-layout-grid="false" fo:line-height="0.3055in" fo:margin-left="0.8263in" fo:text-indent="-0.5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6" style:parent-style-name="Standard" style:family="paragraph">
      <style:paragraph-properties style:snap-to-layout-grid="false" fo:line-height="0.3055in" fo:margin-left="0.7486in" fo:text-indent="-0.748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" style:parent-style-name="Textbodyindent" style:family="paragraph">
      <style:paragraph-properties style:snap-to-layout-grid="false" fo:line-height="0.3055in" fo:margin-left="0.6013in">
        <style:tab-stops/>
      </style:paragraph-properties>
    </style:style>
    <style:style style:name="P230" style:parent-style-name="Standard" style:family="paragraph">
      <style:paragraph-properties style:snap-to-layout-grid="false" fo:line-height="0.3055in"/>
    </style:style>
    <style:style style:name="T231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Textbodyindent" style:list-style-name="WW8Num1" style:family="paragraph">
      <style:paragraph-properties style:snap-to-layout-grid="false" fo:line-height="0.3055in"/>
    </style:style>
    <style:style style:name="P234" style:parent-style-name="Textbodyindent" style:list-style-name="WW8Num1" style:family="paragraph">
      <style:paragraph-properties style:snap-to-layout-grid="false" fo:line-height="0.3055in"/>
    </style:style>
    <style:style style:name="P235" style:parent-style-name="Standard" style:family="paragraph">
      <style:paragraph-properties style:snap-to-layout-grid="false" fo:line-height="0.3055in"/>
    </style:style>
    <style:style style:name="T236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style:snap-to-layout-grid="false" fo:line-height="0.3055in" fo:margin-left="0.9479in" fo:text-indent="-0.5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P243" style:parent-style-name="Standard" style:family="paragraph">
      <style:paragraph-properties style:snap-to-layout-grid="false" fo:line-height="0.3055in" fo:margin-left="0.9479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P246" style:parent-style-name="Standard" style:family="paragraph">
      <style:paragraph-properties style:snap-to-layout-grid="false" fo:line-height="0.3055in" fo:margin-left="0.9479in" fo:text-indent="-0.5833in">
        <style:tab-stops/>
      </style:paragraph-properties>
      <style:text-properties style:font-name-asian="標楷體" fo:color="#000000" fo:font-size="14pt" style:font-size-asian="14pt"/>
    </style:style>
    <style:style style:name="P247" style:parent-style-name="Standard" style:family="paragraph">
      <style:paragraph-properties style:snap-to-layout-grid="false" fo:line-height="0.3055in" fo:margin-left="0.9479in" fo:text-indent="-0.5833in">
        <style:tab-stops/>
      </style:paragraph-properties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Standard" style:family="paragraph">
      <style:paragraph-properties style:snap-to-layout-grid="false" fo:line-height="0.3055in" fo:margin-left="0.364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2" style:parent-style-name="Standard" style:family="paragraph">
      <style:paragraph-properties style:snap-to-layout-grid="false" fo:line-height="0.3055in" fo:margin-left="0.364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Standard" style:family="paragraph">
      <style:paragraph-properties style:snap-to-layout-grid="false" fo:line-height="0.3055in" fo:margin-left="0.364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Standard" style:family="paragraph">
      <style:paragraph-properties style:snap-to-layout-grid="false" fo:line-height="0.3055in" fo:margin-left="0.364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" style:parent-style-name="Standard" style:family="paragraph">
      <style:paragraph-properties style:snap-to-layout-grid="false" fo:line-height="0.3055in" fo:margin-left="0.9479in" fo:text-indent="-0.5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P258" style:parent-style-name="Standard" style:family="paragraph">
      <style:paragraph-properties style:snap-to-layout-grid="false" fo:line-height="0.3055in"/>
    </style:style>
    <style:style style:name="T259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62" style:parent-style-name="Standard" style:list-style-name="WW8Num2" style:family="paragraph">
      <style:paragraph-properties style:snap-to-layout-grid="false" fo:line-height="0.3055in" fo:margin-left="1.059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266" style:parent-style-name="Standard" style:list-style-name="WW8Num2" style:family="paragraph">
      <style:paragraph-properties style:snap-to-layout-grid="false" fo:line-height="0.3055in" fo:margin-left="1.05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Standard" style:family="paragraph">
      <style:paragraph-properties style:snap-to-layout-grid="false" fo:line-height="0.3055in"/>
    </style:style>
    <style:style style:name="T268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本文縮排2" style:family="paragraph">
      <style:paragraph-properties style:snap-to-layout-grid="false" fo:line-height="0.3055in"/>
    </style:style>
    <style:style style:name="P271" style:parent-style-name="本文縮排2" style:family="paragraph">
      <style:paragraph-properties style:snap-to-layout-grid="false" fo:line-height="0.3055in" fo:margin-left="0.602in" fo:text-indent="-0.5833in">
        <style:tab-stops/>
      </style:paragraph-properties>
    </style:style>
    <style:style style:name="T272" style:parent-style-name="預設段落字型" style:family="text">
      <style:text-properties fo:color="#FF3333"/>
    </style:style>
    <style:style style:name="P273" style:parent-style-name="本文縮排2" style:family="paragraph">
      <style:paragraph-properties style:snap-to-layout-grid="false" fo:line-height="0.3055in" fo:margin-left="0.602in" fo:text-indent="-0.5833in">
        <style:tab-stops/>
      </style:paragraph-properties>
    </style:style>
    <style:style style:name="T274" style:parent-style-name="預設段落字型" style:family="text">
      <style:text-properties fo:color="#FF3333"/>
    </style:style>
    <style:style style:name="T275" style:parent-style-name="預設段落字型" style:family="text">
      <style:text-properties fo:color="#FF3333"/>
    </style:style>
    <style:style style:name="P276" style:parent-style-name="Standard" style:list-style-name="WW8Num2" style:family="paragraph">
      <style:paragraph-properties style:snap-to-layout-grid="false" fo:text-align="justify" fo:line-height="0.3055in" fo:margin-left="1.0597in">
        <style:tab-stops/>
      </style:paragraph-properties>
      <style:text-properties style:font-name="標楷體" style:font-name-asian="標楷體" style:font-name-complex="標楷體" fo:color="#FF3333" fo:font-size="14pt" style:font-size-asian="14pt"/>
    </style:style>
    <style:style style:name="P277" style:parent-style-name="Standard" style:list-style-name="WW8Num2" style:family="paragraph">
      <style:paragraph-properties style:snap-to-layout-grid="false" fo:text-align="justify" fo:line-height="0.3055in" fo:margin-left="1.0597in">
        <style:tab-stops/>
      </style:paragraph-properties>
      <style:text-properties style:font-name-asian="標楷體" fo:color="#FF3333" fo:font-size="14pt" style:font-size-asian="14pt" style:font-size-complex="14pt"/>
    </style:style>
    <style:style style:name="P278" style:parent-style-name="Standard" style:list-style-name="WW8Num2" style:family="paragraph">
      <style:paragraph-properties style:snap-to-layout-grid="false" fo:text-align="justify" fo:line-height="0.3055in" fo:margin-left="1.0597in">
        <style:tab-stops/>
      </style:paragraph-properties>
      <style:text-properties style:font-name-asian="標楷體" fo:color="#FF3333" fo:font-size="14pt" style:font-size-asian="14pt" style:font-size-complex="14pt"/>
    </style:style>
    <style:style style:name="P279" style:parent-style-name="Standard" style:list-style-name="WW8Num2" style:family="paragraph">
      <style:paragraph-properties style:snap-to-layout-grid="false" fo:text-align="justify" fo:line-height="0.3055in" fo:margin-left="1.0597in">
        <style:tab-stops/>
      </style:paragraph-properties>
      <style:text-properties style:font-name-asian="標楷體" fo:color="#FF3333" fo:font-size="14pt" style:font-size-asian="14pt" style:font-size-complex="14pt"/>
    </style:style>
    <style:style style:name="P280" style:parent-style-name="Standard" style:family="paragraph">
      <style:paragraph-properties style:line-break="normal" style:punctuation-wrap="simple" style:snap-to-layout-grid="false" fo:text-align="justify" fo:line-height="0.25in" fo:margin-left="1.0937in" fo:text-indent="-0.364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P283" style:parent-style-name="純文字" style:family="paragraph">
      <style:paragraph-properties style:line-break="normal" style:punctuation-wrap="simple" style:snap-to-layout-grid="false" fo:text-align="justify" fo:line-height="0.25in" fo:margin-left="1.0937in" fo:text-indent="-0.364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P286" style:parent-style-name="純文字" style:family="paragraph">
      <style:paragraph-properties style:line-break="normal" style:punctuation-wrap="simple" style:snap-to-layout-grid="false" fo:text-align="justify" fo:line-height="0.25in" fo:margin-left="1.0937in" fo:text-indent="-0.3645in">
        <style:tab-stops/>
      </style:paragraph-properties>
      <style:text-properties style:font-name="標楷體" style:font-name-asian="標楷體" style:font-name-complex="標楷體" fo:color="#FF3333" fo:font-size="14pt" style:font-size-asian="14pt"/>
    </style:style>
    <style:style style:name="P287" style:parent-style-name="Standard" style:list-style-name="WW8Num2" style:family="paragraph">
      <style:paragraph-properties style:snap-to-layout-grid="false" fo:text-align="justify" fo:line-height="0.3055in" fo:margin-left="1.0597in">
        <style:tab-stops/>
      </style:paragraph-properties>
    </style:style>
    <style:style style:name="T288" style:parent-style-name="預設段落字型" style:family="text">
      <style:text-properties style:font-name-asian="標楷體" fo:color="#FF3333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P291" style:parent-style-name="Standard" style:family="paragraph">
      <style:paragraph-properties style:snap-to-layout-grid="false" fo:line-height="0.3055in"/>
    </style:style>
    <style:style style:name="T292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4" style:parent-style-name="Standard" style:family="paragraph">
      <style:paragraph-properties style:snap-to-layout-grid="false" fo:line-height="0.3055in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5" style:parent-style-name="Standard" style:family="paragraph">
      <style:paragraph-properties style:snap-to-layout-grid="false" fo:line-height="0.3055in"/>
    </style:style>
    <style:style style:name="T296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8" style:parent-style-name="Standard" style:family="paragraph">
      <style:paragraph-properties style:snap-to-layout-grid="false" fo:line-height="0.3055in" fo:text-indent="0.5833in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P308" style:parent-style-name="Standard" style:family="paragraph">
      <style:paragraph-properties style:snap-to-layout-grid="false" fo:line-height="0.3055in" fo:text-indent="2.430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0.3055in" fo:text-indent="2.430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0" style:parent-style-name="Standard" style:family="paragraph">
      <style:paragraph-properties style:snap-to-layout-grid="false" fo:line-height="0.3055in" fo:text-indent="2.52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3" style:parent-style-name="Standard" style:family="paragraph">
      <style:paragraph-properties style:snap-to-layout-grid="false" fo:line-height="0.3055in" fo:text-indent="2.52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4" style:parent-style-name="Standard" style:family="paragraph">
      <style:paragraph-properties style:snap-to-layout-grid="false" fo:line-height="0.3055in" fo:text-indent="2.5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5" style:parent-style-name="Standard" style:family="paragraph">
      <style:paragraph-properties style:snap-to-layout-grid="false" fo:line-height="0.3055in" fo:text-indent="2.5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6" style:parent-style-name="Standard" style:family="paragraph">
      <style:paragraph-properties style:snap-to-layout-grid="false" fo:text-align="justify" fo:line-height="0.3055in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政府臨時人員僱用契約書</text:span><text:span text:style-name="T3">(</text:span><text:span text:style-name="T4">修正草案</text:span><text:span text:style-name="T5">)</text:span></text:p>
      <text:p text:style-name="P6"><text:span text:style-name="T7">彰化縣</text:span><text:span text:style-name="T8">竹</text:span><text:span text:style-name="T9">塘鄉公所</text:span><text:span text:style-name="T10">（以下稱甲方）為執行</text:span><text:span text:style-name="T11"><text:s text:c="15"/></text:span><text:span text:style-name="T12">業務需要僱用</text:span><text:span text:style-name="T13"><text:s text:c="4"/></text:span><text:span text:style-name="T14">　</text:span><text:span text:style-name="T15"><text:s text:c="4"/></text:span><text:span text:style-name="T16">君</text:span><text:span text:style-name="T17"><text:s/></text:span><text:span text:style-name="T18">（以下稱乙方）為甲方</text:span><text:span text:style-name="T19">依「彰化縣</text:span><text:span text:style-name="T20">竹</text:span><text:span text:style-name="T21">塘鄉公所</text:span><text:span text:style-name="T22">臨時人員進用</text:span><text:span text:style-name="T23">及</text:span><text:span text:style-name="T24">運用</text:span><text:span text:style-name="T25">要點」所進用</text:span><text:span text:style-name="T26">之臨時人員，雙方同意訂立契約，共同遵守約定條款如下：</text:span></text:p>
      <text:p text:style-name="P27"><text:span text:style-name="T28">一、契約期間：（分為</text:span><text:span text:style-name="T29">定期契約與不定期契約，依勞動基準法有關規定認定）</text:span></text:p>
      <text:p text:style-name="P30"><text:span text:style-name="T31">□</text:span><text:span text:style-name="T32">定期契約</text:span><text:span text:style-name="T33">(</text:span><text:span text:style-name="T34">臨時性、短期性、季節性、特定性工作</text:span><text:span text:style-name="T35">)</text:span><text:span text:style-name="T36">：</text:span></text:p>
      <text:p text:style-name="P37">自民國<text:s text:c="3"/>年<text:s text:c="3"/>月<text:s text:c="3"/>日起至民國<text:s text:c="3"/>年<text:s text:c="3"/>月<text:s text:c="3"/>日止，如需終止契約悉依勞動基準法及有關規定辦理。</text:p>
      <text:p text:style-name="P38"><text:span text:style-name="T39">□</text:span><text:span text:style-name="T40">不定期契約</text:span><text:span text:style-name="T41">(</text:span><text:span text:style-name="T42">有繼續性工作</text:span><text:span text:style-name="T43">)</text:span><text:span text:style-name="T44">：依勞動基準法及有關規定辦理。</text:span></text:p>
      <text:p text:style-name="P45">二、工作地點及項目：</text:p>
      <text:p text:style-name="P46">□定期契約（特定性工作）：</text:p>
      <text:p text:style-name="P47"><text:span text:style-name="T48">乙方接受甲方指派協助辦理</text:span><text:span text:style-name="T49"><text:s text:c="14"/></text:span><text:span text:style-name="T50">計畫，於彰化縣境內辦理監工或行政助理等工作（但本計畫結束後停止僱用，乙方不得異議）</text:span></text:p>
      <text:p text:style-name="P51">□不定期契約：</text:p>
      <text:p text:style-name="P52">乙方接受甲方監督指揮，於下列地點擔任所定之工作：</text:p>
      <text:p text:style-name="P53">（一）甲方指定之管理單位所指派之工作地點為主。</text:p>
      <text:p text:style-name="P54">（二）其他因甲方臨時性業務之需所調派之場所。</text:p>
      <text:p text:style-name="P55">甲方得因業務需要調整乙方之工作地點及項目。</text:p>
      <text:p text:style-name="P56">三、工作時間：</text:p>
      <text:p text:style-name="P57"><text:span text:style-name="T58">（一）</text:span><text:span text:style-name="T59">乙方正常工作時間為每日不超過</text:span><text:span text:style-name="T60">8</text:span><text:span text:style-name="T61">小時，</text:span><text:span text:style-name="T62">每週不得超過</text:span><text:span text:style-name="T63">40</text:span><text:span text:style-name="T64">小時</text:span><text:span text:style-name="T65">，而每日正常工作時間原則比照本府正式公務人員</text:span><text:span text:style-name="T66">。</text:span><text:span text:style-name="T67">其正常工作時間如下：週一至週五上午</text:span><text:span text:style-name="T68">8</text:span><text:span text:style-name="T69">點上班；下午</text:span><text:span text:style-name="T70">5</text:span><text:span text:style-name="T71">點</text:span><text:span text:style-name="T72">30</text:span><text:span text:style-name="T73">分下班</text:span><text:span text:style-name="T74">;</text:span><text:span text:style-name="T75">中午</text:span><text:span text:style-name="T76">12</text:span><text:span text:style-name="T77">點至下午</text:span><text:span text:style-name="T78">1</text:span><text:span text:style-name="T79">點</text:span><text:span text:style-name="T80">30</text:span><text:span text:style-name="T81">分休息。</text:span><text:span text:style-name="T82">訂定星期六為休息日，星期日為例假日。</text:span><text:span text:style-name="T83">但甲方得視業務需要採輪班制或彈性調整每日上下班時間。</text:span></text:p>
      <text:p text:style-name="P84"><text:span text:style-name="T85">（二）甲方因工作需要延長工作時間或</text:span><text:span text:style-name="T86">休息日、</text:span><text:span text:style-name="T87">休假日（休假、特別休假）須照常工作時，</text:span><text:span text:style-name="T88">經勞資會議同意後，得將工作時間延長</text:span><text:span text:style-name="T89">或</text:span><text:span text:style-name="T90">休息日、</text:span><text:span text:style-name="T91">休</text:span><text:span text:style-name="T92">假</text:span><text:span text:style-name="T93">日工作</text:span><text:span text:style-name="T94">，</text:span><text:span text:style-name="T95">延長工作時間每人每月以不超過</text:span><text:span text:style-name="T96">20</text:span><text:span text:style-name="T97">小時為上限，但專案簽</text:span><text:span text:style-name="T98">准</text:span><text:span text:style-name="T99">者以</text:span><text:span text:style-name="T100">1</text:span><text:span text:style-name="T101">個月不得超過</text:span><text:span text:style-name="T102">54</text:span><text:span text:style-name="T103">小時，每</text:span><text:span text:style-name="T104">3</text:span><text:span text:style-name="T105">個月不得超過</text:span><text:span text:style-name="T106">138</text:span><text:span text:style-name="T107">小時</text:span><text:span text:style-name="T108">，並</text:span><text:span text:style-name="T109">於</text:span><text:span text:style-name="T110">加班後以支給加班費為原則，其支給標準依勞動基準法規定。如依乙方意願選擇補休並經甲方同意者，依乙方工作之時數計算補休時數。補休應於年度內休畢</text:span><text:span text:style-name="T111">(</text:span><text:span text:style-name="T112">即</text:span><text:span text:style-name="T113">12</text:span><text:span text:style-name="T114">月</text:span><text:span text:style-name="T115">31</text:span><text:span text:style-name="T116">日前</text:span><text:span text:style-name="T117">)</text:span><text:span text:style-name="T118">。</text:span></text:p>
      <text:p text:style-name="P119"><text:span text:style-name="T120"><text:s/></text:span><text:span text:style-name="T121">四、休息時間：</text:span></text:p>
      <text:soft-page-break/>
      <text:p text:style-name="P122"><text:span text:style-name="T123">乙方繼續工作</text:span><text:span text:style-name="T124">4</text:span><text:span text:style-name="T125">小時至少應有</text:span><text:span text:style-name="T126">30</text:span><text:span text:style-name="T127">分鐘之休息，如工作具有連續性或緊急性者，另案簽奉核可者，得另行調配其休息時間。</text:span></text:p>
      <text:p text:style-name="P128"><text:span text:style-name="T129">五</text:span><text:span text:style-name="T130">、迴避進用：</text:span></text:p>
      <text:p text:style-name="P131">甲、乙雙方應遵守「行政院及所屬各機關學校臨時人員進用及運用要點」第11點第1項有關「各機關長官對於配偶及三親等以內血親、姻親，不得進用為本機關或所屬機關之臨時人員。對於本機關各級主管長官之配偶及三親等以內血親、姻親，在其主管單位中應迴避進用。」之規定。</text:p>
      <text:p text:style-name="P132">乙方承諾（如後附具結書）非屬前項應迴避進用之人員，如有違反，或有不實情事，致使甲方誤信而有損害之虞者，甲方得依勞動基準法第12條第1項第1款或第4款規定終止勞動契約。</text:p>
      <text:p text:style-name="P133"><text:span text:style-name="T134">六</text:span><text:span text:style-name="T135">、請假：</text:span></text:p>
      <text:p text:style-name="P136">乙方之請假依勞動基準法、性別工作平等法及勞工請假規則辦理。</text:p>
      <text:p text:style-name="P137"><text:span text:style-name="T138">七</text:span><text:span text:style-name="T139">、</text:span><text:span text:style-name="T140">特別休假</text:span></text:p>
      <text:p text:style-name="P141"><text:span text:style-name="T142">乙方於甲方繼續工作滿一定期間者，每年均依下列規定採</text:span><text:span text:style-name="T143">曆年制方式依比例</text:span><text:span text:style-name="T144">給予特別休假：</text:span></text:p>
      <text:p text:style-name="P145"><text:span text:style-name="T146"><text:s text:c="4"/>(</text:span><text:span text:style-name="T147">一</text:span><text:span text:style-name="T148">)6</text:span><text:span text:style-name="T149">個月以上</text:span><text:span text:style-name="T150">1</text:span><text:span text:style-name="T151">年未滿者</text:span><text:span text:style-name="T152">3</text:span><text:span text:style-name="T153">日。</text:span></text:p>
      <text:p text:style-name="P154"><text:s text:c="4"/>(二)1年以上2年未滿者7日。</text:p>
      <text:p text:style-name="P155"><text:s text:c="4"/>(三)2年以上3年未滿者10日。</text:p>
      <text:p text:style-name="P156"><text:s text:c="4"/>(四)3年以上5年未滿者14日。</text:p>
      <text:p text:style-name="P157"><text:s text:c="4"/>(五)5年以上10年未滿者15日。</text:p>
      <text:p text:style-name="P158"><text:s text:c="4"/>(六)10年以上者，每1年加給1日，加至30日為止。</text:p>
      <text:p text:style-name="P159"><text:span text:style-name="T160">前項乙方之工作年資自受僱當日起算，休假日期由乙方先行排定之，因年度終結或終止契約而未休者，其應休未休之日數，發給工資。</text:span><text:span text:style-name="T161">乙方因故特別休假未休畢，該年度終結，未休畢之特別休假得申請遞延至次年底，如仍未休畢者，發給工資。惟不得再申請遞延至後年。</text:span></text:p>
      <text:p text:style-name="P162"><text:span text:style-name="T163">八</text:span><text:span text:style-name="T164">、工資：</text:span></text:p>
      <text:p text:style-name="P165"><text:span text:style-name="T166">（一）工資以月計薪支付，甲方每月給付乙方薪資</text:span><text:span text:style-name="T167"><text:s text:c="12"/></text:span><text:span text:style-name="T168">元，</text:span><text:span text:style-name="T169">乙方僱用</text:span><text:span text:style-name="T170">經費</text:span><text:span text:style-name="T171">係由</text:span><text:span text:style-name="T172"><text:s text:c="23"/></text:span><text:span text:style-name="T173">項下支應。</text:span></text:p>
      <text:p text:style-name="P174">（二）給付乙方工資為每月1次，並於每月15日前發放前月之工資，惟如遇例假、休假或特殊情況時發放時間順延。</text:p>
      <text:p text:style-name="P175"><text:span text:style-name="T176">九</text:span><text:span text:style-name="T177">、</text:span><text:span text:style-name="T178">有下列情事之一者，甲方得經預告乙方終止本契約之事由：</text:span></text:p>
      <text:list text:style-name="WW8Num3">
        <text:list-item text:start-value="1">
          <text:p text:style-name="P179">因精簡、編併或機關裁撤時。</text:p>
        </text:list-item>
        <text:list-item>
          <text:p text:style-name="P180">業務緊縮。</text:p>
        </text:list-item>
        <text:list-item>
          <text:p text:style-name="P181">不可抗力暫停工作在1個月以上時。</text:p>
        </text:list-item>
        <text:list-item>
          <text:p text:style-name="P182">業務性質變更，有減少人員之必要，又無適當工作可供安置時。</text:p>
        </text:list-item>
        <text:list-item>
          <text:p text:style-name="P183">乙方對於所擔任之工作確不能勝任時。</text:p>
        </text:list-item>
      </text:list>
      <text:p text:style-name="P184">上項終止契約其預告期間如下：</text:p>
      <text:list text:style-name="WW8Num4">
        <text:list-item text:start-value="1">
          <text:p text:style-name="P185">繼續工作三個月以上一年未滿者，於十日前預告之。</text:p>
        </text:list-item>
        <text:list-item>
          <text:p text:style-name="P186">繼續工作一年以上三年未滿者，於二十日前預告之。</text:p>
        </text:list-item>
        <text:list-item>
          <text:p text:style-name="P187">繼續工作三年以上，於三十日前預告之。</text:p>
        </text:list-item>
      </text:list>
      <text:p text:style-name="P188"><text:span text:style-name="T189">十</text:span><text:span text:style-name="T190">、</text:span><text:span text:style-name="T191">乙方有下列事由之一者，甲方得不經預告終止本契約：</text:span></text:p>
      <text:list text:style-name="WW8Num1">
        <text:list-item text:start-value="1">
          <text:p text:style-name="P192">於訂立勞動契約時為虛偽意思表示，使甲方誤信而有受損害之虞者。</text:p>
        </text:list-item>
        <text:list-item>
          <text:p text:style-name="P193">對於甲方主管人員或其家屬、主管代理人或其他共同工作之人員及其家屬，實施暴行或有重大侮辱之行為者。</text:p>
        </text:list-item>
        <text:list-item>
          <text:p text:style-name="P194">受有期徒刑以上刑之宣告確定，而未諭知緩刑或未准易科罰金者。</text:p>
        </text:list-item>
        <text:list-item>
          <text:p text:style-name="P195">故意損壞甲方所有物品，或故意洩漏甲方機密，致甲方受有損害者。</text:p>
        </text:list-item>
        <text:list-item>
          <text:p text:style-name="P196">無正當理由繼續曠職3日，或1個月內曠職達6日者。</text:p>
        </text:list-item>
        <text:list-item>
          <text:p text:style-name="P197">違反勞動契約或工作規則，情節重大者。</text:p>
        </text:list-item>
      </text:list>
      <text:p text:style-name="P198"><text:span text:style-name="T199">十</text:span><text:span text:style-name="T200">一</text:span><text:span text:style-name="T201">、</text:span><text:span text:style-name="T202">甲方有下列事由之一者，乙方得不經預告終止契約：</text:span></text:p>
      <text:list text:style-name="WW8Num5">
        <text:list-item text:start-value="1">
          <text:p text:style-name="P203">訂約時為虛偽之意思表示，使乙方誤信而有受損害之虞。</text:p>
        </text:list-item>
        <text:list-item>
          <text:p text:style-name="P204">對乙方實施暴行或有重大侮辱之行為。</text:p>
        </text:list-item>
        <text:list-item>
          <text:p text:style-name="P205">不依契約給付報酬。</text:p>
        </text:list-item>
        <text:list-item>
          <text:p text:style-name="P206">其他違反法令或契約，情節重大。</text:p>
        </text:list-item>
      </text:list>
      <text:p text:style-name="P207"><text:span text:style-name="T208">十二</text:span><text:span text:style-name="T209">、資遣：</text:span></text:p>
      <text:p text:style-name="P210">甲方依法資遣乙方時，應依勞動基準法或勞工退休金條例等有關規定辦理，惟適用勞動基準法前之工作年資，其資遣費不予給付。</text:p>
      <text:p text:style-name="P211"><text:span text:style-name="T212">十三</text:span><text:span text:style-name="T213">、退休：</text:span></text:p>
      <text:p text:style-name="P214"><text:span text:style-name="T215">（一）</text:span><text:span text:style-name="T216">甲方應依照「勞工退休金條例」規定，每月按乙方薪資之</text:span><text:span text:style-name="T217">6%</text:span><text:span text:style-name="T218">，提繳為乙方勞工退休金，儲存於勞保局設立之勞工退休金個人專戶。</text:span></text:p>
      <text:p text:style-name="P219"><text:span text:style-name="T220">（二）</text:span><text:span text:style-name="T221">乙方符合勞動基準法第</text:span><text:span text:style-name="T222">53</text:span><text:span text:style-name="T223">條規定，自請退休時，或甲方依勞動基法第</text:span><text:span text:style-name="T224">54</text:span><text:span text:style-name="T225">條規定，強制乙方退休時，甲方應依勞動基準法及相關規定辦理。但適用勞動基準法前之工作年資，其退休金不予給付。</text:span></text:p>
      <text:p text:style-name="P226"><text:span text:style-name="T227">十四</text:span><text:span text:style-name="T228">、職業災害補償：</text:span></text:p>
      <text:p text:style-name="P229">乙方因遭遇職業災害而致死亡、殘廢、傷害或疾病時，依勞動基準法及<text:soft-page-break/>其施行細則規定予以補償。但如同一事故，依勞工保險條例或其他法令規定，已由甲方支付費用補償者，甲方得予以抵充之。</text:p>
      <text:p text:style-name="P230"><text:span text:style-name="T231">十五</text:span><text:span text:style-name="T232">、考核及獎懲：</text:span></text:p>
      <text:list text:style-name="WW8Num1" text:continue-numbering="true">
        <text:list-item>
          <text:list>
            <text:list-item>
              <text:p text:style-name="P233">乙方之考核及獎懲依甲方所訂工作規則辦理。</text:p>
            </text:list-item>
            <text:list-item>
              <text:p text:style-name="P234">甲方於年度（歷年）終了時，應視機關經費及乙方於該年度工作無過失時，得發年終獎金。其年終工作獎金之核發，由甲方依其月支（或日支）報酬金額參酌比照軍公教人員年終工作獎金發給注意事項辦理。但以補助經費僱用之人員，應視補助經費情形辦理。</text:p>
            </text:list-item>
          </text:list>
        </text:list-item>
      </text:list>
      <text:p text:style-name="P235"><text:span text:style-name="T236">十六</text:span><text:span text:style-name="T237">、服務與紀律：</text:span></text:p>
      <text:p text:style-name="P238"><text:span text:style-name="T239">（一）</text:span><text:span text:style-name="T240">在僱用期間，乙方願接受甲方工作上之指派調遣，並遵守甲方之一</text:span><text:span text:style-name="T241"><text:s/></text:span><text:span text:style-name="T242">切規定。甲方因業務需要指派乙方出差，乙方不得拒絕。</text:span></text:p>
      <text:p text:style-name="P243"><text:span text:style-name="T244">（二）</text:span><text:span text:style-name="T245">乙方在僱用期間，基於職務所作任何享有著作權之創作或智慧財產權，願自始歸於甲方。</text:span></text:p>
      <text:p text:style-name="P246">（三）乙方如因故須提前終止契約，應依勞動基準法第16條預告期間規定辦理，未依前述規定提前終止契約者，甲方得依民法等有關規定辦理。</text:p>
      <text:p text:style-name="P247"><text:span text:style-name="T248">（</text:span><text:span text:style-name="T249">四）</text:span><text:span text:style-name="T250">乙方應遵守甲方訂定的工作規則，並應謙和、誠實、謹慎、主動、積極從事工作。</text:span></text:p>
      <text:p text:style-name="P251">（五）乙方所獲悉甲方業務上之秘密，不得洩漏，退職後亦同。</text:p>
      <text:p text:style-name="P252">（六）乙方於工作上應接受甲方各級主管之指揮監督。</text:p>
      <text:p text:style-name="P253">（七）乙方在工作時間內，非經主管允許，不得擅離工作崗位。</text:p>
      <text:p text:style-name="P254">（八）乙方應接受甲方舉辦之各種勞工教育、訓練及集會。</text:p>
      <text:p text:style-name="P255"><text:span text:style-name="T256">（九）</text:span><text:span text:style-name="T257">乙方離職前應辦妥離職手續與移交事宜，始得離職；若有違反造成甲方損失時，應負賠償責任。</text:span></text:p>
      <text:p text:style-name="P258"><text:span text:style-name="T259">十七</text:span><text:span text:style-name="T260">、</text:span><text:span text:style-name="T261">福利措施與安全衛生：</text:span></text:p>
      <text:list text:style-name="WW8Num2">
        <text:list-item text:start-value="1">
          <text:p text:style-name="P262"><text:span text:style-name="T263">甲方應為乙方於</text:span><text:span text:style-name="T264">進用期間，</text:span><text:span text:style-name="T265">依法辦理參加勞工保險及全民健康保險。</text:span></text:p>
        </text:list-item>
        <text:list-item>
          <text:p text:style-name="P266">甲、乙雙方應遵守職業安全衛生法及相關法規規定。</text:p>
        </text:list-item>
      </text:list>
      <text:p text:style-name="P267"><text:span text:style-name="T268">十八</text:span><text:span text:style-name="T269">、權利義務之其他依據：</text:span></text:p>
      <text:p text:style-name="P270">甲乙雙方僱用受僱期間之權利義務關係，悉依本契約規定辦理，本契約未規定事項，依工作規則或政府有關法令規定辦理。</text:p>
      <text:p text:style-name="P271"><text:span text:style-name="T272">十九</text:span>、乙方不適用公務人員任用法、俸給法、考績法、退休法、撫卹法、保險法、離職儲金辦法等法規之規定，於取得公務人員任用資格後，其依本<text:soft-page-break/>契約僱用之年資，不予採計提敘俸級，亦不得併計為退休年資。</text:p>
      <text:p text:style-name="P273"><text:span text:style-name="T274">二十、乙方</text:span><text:span text:style-name="T275">於服務期間應依據法令忠實執行職務，並遵守下列行政中立事項：</text:span></text:p>
      <text:list text:style-name="WW8Num2">
        <text:list-item text:start-value="1">
          <text:p text:style-name="P276">得加入政黨或其他政治團體，但不得介入黨政派系紛爭。</text:p>
        </text:list-item>
        <text:list-item>
          <text:p text:style-name="P277">不得於上班或服勤時間，從事政黨或其他政治團體之活動。</text:p>
        </text:list-item>
        <text:list-item>
          <text:p text:style-name="P278">不得為支持或反對特定之政黨、其他政治團體或公職候選人，動用行政資源編印製、散發、張貼文書、圖畫、其他宣傳品或辦理相關活動，或在辦公場所懸掛、張貼、穿戴或標示特定政黨、其他政治團體或公職候選人之旗幟、徵章或服飾。</text:p>
        </text:list-item>
        <text:list-item>
          <text:p text:style-name="P279">不得利用職務、身分或事務上之機會或方法，從事下列行為：</text:p>
        </text:list-item>
      </text:list>
      <text:p text:style-name="P280"><text:span text:style-name="T281">　１</text:span><text:span text:style-name="T282">使他人加入或不加入政黨或其他政治團體，或要求他人參加或不參加政黨或其他政治團體有關之選舉活動。</text:span></text:p>
      <text:p text:style-name="P283"><text:span text:style-name="T284">　２</text:span><text:span text:style-name="T285">為政黨、其他政治團體或擬參選人要求、期約或收受金錢、物品或其他利益之捐助，或阻止或妨礙他人為特定政黨、其他政治團體或擬參選人依法募款之活動。</text:span></text:p>
      <text:p text:style-name="P286">　３對於公職人員之選舉、罷免或公民投票，要求他人不行使投票權或為一定之行使。</text:p>
      <text:list text:style-name="WW8Num2" text:continue-numbering="true">
        <text:list-item>
          <text:p text:style-name="P287"><text:span text:style-name="T288">登記為公職候選人者，自候選人名單公告之日起至投票日止，得依規定請事假或休假，甲方不得拒絕。</text:span><text:span text:style-name="T289"><text:s text:c="3"/></text:span><text:span text:style-name="T290"><text:s text:c="3"/></text:span></text:p>
        </text:list-item>
      </text:list>
      <text:p text:style-name="P291"><text:span text:style-name="T292">二十一</text:span><text:span text:style-name="T293">、契約修訂：</text:span></text:p>
      <text:p text:style-name="P294"><text:s text:c="2"/>本契約經雙方同意，得以書面隨時修訂。</text:p>
      <text:p text:style-name="P295"><text:span text:style-name="T296">二十二</text:span><text:span text:style-name="T297">、契約之存執：</text:span></text:p>
      <text:p text:style-name="P298"><text:span text:style-name="T299"><text:s text:c="2"/></text:span><text:span text:style-name="T300">本契約書</text:span><text:span text:style-name="T301">1</text:span><text:span text:style-name="T302">式</text:span><text:span text:style-name="T303">3</text:span><text:span text:style-name="T304">份，</text:span><text:span text:style-name="T305">雙方各執</text:span><text:span text:style-name="T306">1</text:span><text:span text:style-name="T307">份，餘由甲方分別存轉。</text:span></text:p>
      <text:p text:style-name="P308"><text:s/></text:p>
      <text:p text:style-name="P309"><text:s text:c="2"/></text:p>
      <text:p text:style-name="P310">甲方：彰化縣竹塘鄉公所</text:p>
      <text:p text:style-name="P311"><text:s text:c="6"/>法定代理人：鄉長蔡○○</text:p>
      <text:p text:style-name="P312"><text:s text:c="11"/>乙方：<text:s text:c="17"/>簽章</text:p>
      <text:p text:style-name="P313">身分證字號：</text:p>
      <text:p text:style-name="P314">地址：</text:p>
      <text:p text:style-name="P315"/>
      <text:p text:style-name="P316"><text:span text:style-name="T317">中華民國</text:span><text:span text:style-name="T318"><text:s text:c="10"/></text:span><text:span text:style-name="T319">年</text:span><text:span text:style-name="T320"><text:s text:c="9"/></text:span><text:span text:style-name="T321">月</text:span><text:span text:style-name="T322"><text:s text:c="10"/></text:span><text:span text:style-name="T3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fo:line-height="0.25in" fo:margin-left="0.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fo:line-height="0.25in" fo:margin-left="0.6118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line-height="0.25in" fo:margin-left="0.3736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complex="Arial Unicode MS" fo:color="#000000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fo:font-size="14pt" style:font-size-asian="14pt" style:font-size-complex="14pt"/>
    </style:style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4z0" style:display-name="WW8Num4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5z0" style:display-name="WW8Num5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如何簽訂優質勞動契約</dc:title>
    <meta:initial-creator>molinfo</meta:initial-creator>
    <dc:creator>User</dc:creator>
    <meta:creation-date>2019-12-17T06:33:00Z</meta:creation-date>
    <dc:date>2019-12-17T06:33:00Z</dc:date>
    <meta:print-date>2019-10-21T17:22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5" meta:character-count="3784" meta:row-count="26" meta:non-whitespace-character-count="3226"/>
  </office:meta>
</office:document-meta>
</file>