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17cm"/>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weight-complex="bold"/>
    </style:style>
    <style:style style:name="P3" style:family="paragraph" style:parent-style-name="Standard">
      <style:text-properties style:font-name="標楷體" fo:font-size="22pt" style:font-name-asian="標楷體" style:font-size-asian="22pt" style:font-name-complex="標楷體" style:font-size-complex="22pt"/>
    </style:style>
    <style:style style:name="P4" style:family="paragraph" style:parent-style-name="Standard">
      <style:paragraph-properties fo:line-height="1.058cm"/>
      <style:text-properties style:font-name="標楷體" fo:font-size="22pt" style:font-name-asian="標楷體" style:font-size-asian="22pt" style:font-name-complex="標楷體" style:font-size-complex="22pt"/>
    </style:style>
    <style:style style:name="P5" style:family="paragraph" style:parent-style-name="Standard">
      <style:paragraph-properties fo:text-align="justify" fo:text-align-last="justify" style:justify-single-word="false"/>
      <style:text-properties style:font-name="標楷體" fo:font-size="22pt" style:font-name-asian="標楷體" style:font-size-asian="22pt" style:font-size-complex="22pt"/>
    </style:style>
    <style:style style:name="P6" style:family="paragraph" style:parent-style-name="Standard">
      <style:paragraph-properties fo:text-align="justify" fo:text-align-last="justify" style:justify-single-word="false"/>
      <style:text-properties style:font-name="標楷體" fo:font-size="22pt" fo:language="zh" fo:country="TW" style:font-name-asian="標楷體" style:font-size-asian="22pt" style:language-asian="zh" style:country-asian="TW" style:font-size-complex="22pt"/>
    </style:style>
    <style:style style:name="P7" style:family="paragraph" style:parent-style-name="Standard">
      <style:paragraph-properties fo:line-height="1.058cm"/>
    </style:style>
    <style:style style:name="P8" style:family="paragraph" style:parent-style-name="Standard" style:master-page-name="Standard">
      <style:paragraph-properties fo:text-align="center" style:justify-single-word="false" style:page-number="7"/>
      <style:text-properties style:font-name="標楷體" fo:font-size="26pt" fo:language="zh" fo:country="TW" style:font-name-asian="標楷體" style:font-size-asian="26pt" style:language-asian="zh" style:country-asian="TW" style:font-weight-complex="bold"/>
    </style:style>
    <style:style style:name="P9"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weight-complex="bold"/>
    </style:style>
    <style:style style:name="P10" style:family="paragraph" style:parent-style-name="Standard">
      <style:paragraph-properties fo:line-height="1.058cm"/>
      <style:text-properties style:font-name="標楷體" fo:font-size="22pt" style:font-name-asian="標楷體" style:font-size-asian="22pt" style:font-name-complex="標楷體" style:font-size-complex="22pt"/>
    </style:style>
    <style:style style:name="P11" style:family="paragraph" style:parent-style-name="Standard">
      <style:paragraph-properties fo:line-height="1.199cm"/>
      <style:text-properties style:font-name="標楷體" fo:font-size="22pt" style:font-name-asian="標楷體" style:font-size-asian="22pt" style:font-size-complex="22pt"/>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22pt" style:font-name-asian="標楷體" style:font-size-asian="22pt" style:font-name-complex="標楷體" style:font-size-complex="22pt"/>
    </style:style>
    <style:style style:name="T3" style:family="text">
      <style:text-properties style:font-name="標楷體" fo:font-size="22pt" style:font-name-asian="標楷體" style:font-size-asian="22pt" style:language-asian="zh" style:country-asian="TW" style:font-name-complex="標楷體" style:font-size-complex="22pt"/>
    </style:style>
    <style:style style:name="T4" style:family="text">
      <style:text-properties style:font-name="標楷體" fo:font-size="22pt" style:text-underline-style="solid" style:text-underline-width="auto" style:text-underline-color="font-color" style:font-name-asian="標楷體" style:font-size-asian="22pt" style:font-name-complex="標楷體" style:font-size-complex="22pt"/>
    </style:style>
    <style:style style:name="T5" style:family="text">
      <style:text-properties fo:color="#000000" style:font-name="標楷體" fo:font-size="22pt" style:font-name-asian="標楷體" style:font-size-asian="22pt" style:font-name-complex="標楷體" style:font-size-complex="2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26cm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框架1" text:anchor-type="char" svg:x="0.199cm" svg:y="0.305cm" svg:width="1.718cm" svg:height="1.295cm" draw:z-index="1"><draw:text-box><text:p text:style-name="P1">附件</text:p></draw:text-box></draw:frame></text:p>
      <text:p text:style-name="P2">具 <text:s/>結 <text:s/>書</text:p>
      <text:p text:style-name="P2"/>
      <text:p text:style-name="P7"><text:span text:style-name="T1"><text:s/></text:span><text:span text:style-name="T2"><text:s text:c="3"/>具結人</text:span><text:span text:style-name="T4"> <text:s text:c="7"/></text:span><text:span text:style-name="T2">為擔任</text:span><text:span text:style-name="T3">彰化縣竹塘鄉公所 </text:span><text:span text:style-name="T4"><text:s text:c="10"/></text:span></text:p>
      <text:p text:style-name="P4">之臨時人員，茲聲明本人非屬進用時之機關首長或其上級機關首長之配偶及三親等以內血親、姻親，亦非屬進用單位主管之配偶及三親等以內血親、姻親，若有違反，或有不實情事者，願負法律及契約責任，特立具結書為證。</text:p>
      <text:p text:style-name="P4"/>
      <text:p text:style-name="P3"><text:s text:c="22"/></text:p>
      <text:p text:style-name="P6"><draw:frame draw:style-name="fr2" draw:name="框架2" text:anchor-type="char" svg:x="0cm" svg:y="0.212cm" svg:width="12.7cm" svg:height="6.35cm" draw:z-index="0"><draw:text-box><text:p text:style-name="P11">具 <text:s/>結 <text:s/>人： <text:s text:c="11"/>蓋章：</text:p><text:p text:style-name="P11">身分證字號：</text:p><text:p text:style-name="P11">戶籍所在地：</text:p><text:p text:style-name="P11">聯 絡 電 話：</text:p></draw:text-box></draw:frame></text:p>
      <text:p text:style-name="P5"/>
      <text:p text:style-name="P3"><text:s text:c="15"/></text:p>
      <text:p text:style-name="P5"/>
      <text:p text:style-name="P5"/>
      <text:p text:style-name="P5"/>
      <text:p text:style-name="Standard"><text:span text:style-name="T5">中 </text:span><text:span text:style-name="T5">華</text:span><text:span text:style-name="T5"> </text:span><text:span text:style-name="T5">民</text:span><text:span text:style-name="T5"> </text:span><text:span text:style-name="T5">國</text:span><text:span text:style-name="T5"> <text:s text:c="6"/>年 <text:s text:c="6"/>月 <text:s text:c="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fo:line-height="0.706cm"/>
      <style:text-properties style:font-name="標楷體" fo:font-size="16pt" style:font-name-asian="標楷體" style:font-size-asian="16pt"/>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ext_20_body_20_indent" style:display-name="Text body indent" style:family="paragraph" style:parent-style-name="Standard" style:class="text">
      <style:paragraph-properties fo:margin-left="5.338cm" fo:margin-right="0cm" fo:line-height="1.058cm" fo:text-indent="0cm" style:auto-text-indent="false"/>
      <style:text-properties style:font-name="標楷體" fo:font-size="16pt" style:font-name-asian="標楷體" style:font-size-asian="16pt"/>
    </style:style>
    <style:style style:name="本文縮排_20_2" style:display-name="本文縮排 2" style:family="paragraph" style:parent-style-name="Standard">
      <style:paragraph-properties fo:margin-left="5.928cm" fo:margin-right="0cm" fo:line-height="0.706cm" fo:text-indent="-0.988cm" style:auto-text-indent="false"/>
      <style:text-properties style:font-name="標楷體" fo:font-size="14pt" style:font-name-asian="標楷體" style:font-size-asian="14pt"/>
    </style:style>
    <style:style style:name="本文縮排_20_3" style:display-name="本文縮排 3" style:family="paragraph" style:parent-style-name="Standard">
      <style:paragraph-properties fo:margin-left="3.81cm" fo:margin-right="0cm" fo:line-height="1.058cm" fo:text-indent="1.129cm" style:auto-text-indent="false"/>
      <style:text-properties style:font-name="標楷體" fo:font-size="16pt" style:font-name-asian="標楷體"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Courier New" style:font-size-asian="10pt" style:font-name-complex="Courier New" style:font-size-complex="10pt"/>
    </style:style>
    <style:style style:name="純文字" style:family="paragraph" style:parent-style-name="Standard">
      <style:text-properties style:font-name="細明體" style:font-name-asian="細明體" style:font-name-complex="Courier New"/>
    </style:style>
    <style:style style:name="註解文字" style:family="paragraph" style:parent-style-name="Standard"/>
    <style:style style:name="本文_20_3" style:display-name="本文 3" style:family="paragraph" style:parent-style-name="Standard">
      <style:paragraph-properties fo:line-height="0.635cm" fo:text-align="justify" style:justify-single-word="false"/>
      <style:text-properties style:font-name-asian="標楷體"/>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font-size-asian="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size-asian="12pt" style:font-name-complex="標楷體"/>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2pt" style:font-size-asian="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註解參照" style:family="text">
      <style:text-properties fo:font-size="9pt" style:font-size-asian="9pt" style:font-size-complex="9pt"/>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HTML_20_預設格式_20_字元" style:display-name="HTML 預設格式 字元" style:family="text">
      <style:text-properties style:font-name="Arial Unicode MS" style:font-name-asian="Courier New" style:font-name-complex="Courier New"/>
    </style:style>
    <style:style style:name="highligh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963cm" fo:text-indent="-1.482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7.031cm" fo:text-indent="-0.847cm" fo:margin-left="7.0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7.878cm" fo:text-indent="-0.847cm" fo:margin-left="7.8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8.724cm" fo:text-indent="-0.847cm" fo:margin-left="8.72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9.571cm" fo:text-indent="-0.847cm" fo:margin-left="9.5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0.418cm" fo:text-indent="-0.847cm" fo:margin-left="10.41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1.264cm" fo:text-indent="-0.847cm" fo:margin-left="11.26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2.111cm" fo:text-indent="-0.847cm" fo:margin-left="12.1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958cm" fo:text-indent="-0.847cm" fo:margin-left="12.9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6.209cm" fo:text-indent="-1.27cm" fo:margin-left="6.2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9.172cm" fo:text-indent="-0.847cm" fo:margin-left="9.17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0.019cm" fo:text-indent="-0.847cm" fo:margin-left="10.01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0.866cm" fo:text-indent="-0.847cm" fo:margin-left="10.86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1.712cm" fo:text-indent="-0.847cm" fo:margin-left="11.7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559cm" fo:text-indent="-0.847cm" fo:margin-left="12.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6.209cm" fo:text-indent="-1.27cm" fo:margin-left="6.2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9.172cm" fo:text-indent="-0.847cm" fo:margin-left="9.17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0.019cm" fo:text-indent="-0.847cm" fo:margin-left="10.01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866cm" fo:text-indent="-0.847cm" fo:margin-left="10.86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1.712cm" fo:text-indent="-0.847cm" fo:margin-left="11.71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559cm" fo:text-indent="-0.847cm" fo:margin-left="12.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073cm" fo:text-indent="-1.27cm" fo:margin-left="4.07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4.496cm" fo:text-indent="-0.847cm" fo:margin-left="4.49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343cm" fo:text-indent="-0.847cm" fo:margin-left="5.34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189cm" fo:text-indent="-0.847cm" fo:margin-left="6.18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036cm" fo:text-indent="-0.847cm" fo:margin-left="7.03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883cm" fo:text-indent="-0.847cm" fo:margin-left="7.88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729cm" fo:text-indent="-0.847cm" fo:margin-left="8.72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576cm" fo:text-indent="-0.847cm" fo:margin-left="9.57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423cm" fo:text-indent="-0.847cm" fo:margin-left="10.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988cm" fo:text-indent="-0.988cm" fo:margin-left="0.98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988cm" fo:text-indent="-0.988cm" fo:margin-left="0.98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6.209cm" fo:text-indent="-1.27cm" fo:margin-left="6.20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9.172cm" fo:text-indent="-0.847cm" fo:margin-left="9.17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10.019cm" fo:text-indent="-0.847cm" fo:margin-left="10.019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10.866cm" fo:text-indent="-0.847cm" fo:margin-left="10.86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1.712cm" fo:text-indent="-0.847cm" fo:margin-left="11.71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2.559cm" fo:text-indent="-0.847cm" fo:margin-left="12.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6.421cm" fo:text-indent="-1.482cm" fo:margin-left="6.42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988cm" fo:text-indent="-0.988cm" fo:margin-left="0.98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223cm" fo:margin-left="2.469cm" fo:margin-right="2.46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工友管理點草案</dc:title>
    <meta:initial-creator>CPA</meta:initial-creator>
    <meta:creation-date>2018-11-21T08:42:00</meta:creation-date>
    <dc:creator>ntws11 </dc:creator>
    <dc:date>2019-12-18T11:35:15.94</dc:date>
    <meta:print-date>2018-11-21T08:49:00</meta:print-date>
    <meta:editing-cycles>7</meta:editing-cycles>
    <meta:editing-duration>PT14M51S</meta:editing-duration>
    <meta:generator>OpenOffice/4.1.3$Win32 OpenOffice.org_project/413m1$Build-9783</meta:generator>
    <meta:document-statistic meta:table-count="0" meta:image-count="0" meta:object-count="0" meta:page-count="1" meta:paragraph-count="11" meta:word-count="149" meta:character-count="256"/>
  </office:meta>
</office:document-meta>
</file>