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7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0.289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874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style:min-row-height="1.25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61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688cm" fo:keep-together="always"/>
    </style:style>
    <style:style style:name="表格1.5" style:family="table-row">
      <style:table-row-properties style:min-row-height="1.01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04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1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8pt"/>
    </style:style>
    <style:style style:name="P13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0cm" fo:margin-right="0cm" style:line-height-at-least="0cm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style:line-height-at-least="0cm" fo:text-align="center" style:justify-single-word="false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style:line-height-at-least="0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18" style:family="paragraph" style:parent-style-name="Standard">
      <style:paragraph-properties fo:margin-left="1.408cm" fo:margin-right="0cm" style:line-height-at-leas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1.406cm" fo:margin-right="0cm" style:line-height-at-leas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><text:span text:style-name="T1">第五號用紙 <text:s text:c="34"/></text:span><text:span text:style-name="T10"><text:s text:c="3"/>□外調 <text:s text:c="2"/>□自約 <text:s text:c="3"/>溪調字第 <text:s text:c="9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5">聲請調解書（筆錄）</text:p>
          </table:table-cell>
          <table:covered-table-cell/>
          <table:covered-table-cell/>
          <table:table-cell table:style-name="表格1.D1" table:number-columns-spanned="5" office:value-type="string">
            <text:p text:style-name="P14"><text:span text:style-name="T4">收件日期： <text:s text:c="4"/>年 <text:s text:c="4"/>月 <text:s text:c="4"/>日 (全1頁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稱 <text:s text:c="2"/>謂</text:p>
          </table:table-cell>
          <table:table-cell table:style-name="表格1.B2" table:number-columns-spanned="2" office:value-type="string">
            <text:p text:style-name="P10">姓名（或名稱）</text:p>
          </table:table-cell>
          <table:covered-table-cell/>
          <table:table-cell table:style-name="表格1.B2" office:value-type="string">
            <text:p text:style-name="P10">性</text:p>
            <text:p text:style-name="P10">別</text:p>
          </table:table-cell>
          <table:table-cell table:style-name="表格1.B2" office:value-type="string">
            <text:p text:style-name="P10">出生日期</text:p>
          </table:table-cell>
          <table:table-cell table:style-name="表格1.B2" office:value-type="string">
            <text:p text:style-name="P2">國民身分證</text:p>
            <text:p text:style-name="P2">統一編號</text:p>
          </table:table-cell>
          <table:table-cell table:style-name="表格1.B2" office:value-type="string">
            <text:p text:style-name="P16">住所或居所</text:p>
          </table:table-cell>
          <table:table-cell table:style-name="表格1.D1" office:value-type="string">
            <text:p text:style-name="P10">聯絡電話</text:p>
          </table:table-cell>
        </table:table-row>
        <table:table-row table:style-name="表格1.3">
          <table:table-cell table:style-name="表格1.A3" office:value-type="string">
            <text:p text:style-name="P13">聲 請 人</text:p>
            <text:p text:style-name="P13"/>
            <text:p text:style-name="P3">法定代理人</text:p>
            <text:p text:style-name="P3"/>
            <text:p text:style-name="P3">委任代理人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13">對 造 人</text:p>
            <text:p text:style-name="P13"/>
            <text:p text:style-name="P3">法定代理人</text:p>
            <text:p text:style-name="P3"/>
            <text:p text:style-name="P3">委任代理人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5">
          <table:table-cell table:style-name="表格1.A5" table:number-columns-spanned="8" office:value-type="string">
            <text:p text:style-name="P14"><text:span text:style-name="T5">上當事人間 <text:s text:c="28"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list xml:id="list1613719233" text:style-name="WW8Num1">
              <text:list-item>
                <text:p text:style-name="P7">發生事件概要詳如警方報案聯單所載（如附件）</text:p>
              </text:list-item>
              <text:list-item>
                <text:p text:style-name="P7">自述發生時間： <text:s text:c="4"/>年 <text:s text:c="5"/>月 <text:s text:c="5"/>日 <text:s text:c="3"/>時 <text:s text:c="3"/>分</text:p>
              </text:list-item>
            </text:list>
            <text:p text:style-name="P6"><text:s text:c="4"/>（未附資料）</text:p>
            <text:p text:style-name="P6"><text:s text:c="4"/>發生地點：</text:p>
            <text:p text:style-name="P14"><text:span text:style-name="T4"><text:s text:c="4"/>緣 <text:s text:c="3"/>起：</text:span></text:p>
            <text:p text:style-name="P14"><text:span text:style-name="T4"><text:s text:c="4"/>其 <text:s text:c="3"/>他：</text:span></text:p>
            <text:p text:style-name="P6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><text:span text:style-name="T5">（</text:span><text:span text:style-name="T5">本件現正在台灣 <text:s text:c="9"/>地方法院檢察署偵查審理中：案號如右： <text:s text:c="15"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5">證物名稱</text:p>
            <text:p text:style-name="P15">及件數</text:p>
          </table:table-cell>
          <table:covered-table-cell/>
          <table:table-cell table:style-name="表格1.H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5">聲請調查</text:p>
            <text:p text:style-name="P15">證據</text:p>
          </table:table-cell>
          <table:covered-table-cell/>
          <table:table-cell table:style-name="表格1.H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><text:span text:style-name="T9">此致 彰化縣溪湖鎮調解委員會</text:span></text:p>
            <text:p text:style-name="P14"><text:span text:style-name="T7">中華民國 <text:s text:c="5"/>年 <text:s text:c="5"/>月 <text:s text:c="7"/>日</text:span></text:p>
            <text:p text:style-name="P9"><text:s text:c="36"/>聲請人： <text:s text:c="21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9">上筆錄經當場向聲請人朗讀或交付閱覽，聲請人認為無異。</text:p>
            <text:p text:style-name="P14"><text:span text:style-name="T7"><text:s text:c="36"/>筆錄人： <text:s text:c="21"/>（簽名或蓋章）</text:span></text:p>
            <text:p text:style-name="P9"/>
            <text:p text:style-name="P9"><text:s text:c="36"/>聲請人： <text:s text:c="21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附註：1.提出聲請調解書時，應按對造人提出繕本。</text:p>
      <text:p text:style-name="P14"><text:span text:style-name="T2"><text:s text:c="6"/>2.聲請人或對造人為無行為能力或限制行為能力者，應記明其法定代理人。</text:span></text:p>
      <text:p text:style-name="P18">3.當事人如有「法定代理人」或「委任代理人」應於「稱謂」一欄下記明之；如兼有兩者，均應記明。</text:p>
      <text:p text:style-name="P18">4.「事件概要」部分應摘要記明兩造爭議情形，如該調解事件在法院審理或檢察署偵查中（該事件如已經第一審</text:p>
      <text:p text:style-name="P19">法院辯論終結者，不得聲請調解），並應將其案號及最近情形一併記明。</text:p>
      <text:p text:style-name="P18">5.聲請人如聲請調查證據，應將證物之名稱、證人之姓名及住居所等記明於「聲請調查證據」一欄。</text:p>
      <text:p text:style-name="P21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5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號用紙</dc:title>
    <meta:initial-creator>Xp2003</meta:initial-creator>
    <meta:creation-date>2021-03-03T15:08:00</meta:creation-date>
    <dc:creator>ch104</dc:creator>
    <dc:date>2021-03-03T15:08:00</dc:date>
    <meta:print-date>2021-02-09T10:42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547" meta:character-count="936" meta:non-whitespace-character-count="553"/>
    <meta:generator>NDC_ODF_Application_Tools/2.0.2$Windows_x86 LibreOffice_project/ed72a44ef8f10c5a9b48f1a4b7467ea50da7b580</meta:generator>
  </office:meta>
</office:document-meta>
</file>