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style:punctuation-wrap="simple" fo:text-align="start" fo:line-height="0.5555in" fo:text-indent="0.5in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color="#FFFFFF" fo:font-size="18pt" style:font-size-asian="18pt"/>
    </style:style>
    <style:style style:name="T8" style:parent-style-name="預設段落字型" style:family="text">
      <style:text-properties style:font-name="標楷體" fo:color="#FFFFFF" fo:font-size="18pt" style:font-size-asian="18pt"/>
    </style:style>
    <style:style style:name="T9" style:parent-style-name="預設段落字型" style:family="text">
      <style:text-properties style:font-name="標楷體" fo:color="#FFFFFF" fo:font-size="18pt" style:font-size-asian="18pt"/>
    </style:style>
    <style:style style:name="T10" style:parent-style-name="預設段落字型" style:family="text">
      <style:text-properties style:font-name="標楷體" fo:color="#FFFFFF" fo:font-size="18pt" style:font-size-asian="18pt"/>
    </style:style>
    <style:style style:name="T11" style:parent-style-name="預設段落字型" style:family="text">
      <style:text-properties style:font-name="標楷體" fo:color="#FFFFFF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color="#FFFFFF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P27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margin-bottom="0.1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bottom="0.125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bottom="0.12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bottom="0.125in"/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master-page-name="MP1" style:family="paragraph">
      <style:paragraph-properties fo:break-before="page"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1" style:family="table-column">
      <style:table-column-properties style:column-width="1.6743in"/>
    </style:style>
    <style:style style:name="TableColumn42" style:family="table-column">
      <style:table-column-properties style:column-width="4.725in"/>
    </style:style>
    <style:style style:name="Table40" style:family="table">
      <style:table-properties style:width="6.3993in" fo:margin-left="-0.2208in" table:align="lef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0.82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P90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股別：</text:span></text:p>
      <text:p text:style-name="P5"><text:span text:style-name="T6">貴署</text:span><text:span text:style-name="T7">　<text:s/></text:span><text:span text:style-name="T8"><text:s/></text:span><text:span text:style-name="T9"><text:s/></text:span><text:span text:style-name="T10"><text:s/></text:span><text:span text:style-name="T11"><text:s text:c="2"/></text:span><text:span text:style-name="T12">年度 <text:s text:c="4"/></text:span><text:span text:style-name="T13"><text:s/></text:span><text:span text:style-name="T14"><text:s/>字第</text:span><text:span text:style-name="T15"><text:s text:c="8"/></text:span><text:span text:style-name="T16">號聲請人告訴被告 <text:s text:c="5"/>案，現</text:span><text:span text:style-name="T17">因雙方和解</text:span><text:span text:style-name="T18">/</text:span><text:span text:style-name="T19">為息事寧人</text:span><text:span text:style-name="T20">，</text:span><text:span text:style-name="T21">不</text:span><text:span text:style-name="T22">願追究，依刑事訴訟法第238條第1</text:span><text:span text:style-name="T23">項規定</text:span><text:span text:style-name="T24">撤回告訴</text:span><text:span text:style-name="T25">，請予准許</text:span><text:span text:style-name="T26">。</text:span></text:p>
      <text:p text:style-name="P27">　　此　致</text:p>
      <text:p text:style-name="P28"/>
      <text:p text:style-name="P29">臺灣彰化地方法院檢察署公鑒</text:p>
      <text:p text:style-name="P30"/>
      <text:p text:style-name="P31">聲<text:s text:c="4"/><text:s text:c="2"/>請<text:s text:c="4"/><text:s text:c="2"/>人： <text:s text:c="17"/><text:s text:c="4"/><text:s text:c="2"/>（簽名蓋章）</text:p>
      <text:p text:style-name="P32">國民身分證統一編號：</text:p>
      <text:p text:style-name="P33">住<text:s text:c="12"/>　址：</text:p>
      <text:p text:style-name="P34">電<text:s text:c="12"/>　話：</text:p>
      <text:p text:style-name="P35"/>
      <text:p text:style-name="P36"/>
      <text:p text:style-name="P37">中　華　民　國　　　　年　　　　月　　　　日</text:p>
      <text:p text:style-name="P38"/>
      <text:soft-page-break/>
      <text:p text:style-name="P39">填寫說明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聲請事項</text:p>
          </table:table-cell>
          <table:table-cell table:style-name="TableCell46">
            <text:p text:style-name="P47">聲請撤回告訴</text:p>
          </table:table-cell>
        </table:table-row>
        <table:table-row table:style-name="TableRow48">
          <table:table-cell table:style-name="TableCell49">
            <text:p text:style-name="P50">聲請內容</text:p>
          </table:table-cell>
          <table:table-cell table:style-name="TableCell51">
            <text:p text:style-name="P52">對告訴乃論案件表示撤回告訴，不再追究</text:p>
          </table:table-cell>
        </table:table-row>
        <table:table-row table:style-name="TableRow53">
          <table:table-cell table:style-name="TableCell54">
            <text:p text:style-name="P55">聲請人</text:p>
          </table:table-cell>
          <table:table-cell table:style-name="TableCell56">
            <text:p text:style-name="P57">告訴人</text:p>
          </table:table-cell>
        </table:table-row>
        <table:table-row table:style-name="TableRow58">
          <table:table-cell table:style-name="TableCell59">
            <text:p text:style-name="P60">聲請程序</text:p>
          </table:table-cell>
          <table:table-cell table:style-name="TableCell61">
            <text:p text:style-name="P62">提出書狀或於承辦檢察官敘明案號案由、被告姓名及撤回告訴之旨，如已和解者並應提出和解書</text:p>
          </table:table-cell>
        </table:table-row>
        <table:table-row table:style-name="TableRow63">
          <table:table-cell table:style-name="TableCell64">
            <text:p text:style-name="P65">應附繳文件</text:p>
          </table:table-cell>
          <table:table-cell table:style-name="TableCell66">
            <text:p text:style-name="P67">請洽詢地檢署或法院</text:p>
          </table:table-cell>
        </table:table-row>
        <table:table-row table:style-name="TableRow68">
          <table:table-cell table:style-name="TableCell69">
            <text:p text:style-name="P70">受理機關</text:p>
          </table:table-cell>
          <table:table-cell table:style-name="TableCell71">
            <text:p text:style-name="P72">本署</text:p>
          </table:table-cell>
        </table:table-row>
        <table:table-row table:style-name="TableRow73">
          <table:table-cell table:style-name="TableCell74">
            <text:p text:style-name="P75">聲請期間</text:p>
          </table:table-cell>
          <table:table-cell table:style-name="TableCell76">
            <text:p text:style-name="P77">第一審辯論終結前</text:p>
          </table:table-cell>
        </table:table-row>
        <table:table-row table:style-name="TableRow78">
          <table:table-cell table:style-name="TableCell79">
            <text:p text:style-name="P80">辦理所需時間</text:p>
          </table:table-cell>
          <table:table-cell table:style-name="TableCell81">
            <text:p text:style-name="P82">隨時辦理</text:p>
          </table:table-cell>
        </table:table-row>
        <table:table-row table:style-name="TableRow83">
          <table:table-cell table:style-name="TableCell84">
            <text:p text:style-name="P85">審查標準及處理結果</text:p>
          </table:table-cell>
          <table:table-cell table:style-name="TableCell86">
            <text:p text:style-name="P87">一、檢察官審查合於法定撤回要件者，處分不起訴，並通知當事人。</text:p>
            <text:p text:style-name="P88">二、於起訴後撤回告訴者，送請院方參辦。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66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告訴狀</dc:title>
    <dc:subject/>
    <meta:initial-creator>賈世民</meta:initial-creator>
    <dc:creator>user</dc:creator>
    <meta:creation-date>2020-11-04T02:13:00Z</meta:creation-date>
    <dc:date>2020-11-04T02:13:00Z</dc:date>
    <meta:print-date>2014-10-06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