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67.08mm"/>
    </style:style>
    <style:style style:name="co3" style:family="table-column">
      <style:table-column-properties fo:break-before="auto" style:column-width="18.8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68mm" fo:break-before="page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1" table:number-columns-repeated="3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11 月 30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1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690784305" calcext:value-type="float">
            <text:p>690,784,305.00</text:p>
          </table:table-cell>
          <table:table-cell table:style-name="ce16" office:value-type="float" office:value="67837446" calcext:value-type="float">
            <text:p>67,837,446.00</text:p>
          </table:table-cell>
          <table:table-cell table:style-name="ce16" office:value-type="float" office:value="660273134" calcext:value-type="float">
            <text:p>660,273,134.00</text:p>
          </table:table-cell>
          <table:table-cell table:style-name="ce23" office:value-type="string" calcext:value-type="string">
            <text:p>資 產 及 資 力 科 目 <text:s text:c="29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98348617" calcext:value-type="float">
            <text:p>98,348,617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47939600" calcext:value-type="float">
            <text:p>147,939,600.00</text:p>
          </table:table-cell>
          <table:table-cell table:style-name="ce16" office:value-type="float" office:value="41805960" calcext:value-type="float">
            <text:p>41,805,960.00</text:p>
          </table:table-cell>
          <table:table-cell table:style-name="ce16" office:value-type="float" office:value="172350253" calcext:value-type="float">
            <text:p>172,350,253.00</text:p>
          </table:table-cell>
          <table:table-cell table:style-name="ce23" office:value-type="string" calcext:value-type="string">
            <text:p><text:s text:c="6"/>鎮 庫 存 款 <text:s text:c="32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7395307" calcext:value-type="float">
            <text:p>17,395,307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0000000" calcext:value-type="float">
            <text:p>20,00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20000000" calcext:value-type="float">
            <text:p>20,000,000.00</text:p>
          </table:table-cell>
          <table:table-cell table:style-name="ce23" office:value-type="string" calcext:value-type="string">
            <text:p><text:s text:c="6"/>鎮庫存款-定存 <text:s text:c="3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各機關結存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暫付款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29525180" calcext:value-type="float">
            <text:p>129,525,180.00</text:p>
          </table:table-cell>
          <table:table-cell table:style-name="ce16" office:value-type="float" office:value="13875074" calcext:value-type="float">
            <text:p>13,875,074.00</text:p>
          </table:table-cell>
          <table:table-cell table:style-name="ce16" office:value-type="float" office:value="91846486" calcext:value-type="float">
            <text:p>91,846,486.00</text:p>
          </table:table-cell>
          <table:table-cell table:style-name="ce23" office:value-type="string" calcext:value-type="string">
            <text:p><text:s text:c="6"/>專戶存款 <text:s text:c="35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51553768" calcext:value-type="float">
            <text:p>51,553,768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04992" calcext:value-type="float">
            <text:p>304,992.00</text:p>
          </table:table-cell>
          <table:table-cell table:style-name="ce16" office:value-type="float" office:value="8571280" calcext:value-type="float">
            <text:p>8,571,280.00</text:p>
          </table:table-cell>
          <table:table-cell table:style-name="ce16" office:value-type="float" office:value="2103897" calcext:value-type="float">
            <text:p>2,103,897.00</text:p>
          </table:table-cell>
          <table:table-cell table:style-name="ce23" office:value-type="string" calcext:value-type="string">
            <text:p><text:s text:c="6"/>暫收稅款專戶存款 <text:s text:c="27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6772375" calcext:value-type="float">
            <text:p>6,772,375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代征稅款專戶存款 <text:s text:c="2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0000" calcext:value-type="float">
            <text:p>4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40000" calcext:value-type="float">
            <text:p>40,000.00</text:p>
          </table:table-cell>
          <table:table-cell table:style-name="ce23" office:value-type="string" calcext:value-type="string">
            <text:p><text:s text:c="6"/>零用金 <text:s text:c="3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有價證券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歲入應收款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預 撥 經 費 <text:s text:c="32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63520" calcext:value-type="float">
            <text:p>263,520.00</text:p>
          </table:table-cell>
          <table:table-cell table:style-name="ce16" office:value-type="float" office:value="34415" calcext:value-type="float">
            <text:p>34,415.00</text:p>
          </table:table-cell>
          <table:table-cell table:style-name="ce16" office:value-type="float" office:value="297935" calcext:value-type="float">
            <text:p>297,935.00</text:p>
          </table:table-cell>
          <table:table-cell table:style-name="ce23" office:value-type="string" calcext:value-type="string">
            <text:p><text:s text:c="6"/>墊 付 款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應收剔除經費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押金 <text:s text:c="3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1429953" calcext:value-type="float">
            <text:p>31,429,953.00</text:p>
          </table:table-cell>
          <table:table-cell table:style-name="ce16" office:value-type="float" office:value="2798573" calcext:value-type="float">
            <text:p>2,798,573.00</text:p>
          </table:table-cell>
          <table:table-cell table:style-name="ce16" office:value-type="float" office:value="12353503" calcext:value-type="float">
            <text:p>12,353,503.00</text:p>
          </table:table-cell>
          <table:table-cell table:style-name="ce23" office:value-type="string" calcext:value-type="string">
            <text:p><text:s text:c="6"/>預 付 款 項 <text:s text:c="32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21875023" calcext:value-type="float">
            <text:p>21,875,023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60919000" calcext:value-type="float">
            <text:p>260,919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260919000" calcext:value-type="float">
            <text:p>260,919,000.00</text:p>
          </table:table-cell>
          <table:table-cell table:style-name="ce23" office:value-type="string" calcext:value-type="string">
            <text:p><text:s text:c="6"/>歲入預算數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代征稅款解繳數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虧絀之彌補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590422245" calcext:value-type="float">
            <text:p>590,422,245.00</text:p>
          </table:table-cell>
          <table:table-cell table:style-name="ce17" office:value-type="float" office:value="67085302" calcext:value-type="float">
            <text:p>67,085,302.00</text:p>
          </table:table-cell>
          <table:table-cell table:style-name="ce17" office:value-type="float" office:value="559911074" calcext:value-type="float">
            <text:p>559,911,074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97596473" calcext:value-type="float">
            <text:p>97,596,473.00</text:p>
          </table:table-cell>
          <table:table-cell table:style-name="ce30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11 月 30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2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590422245" calcext:value-type="float">
            <text:p>590,422,245.00</text:p>
          </table:table-cell>
          <table:table-cell table:style-name="ce16" office:value-type="float" office:value="67085302" calcext:value-type="float">
            <text:p>67,085,302.00</text:p>
          </table:table-cell>
          <table:table-cell table:style-name="ce16" office:value-type="float" office:value="559911074" calcext:value-type="float">
            <text:p>559,911,074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97596473" calcext:value-type="float">
            <text:p>97,596,473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337744" calcext:value-type="float">
            <text:p>4,337,744.00</text:p>
          </table:table-cell>
          <table:table-cell table:style-name="ce16" office:value-type="float" office:value="752144" calcext:value-type="float">
            <text:p>752,144.00</text:p>
          </table:table-cell>
          <table:table-cell table:style-name="ce16" office:value-type="float" office:value="4337744" calcext:value-type="float">
            <text:p>4,337,744.00</text:p>
          </table:table-cell>
          <table:table-cell table:style-name="ce23" office:value-type="string" calcext:value-type="string">
            <text:p><text:s text:c="6"/>保管有價證券 <text:s text:c="31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752144" calcext:value-type="float">
            <text:p>752,144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賒借收入預算數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債務還本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應收賒借收入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76401000" calcext:value-type="float">
            <text:p>76,401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76401000" calcext:value-type="float">
            <text:p>76,401,000.00</text:p>
          </table:table-cell>
          <table:table-cell table:style-name="ce23" office:value-type="string" calcext:value-type="string">
            <text:p><text:s text:c="6"/>移用以前年度歲計賸餘預算數 <text:s text:c="1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9290316" calcext:value-type="float">
            <text:p>19,290,316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9290316" calcext:value-type="float">
            <text:p>19,290,316.00</text:p>
          </table:table-cell>
          <table:table-cell table:style-name="ce23" office:value-type="string" calcext:value-type="string">
            <text:p><text:s text:c="6"/>應收歲入款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支出保留數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33000" calcext:value-type="float">
            <text:p>333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333000" calcext:value-type="float">
            <text:p>333,000.00</text:p>
          </table:table-cell>
          <table:table-cell table:style-name="ce23" office:value-type="string" calcext:value-type="string">
            <text:p><text:s text:c="6"/>應收歲入保留款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59079299" calcext:value-type="float">
            <text:p>59,079,299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負 債 及 負 擔 科 目 <text:s text:c="29"/></text:p>
          </table:table-cell>
          <table:table-cell table:style-name="ce16" office:value-type="float" office:value="491593616" calcext:value-type="float">
            <text:p>491,593,616.00</text:p>
          </table:table-cell>
          <table:table-cell table:style-name="ce16" office:value-type="float" office:value="23233925" calcext:value-type="float">
            <text:p>23,233,925.00</text:p>
          </table:table-cell>
          <table:table-cell table:style-name="ce29" office:value-type="float" office:value="527438990" calcext:value-type="float">
            <text:p>527,438,99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暫收款 <text:s text:c="37"/></text:p>
          </table:table-cell>
          <table:table-cell table:style-name="ce16" office:value-type="float" office:value="13763415" calcext:value-type="float">
            <text:p>13,763,415.00</text:p>
          </table:table-cell>
          <table:table-cell table:style-name="ce16" office:value-type="float" office:value="34415" calcext:value-type="float">
            <text:p>34,415.00</text:p>
          </table:table-cell>
          <table:table-cell table:style-name="ce29" office:value-type="float" office:value="13729000" calcext:value-type="float">
            <text:p>13,729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6772375" calcext:value-type="float">
            <text:p>6,772,375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暫收稅款 <text:s text:c="35"/></text:p>
          </table:table-cell>
          <table:table-cell table:style-name="ce16" office:value-type="float" office:value="2103897" calcext:value-type="float">
            <text:p>2,103,897.00</text:p>
          </table:table-cell>
          <table:table-cell table:style-name="ce16" office:value-type="float" office:value="8571280" calcext:value-type="float">
            <text:p>8,571,280.00</text:p>
          </table:table-cell>
          <table:table-cell table:style-name="ce29" office:value-type="float" office:value="304992" calcext:value-type="float">
            <text:p>304,992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其他暫收款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51542780" calcext:value-type="float">
            <text:p>51,542,78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代 收 款 <text:s text:c="35"/></text:p>
          </table:table-cell>
          <table:table-cell table:style-name="ce16" office:value-type="float" office:value="85069796" calcext:value-type="float">
            <text:p>85,069,796.00</text:p>
          </table:table-cell>
          <table:table-cell table:style-name="ce16" office:value-type="float" office:value="13702447" calcext:value-type="float">
            <text:p>13,702,447.00</text:p>
          </table:table-cell>
          <table:table-cell table:style-name="ce29" office:value-type="float" office:value="122910129" calcext:value-type="float">
            <text:p>122,910,12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12000" calcext:value-type="float">
            <text:p>12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保 管 款 <text:s text:c="35"/></text:p>
          </table:table-cell>
          <table:table-cell table:style-name="ce16" office:value-type="float" office:value="6776690" calcext:value-type="float">
            <text:p>6,776,690.00</text:p>
          </table:table-cell>
          <table:table-cell table:style-name="ce16" office:value-type="float" office:value="173639" calcext:value-type="float">
            <text:p>173,639.00</text:p>
          </table:table-cell>
          <table:table-cell table:style-name="ce29" office:value-type="float" office:value="6615051" calcext:value-type="float">
            <text:p>6,615,05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歲出應付款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752144" calcext:value-type="float">
            <text:p>752,144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應付保管有價證券 <text:s text:c="27"/></text:p>
          </table:table-cell>
          <table:table-cell table:style-name="ce16" office:value-type="float" office:value="4337744" calcext:value-type="float">
            <text:p>4,337,744.00</text:p>
          </table:table-cell>
          <table:table-cell table:style-name="ce16" office:value-type="float" office:value="752144" calcext:value-type="float">
            <text:p>752,144.00</text:p>
          </table:table-cell>
          <table:table-cell table:style-name="ce29" office:value-type="float" office:value="4337744" calcext:value-type="float">
            <text:p>4,337,74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歲出預算數 <text:s text:c="33"/></text:p>
          </table:table-cell>
          <table:table-cell table:style-name="ce16" office:value-type="float" office:value="337320000" calcext:value-type="float">
            <text:p>337,320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337320000" calcext:value-type="float">
            <text:p>337,320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預備金預算數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690784305" calcext:value-type="float">
            <text:p>690,784,305.00</text:p>
          </table:table-cell>
          <table:table-cell table:style-name="ce17" office:value-type="float" office:value="126916745" calcext:value-type="float">
            <text:p>126,916,745.00</text:p>
          </table:table-cell>
          <table:table-cell table:style-name="ce17" office:value-type="float" office:value="660273134" calcext:value-type="float">
            <text:p>660,273,134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449371542" calcext:value-type="float">
            <text:p>449,371,542.00</text:p>
          </table:table-cell>
          <table:table-cell table:style-name="ce17" office:value-type="float" office:value="121582542" calcext:value-type="float">
            <text:p>121,582,542.00</text:p>
          </table:table-cell>
          <table:table-cell table:style-name="ce30" office:value-type="float" office:value="485216916" calcext:value-type="float">
            <text:p>485,216,916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11 月 30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3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690784305" calcext:value-type="float">
            <text:p>690,784,305.00</text:p>
          </table:table-cell>
          <table:table-cell table:style-name="ce16" office:value-type="float" office:value="126916745" calcext:value-type="float">
            <text:p>126,916,745.00</text:p>
          </table:table-cell>
          <table:table-cell table:style-name="ce16" office:value-type="float" office:value="660273134" calcext:value-type="float">
            <text:p>660,273,134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449371542" calcext:value-type="float">
            <text:p>449,371,542.00</text:p>
          </table:table-cell>
          <table:table-cell table:style-name="ce16" office:value-type="float" office:value="121582542" calcext:value-type="float">
            <text:p>121,582,542.00</text:p>
          </table:table-cell>
          <table:table-cell table:style-name="ce29" office:value-type="float" office:value="485216916" calcext:value-type="float">
            <text:p>485,216,91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代征稅款實收數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災害準備金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應付債款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應付借款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債務還本預算數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債務還本核定數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賒借收入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應付債款還本數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應付歲出款 <text:s text:c="33"/></text:p>
          </table:table-cell>
          <table:table-cell table:style-name="ce16" office:value-type="float" office:value="21354459" calcext:value-type="float">
            <text:p>21,354,459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21354459" calcext:value-type="float">
            <text:p>21,354,45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收入保留數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應付歲出保留款 <text:s text:c="29"/></text:p>
          </table:table-cell>
          <table:table-cell table:style-name="ce16" office:value-type="float" office:value="20867615" calcext:value-type="float">
            <text:p>20,867,615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20867615" calcext:value-type="float">
            <text:p>20,867,615.00</text:p>
          </table:table-cell>
          <table:table-cell table:number-columns-repeated="1017"/>
        </table:table-row>
        <table:table-row table:style-name="ro4">
          <table:table-cell table:style-name="ce6" office:value-type="float" office:value="76401000" calcext:value-type="float">
            <text:p>76,401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76401000" calcext:value-type="float">
            <text:p>76,401,000.00</text:p>
          </table:table-cell>
          <table:table-cell table:style-name="ce23" office:value-type="string" calcext:value-type="string">
            <text:p>餘 <text:s/>絀 <text:s/>科 <text:s/>目 <text:s text:c="35"/></text:p>
          </table:table-cell>
          <table:table-cell table:style-name="ce16" office:value-type="float" office:value="234979084" calcext:value-type="float">
            <text:p>234,979,084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234979084" calcext:value-type="float">
            <text:p>234,979,084.00</text:p>
          </table:table-cell>
          <table:table-cell table:number-columns-repeated="1017"/>
        </table:table-row>
        <table:table-row table:style-name="ro4">
          <table:table-cell table:style-name="ce6" office:value-type="float" office:value="76401000" calcext:value-type="float">
            <text:p>76,401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76401000" calcext:value-type="float">
            <text:p>76,401,000.00</text:p>
          </table:table-cell>
          <table:table-cell table:style-name="ce23" office:value-type="string" calcext:value-type="string">
            <text:p><text:s text:c="6"/>歲計餘絀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累計餘絀 <text:s text:c="35"/></text:p>
          </table:table-cell>
          <table:table-cell table:style-name="ce16" office:value-type="float" office:value="158578084" calcext:value-type="float">
            <text:p>158,578,084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158578084" calcext:value-type="float">
            <text:p>158,578,08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收支調度數 <text:s text:c="33"/></text:p>
          </table:table-cell>
          <table:table-cell table:style-name="ce16" office:value-type="float" office:value="76401000" calcext:value-type="float">
            <text:p>76,401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76401000" calcext:value-type="float">
            <text:p>76,401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未實現收入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支出保留數準備 <text:s text:c="29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1262058" calcext:value-type="float">
            <text:p>1,262,05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本 年 度 收 入 <text:s text:c="35"/></text:p>
          </table:table-cell>
          <table:table-cell table:style-name="ce16" office:value-type="float" office:value="224106122" calcext:value-type="float">
            <text:p>224,106,122.00</text:p>
          </table:table-cell>
          <table:table-cell table:style-name="ce16" office:value-type="float" office:value="20142343" calcext:value-type="float">
            <text:p>20,142,343.00</text:p>
          </table:table-cell>
          <table:table-cell table:style-name="ce29" office:value-type="float" office:value="205225837" calcext:value-type="float">
            <text:p>205,225,837.00</text:p>
          </table:table-cell>
          <table:table-cell table:number-columns-repeated="1017"/>
        </table:table-row>
        <table:table-row table:style-name="ro4">
          <table:table-cell table:style-name="ce7" office:value-type="float" office:value="767185305" calcext:value-type="float">
            <text:p>767,185,305.00</text:p>
          </table:table-cell>
          <table:table-cell table:style-name="ce17" office:value-type="float" office:value="126916745" calcext:value-type="float">
            <text:p>126,916,745.00</text:p>
          </table:table-cell>
          <table:table-cell table:style-name="ce17" office:value-type="float" office:value="736674134" calcext:value-type="float">
            <text:p>736,674,134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726572700" calcext:value-type="float">
            <text:p>726,572,700.00</text:p>
          </table:table-cell>
          <table:table-cell table:style-name="ce17" office:value-type="float" office:value="121582542" calcext:value-type="float">
            <text:p>121,582,542.00</text:p>
          </table:table-cell>
          <table:table-cell table:style-name="ce30" office:value-type="float" office:value="762418074" calcext:value-type="float">
            <text:p>762,418,074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11 月 30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4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767185305" calcext:value-type="float">
            <text:p>767,185,305.00</text:p>
          </table:table-cell>
          <table:table-cell table:style-name="ce16" office:value-type="float" office:value="126916745" calcext:value-type="float">
            <text:p>126,916,745.00</text:p>
          </table:table-cell>
          <table:table-cell table:style-name="ce16" office:value-type="float" office:value="736674134" calcext:value-type="float">
            <text:p>736,674,134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726572700" calcext:value-type="float">
            <text:p>726,572,700.00</text:p>
          </table:table-cell>
          <table:table-cell table:style-name="ce16" office:value-type="float" office:value="121582542" calcext:value-type="float">
            <text:p>121,582,542.00</text:p>
          </table:table-cell>
          <table:table-cell table:style-name="ce29" office:value-type="float" office:value="762418074" calcext:value-type="float">
            <text:p>762,418,07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1262058" calcext:value-type="float">
            <text:p>1,262,058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經 常 門 合 計 <text:s text:c="35"/></text:p>
          </table:table-cell>
          <table:table-cell table:style-name="ce16" office:value-type="float" office:value="224106122" calcext:value-type="float">
            <text:p>224,106,122.00</text:p>
          </table:table-cell>
          <table:table-cell table:style-name="ce16" office:value-type="float" office:value="20142343" calcext:value-type="float">
            <text:p>20,142,343.00</text:p>
          </table:table-cell>
          <table:table-cell table:style-name="ce29" office:value-type="float" office:value="205225837" calcext:value-type="float">
            <text:p>205,225,83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35529" calcext:value-type="float">
            <text:p>35,529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稅課收入 <text:s text:c="35"/></text:p>
          </table:table-cell>
          <table:table-cell table:style-name="ce16" office:value-type="float" office:value="158800083" calcext:value-type="float">
            <text:p>158,800,083.00</text:p>
          </table:table-cell>
          <table:table-cell table:style-name="ce16" office:value-type="float" office:value="15215391" calcext:value-type="float">
            <text:p>15,215,391.00</text:p>
          </table:table-cell>
          <table:table-cell table:style-name="ce29" office:value-type="float" office:value="143620221" calcext:value-type="float">
            <text:p>143,620,22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工程受益費收入 <text:s text:c="29"/></text:p>
          </table:table-cell>
          <table:table-cell table:number-columns-repeated="2" table:style-name="ce16" office:value-type="float" office:value="72151" calcext:value-type="float">
            <text:p>72,151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6" office:value-type="float" office:value="1226529" calcext:value-type="float">
            <text:p>1,226,529.00</text:p>
          </table:table-cell>
          <table:table-cell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罰款及賠償收入 <text:s text:c="29"/></text:p>
          </table:table-cell>
          <table:table-cell table:style-name="ce16" office:value-type="float" office:value="555262" calcext:value-type="float">
            <text:p>555,262.00</text:p>
          </table:table-cell>
          <table:table-cell table:style-name="ce16" office:value-type="float" office:value="43786" calcext:value-type="float">
            <text:p>43,786.00</text:p>
          </table:table-cell>
          <table:table-cell table:style-name="ce29" office:value-type="float" office:value="1738005" calcext:value-type="float">
            <text:p>1,738,00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規費收入 <text:s text:c="35"/></text:p>
          </table:table-cell>
          <table:table-cell table:style-name="ce16" office:value-type="float" office:value="6621030" calcext:value-type="float">
            <text:p>6,621,030.00</text:p>
          </table:table-cell>
          <table:table-cell table:style-name="ce16" office:value-type="float" office:value="451028" calcext:value-type="float">
            <text:p>451,028.00</text:p>
          </table:table-cell>
          <table:table-cell table:style-name="ce29" office:value-type="float" office:value="6170002" calcext:value-type="float">
            <text:p>6,170,002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信託管理收入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財產收入 <text:s text:c="35"/></text:p>
          </table:table-cell>
          <table:table-cell table:style-name="ce16" office:value-type="float" office:value="744464" calcext:value-type="float">
            <text:p>744,464.00</text:p>
          </table:table-cell>
          <table:table-cell table:style-name="ce16" office:value-type="float" office:value="36893" calcext:value-type="float">
            <text:p>36,893.00</text:p>
          </table:table-cell>
          <table:table-cell table:style-name="ce29" office:value-type="float" office:value="707571" calcext:value-type="float">
            <text:p>707,57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營業盈餘及事業收入 <text:s text:c="25"/></text:p>
          </table:table-cell>
          <table:table-cell table:style-name="ce16" office:value-type="float" office:value="49385" calcext:value-type="float">
            <text:p>49,385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49385" calcext:value-type="float">
            <text:p>49,38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補助及協助收入 <text:s text:c="29"/></text:p>
          </table:table-cell>
          <table:table-cell table:style-name="ce16" office:value-type="float" office:value="52565676" calcext:value-type="float">
            <text:p>52,565,676.00</text:p>
          </table:table-cell>
          <table:table-cell table:style-name="ce16" office:value-type="float" office:value="3867481" calcext:value-type="float">
            <text:p>3,867,481.00</text:p>
          </table:table-cell>
          <table:table-cell table:style-name="ce29" office:value-type="float" office:value="48698195" calcext:value-type="float">
            <text:p>48,698,19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捐獻及贈與收入 <text:s text:c="29"/></text:p>
          </table:table-cell>
          <table:table-cell table:number-columns-repeated="2" table:style-name="ce16" office:value-type="float" office:value="30000" calcext:value-type="float">
            <text:p>30,00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其他收入 <text:s text:c="35"/></text:p>
          </table:table-cell>
          <table:table-cell table:style-name="ce16" office:value-type="float" office:value="4668071" calcext:value-type="float">
            <text:p>4,668,071.00</text:p>
          </table:table-cell>
          <table:table-cell table:style-name="ce16" office:value-type="float" office:value="425613" calcext:value-type="float">
            <text:p>425,613.00</text:p>
          </table:table-cell>
          <table:table-cell table:style-name="ce29" office:value-type="float" office:value="4242458" calcext:value-type="float">
            <text:p>4,242,45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資 本 門 合 計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財產收入 (資) <text:s text:c="3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以 前 年 度 收 入 <text:s text:c="32"/></text:p>
          </table:table-cell>
          <table:table-cell table:style-name="ce16" office:value-type="float" office:value="18975026" calcext:value-type="float">
            <text:p>18,975,026.00</text:p>
          </table:table-cell>
          <table:table-cell table:style-name="ce16" office:value-type="float" office:value="1226529" calcext:value-type="float">
            <text:p>1,226,529.00</text:p>
          </table:table-cell>
          <table:table-cell table:style-name="ce29" office:value-type="float" office:value="17748497" calcext:value-type="float">
            <text:p>17,748,49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以 前 年 度 收 入 <text:s text:c="26"/></text:p>
          </table:table-cell>
          <table:table-cell table:style-name="ce16" office:value-type="float" office:value="18975026" calcext:value-type="float">
            <text:p>18,975,026.00</text:p>
          </table:table-cell>
          <table:table-cell table:style-name="ce16" office:value-type="float" office:value="1226529" calcext:value-type="float">
            <text:p>1,226,529.00</text:p>
          </table:table-cell>
          <table:table-cell table:style-name="ce29" office:value-type="float" office:value="17748497" calcext:value-type="float">
            <text:p>17,748,49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收 回 以 前 年 度 歲 出 <text:s text:c="26"/></text:p>
          </table:table-cell>
          <table:table-cell table:style-name="ce16" office:value-type="float" office:value="26885" calcext:value-type="float">
            <text:p>26,885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26885" calcext:value-type="float">
            <text:p>26,88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收 回 以 前 年 度 歲 出 <text:s text:c="20"/></text:p>
          </table:table-cell>
          <table:table-cell table:style-name="ce16" office:value-type="float" office:value="26885" calcext:value-type="float">
            <text:p>26,885.00</text:p>
          </table:table-cell>
          <table:table-cell table:style-name="ce16" office:value-type="float" office:value="0" calcext:value-type="float">
            <text:p>0.00</text:p>
          </table:table-cell>
          <table:table-cell table:style-name="ce29" office:value-type="float" office:value="26885" calcext:value-type="float">
            <text:p>26,885.00</text:p>
          </table:table-cell>
          <table:table-cell table:number-columns-repeated="1017"/>
        </table:table-row>
        <table:table-row table:style-name="ro4">
          <table:table-cell table:style-name="ce6" office:value-type="float" office:value="195685235" calcext:value-type="float">
            <text:p>195,685,235.00</text:p>
          </table:table-cell>
          <table:table-cell table:style-name="ce16" office:value-type="float" office:value="14756055" calcext:value-type="float">
            <text:p>14,756,055.00</text:p>
          </table:table-cell>
          <table:table-cell table:style-name="ce16" office:value-type="float" office:value="210441290" calcext:value-type="float">
            <text:p>210,441,290.00</text:p>
          </table:table-cell>
          <table:table-cell table:style-name="ce23" office:value-type="string" calcext:value-type="string">
            <text:p>本 年 度 支 出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767185305" calcext:value-type="float">
            <text:p>767,185,305.00</text:p>
          </table:table-cell>
          <table:table-cell table:style-name="ce17" office:value-type="float" office:value="128178803" calcext:value-type="float">
            <text:p>128,178,803.00</text:p>
          </table:table-cell>
          <table:table-cell table:style-name="ce17" office:value-type="float" office:value="736674134" calcext:value-type="float">
            <text:p>736,674,134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969680733" calcext:value-type="float">
            <text:p>969,680,733.00</text:p>
          </table:table-cell>
          <table:table-cell table:style-name="ce17" office:value-type="float" office:value="142951414" calcext:value-type="float">
            <text:p>142,951,414.00</text:p>
          </table:table-cell>
          <table:table-cell table:style-name="ce30" office:value-type="float" office:value="985419293" calcext:value-type="float">
            <text:p>985,419,293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11 月 30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5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767185305" calcext:value-type="float">
            <text:p>767,185,305.00</text:p>
          </table:table-cell>
          <table:table-cell table:style-name="ce16" office:value-type="float" office:value="128178803" calcext:value-type="float">
            <text:p>128,178,803.00</text:p>
          </table:table-cell>
          <table:table-cell table:style-name="ce16" office:value-type="float" office:value="736674134" calcext:value-type="float">
            <text:p>736,674,134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969680733" calcext:value-type="float">
            <text:p>969,680,733.00</text:p>
          </table:table-cell>
          <table:table-cell table:style-name="ce16" office:value-type="float" office:value="142951414" calcext:value-type="float">
            <text:p>142,951,414.00</text:p>
          </table:table-cell>
          <table:table-cell table:style-name="ce29" office:value-type="float" office:value="985419293" calcext:value-type="float">
            <text:p>985,419,293.00</text:p>
          </table:table-cell>
          <table:table-cell table:number-columns-repeated="1017"/>
        </table:table-row>
        <table:table-row table:style-name="ro4">
          <table:table-cell table:style-name="ce6" office:value-type="float" office:value="130996224" calcext:value-type="float">
            <text:p>130,996,224.00</text:p>
          </table:table-cell>
          <table:table-cell table:style-name="ce16" office:value-type="float" office:value="13403280" calcext:value-type="float">
            <text:p>13,403,280.00</text:p>
          </table:table-cell>
          <table:table-cell table:style-name="ce16" office:value-type="float" office:value="144399504" calcext:value-type="float">
            <text:p>144,399,504.00</text:p>
          </table:table-cell>
          <table:table-cell table:style-name="ce23" office:value-type="string" calcext:value-type="string">
            <text:p>經 常 門 合 計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2749987" calcext:value-type="float">
            <text:p>12,749,987.00</text:p>
          </table:table-cell>
          <table:table-cell table:style-name="ce16" office:value-type="float" office:value="1427044" calcext:value-type="float">
            <text:p>1,427,044.00</text:p>
          </table:table-cell>
          <table:table-cell table:style-name="ce16" office:value-type="float" office:value="14177031" calcext:value-type="float">
            <text:p>14,177,031.00</text:p>
          </table:table-cell>
          <table:table-cell table:style-name="ce23" office:value-type="string" calcext:value-type="string">
            <text:p><text:s text:c="6"/>立法支出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086749" calcext:value-type="float">
            <text:p>16,086,749.00</text:p>
          </table:table-cell>
          <table:table-cell table:style-name="ce16" office:value-type="float" office:value="1506471" calcext:value-type="float">
            <text:p>1,506,471.00</text:p>
          </table:table-cell>
          <table:table-cell table:style-name="ce16" office:value-type="float" office:value="17593220" calcext:value-type="float">
            <text:p>17,593,220.00</text:p>
          </table:table-cell>
          <table:table-cell table:style-name="ce23" office:value-type="string" calcext:value-type="string">
            <text:p><text:s text:c="6"/>行政支出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3614438" calcext:value-type="float">
            <text:p>23,614,438.00</text:p>
          </table:table-cell>
          <table:table-cell table:style-name="ce16" office:value-type="float" office:value="2285635" calcext:value-type="float">
            <text:p>2,285,635.00</text:p>
          </table:table-cell>
          <table:table-cell table:style-name="ce16" office:value-type="float" office:value="25900073" calcext:value-type="float">
            <text:p>25,900,073.00</text:p>
          </table:table-cell>
          <table:table-cell table:style-name="ce23" office:value-type="string" calcext:value-type="string">
            <text:p><text:s text:c="6"/>民政支出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724666" calcext:value-type="float">
            <text:p>3,724,666.00</text:p>
          </table:table-cell>
          <table:table-cell table:style-name="ce16" office:value-type="float" office:value="808768" calcext:value-type="float">
            <text:p>808,768.00</text:p>
          </table:table-cell>
          <table:table-cell table:style-name="ce16" office:value-type="float" office:value="4533434" calcext:value-type="float">
            <text:p>4,533,434.00</text:p>
          </table:table-cell>
          <table:table-cell table:style-name="ce23" office:value-type="string" calcext:value-type="string">
            <text:p><text:s text:c="6"/>財務支出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629758" calcext:value-type="float">
            <text:p>6,629,758.00</text:p>
          </table:table-cell>
          <table:table-cell table:style-name="ce16" office:value-type="float" office:value="747518" calcext:value-type="float">
            <text:p>747,518.00</text:p>
          </table:table-cell>
          <table:table-cell table:style-name="ce16" office:value-type="float" office:value="7377276" calcext:value-type="float">
            <text:p>7,377,276.00</text:p>
          </table:table-cell>
          <table:table-cell table:style-name="ce23" office:value-type="string" calcext:value-type="string">
            <text:p><text:s text:c="6"/>教育支出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273177" calcext:value-type="float">
            <text:p>4,273,177.00</text:p>
          </table:table-cell>
          <table:table-cell table:style-name="ce16" office:value-type="float" office:value="333218" calcext:value-type="float">
            <text:p>333,218.00</text:p>
          </table:table-cell>
          <table:table-cell table:style-name="ce16" office:value-type="float" office:value="4606395" calcext:value-type="float">
            <text:p>4,606,395.00</text:p>
          </table:table-cell>
          <table:table-cell table:style-name="ce23" office:value-type="string" calcext:value-type="string">
            <text:p><text:s text:c="6"/>文化支出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453580" calcext:value-type="float">
            <text:p>2,453,580.00</text:p>
          </table:table-cell>
          <table:table-cell table:style-name="ce16" office:value-type="float" office:value="231652" calcext:value-type="float">
            <text:p>231,652.00</text:p>
          </table:table-cell>
          <table:table-cell table:style-name="ce16" office:value-type="float" office:value="2685232" calcext:value-type="float">
            <text:p>2,685,232.00</text:p>
          </table:table-cell>
          <table:table-cell table:style-name="ce23" office:value-type="string" calcext:value-type="string">
            <text:p><text:s text:c="6"/>農業支出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816606" calcext:value-type="float">
            <text:p>3,816,606.00</text:p>
          </table:table-cell>
          <table:table-cell table:style-name="ce16" office:value-type="float" office:value="272223" calcext:value-type="float">
            <text:p>272,223.00</text:p>
          </table:table-cell>
          <table:table-cell table:style-name="ce16" office:value-type="float" office:value="4088829" calcext:value-type="float">
            <text:p>4,088,829.00</text:p>
          </table:table-cell>
          <table:table-cell table:style-name="ce23" office:value-type="string" calcext:value-type="string">
            <text:p><text:s text:c="6"/>工業支出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0307" calcext:value-type="float">
            <text:p>10,307.00</text:p>
          </table:table-cell>
          <table:table-cell table:style-name="ce16" office:value-type="float" office:value="2483" calcext:value-type="float">
            <text:p>2,483.00</text:p>
          </table:table-cell>
          <table:table-cell table:style-name="ce16" office:value-type="float" office:value="12790" calcext:value-type="float">
            <text:p>12,790.00</text:p>
          </table:table-cell>
          <table:table-cell table:style-name="ce23" office:value-type="string" calcext:value-type="string">
            <text:p><text:s text:c="6"/>交通支出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227370" calcext:value-type="float">
            <text:p>6,227,370.00</text:p>
          </table:table-cell>
          <table:table-cell table:style-name="ce16" office:value-type="float" office:value="949295" calcext:value-type="float">
            <text:p>949,295.00</text:p>
          </table:table-cell>
          <table:table-cell table:style-name="ce16" office:value-type="float" office:value="7176665" calcext:value-type="float">
            <text:p>7,176,665.00</text:p>
          </table:table-cell>
          <table:table-cell table:style-name="ce23" office:value-type="string" calcext:value-type="string">
            <text:p><text:s text:c="6"/>其他經濟服務支出 <text:s text:c="2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社會保險支出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484477" calcext:value-type="float">
            <text:p>3,484,477.00</text:p>
          </table:table-cell>
          <table:table-cell table:style-name="ce16" office:value-type="float" office:value="281186" calcext:value-type="float">
            <text:p>281,186.00</text:p>
          </table:table-cell>
          <table:table-cell table:style-name="ce16" office:value-type="float" office:value="3765663" calcext:value-type="float">
            <text:p>3,765,663.00</text:p>
          </table:table-cell>
          <table:table-cell table:style-name="ce23" office:value-type="string" calcext:value-type="string">
            <text:p><text:s text:c="6"/>社會救助支出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7175503" calcext:value-type="float">
            <text:p>7,175,503.00</text:p>
          </table:table-cell>
          <table:table-cell table:style-name="ce16" office:value-type="float" office:value="1329048" calcext:value-type="float">
            <text:p>1,329,048.00</text:p>
          </table:table-cell>
          <table:table-cell table:style-name="ce16" office:value-type="float" office:value="8504551" calcext:value-type="float">
            <text:p>8,504,551.00</text:p>
          </table:table-cell>
          <table:table-cell table:style-name="ce23" office:value-type="string" calcext:value-type="string">
            <text:p><text:s text:c="6"/>福利服務支出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928152" calcext:value-type="float">
            <text:p>928,152.00</text:p>
          </table:table-cell>
          <table:table-cell table:style-name="ce16" office:value-type="float" office:value="371146" calcext:value-type="float">
            <text:p>371,146.00</text:p>
          </table:table-cell>
          <table:table-cell table:style-name="ce16" office:value-type="float" office:value="1299298" calcext:value-type="float">
            <text:p>1,299,298.00</text:p>
          </table:table-cell>
          <table:table-cell table:style-name="ce23" office:value-type="string" calcext:value-type="string">
            <text:p><text:s text:c="6"/>社區發展支出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2729276" calcext:value-type="float">
            <text:p>22,729,276.00</text:p>
          </table:table-cell>
          <table:table-cell table:style-name="ce16" office:value-type="float" office:value="2037072" calcext:value-type="float">
            <text:p>2,037,072.00</text:p>
          </table:table-cell>
          <table:table-cell table:style-name="ce16" office:value-type="float" office:value="24766348" calcext:value-type="float">
            <text:p>24,766,348.00</text:p>
          </table:table-cell>
          <table:table-cell table:style-name="ce23" office:value-type="string" calcext:value-type="string">
            <text:p><text:s text:c="6"/>環境保護支出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589018" calcext:value-type="float">
            <text:p>15,589,018.00</text:p>
          </table:table-cell>
          <table:table-cell table:style-name="ce16" office:value-type="float" office:value="820521" calcext:value-type="float">
            <text:p>820,521.00</text:p>
          </table:table-cell>
          <table:table-cell table:style-name="ce16" office:value-type="float" office:value="16409539" calcext:value-type="float">
            <text:p>16,409,539.00</text:p>
          </table:table-cell>
          <table:table-cell table:style-name="ce23" office:value-type="string" calcext:value-type="string">
            <text:p><text:s text:c="6"/>退休撫卹給付支出 <text:s text:c="2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債務付息支出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896678369" calcext:value-type="float">
            <text:p>896,678,369.00</text:p>
          </table:table-cell>
          <table:table-cell table:style-name="ce17" office:value-type="float" office:value="141582083" calcext:value-type="float">
            <text:p>141,582,083.00</text:p>
          </table:table-cell>
          <table:table-cell table:style-name="ce17" office:value-type="float" office:value="879570478" calcext:value-type="float">
            <text:p>879,570,478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969680733" calcext:value-type="float">
            <text:p>969,680,733.00</text:p>
          </table:table-cell>
          <table:table-cell table:style-name="ce17" office:value-type="float" office:value="142951414" calcext:value-type="float">
            <text:p>142,951,414.00</text:p>
          </table:table-cell>
          <table:table-cell table:style-name="ce30" office:value-type="float" office:value="985419293" calcext:value-type="float">
            <text:p>985,419,293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11 月 30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6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896678369" calcext:value-type="float">
            <text:p>896,678,369.00</text:p>
          </table:table-cell>
          <table:table-cell table:style-name="ce16" office:value-type="float" office:value="141582083" calcext:value-type="float">
            <text:p>141,582,083.00</text:p>
          </table:table-cell>
          <table:table-cell table:style-name="ce16" office:value-type="float" office:value="879570478" calcext:value-type="float">
            <text:p>879,570,478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969680733" calcext:value-type="float">
            <text:p>969,680,733.00</text:p>
          </table:table-cell>
          <table:table-cell table:style-name="ce16" office:value-type="float" office:value="142951414" calcext:value-type="float">
            <text:p>142,951,414.00</text:p>
          </table:table-cell>
          <table:table-cell table:style-name="ce29" office:value-type="float" office:value="985419293" calcext:value-type="float">
            <text:p>985,419,293.00</text:p>
          </table:table-cell>
          <table:table-cell table:number-columns-repeated="1017"/>
        </table:table-row>
        <table:table-row table:style-name="ro4">
          <table:table-cell table:style-name="ce6" office:value-type="float" office:value="1503160" calcext:value-type="float">
            <text:p>1,503,16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503160" calcext:value-type="float">
            <text:p>1,503,160.00</text:p>
          </table:table-cell>
          <table:table-cell table:style-name="ce23" office:value-type="string" calcext:value-type="string">
            <text:p><text:s text:c="6"/>其他支出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第二預備金 <text:s text:c="33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4689011" calcext:value-type="float">
            <text:p>64,689,011.00</text:p>
          </table:table-cell>
          <table:table-cell table:style-name="ce16" office:value-type="float" office:value="1352775" calcext:value-type="float">
            <text:p>1,352,775.00</text:p>
          </table:table-cell>
          <table:table-cell table:style-name="ce16" office:value-type="float" office:value="66041786" calcext:value-type="float">
            <text:p>66,041,786.00</text:p>
          </table:table-cell>
          <table:table-cell table:style-name="ce23" office:value-type="string" calcext:value-type="string">
            <text:p>資 本 門 合 計 <text:s text:c="35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3000" calcext:value-type="float">
            <text:p>23,000.00</text:p>
          </table:table-cell>
          <table:table-cell table:style-name="ce16" office:value-type="float" office:value="20000" calcext:value-type="float">
            <text:p>20,000.00</text:p>
          </table:table-cell>
          <table:table-cell table:style-name="ce16" office:value-type="float" office:value="43000" calcext:value-type="float">
            <text:p>43,000.00</text:p>
          </table:table-cell>
          <table:table-cell table:style-name="ce23" office:value-type="string" calcext:value-type="string">
            <text:p><text:s text:c="6"/>立法支出 (資) <text:s text:c="3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8094861" calcext:value-type="float">
            <text:p>58,094,861.00</text:p>
          </table:table-cell>
          <table:table-cell table:style-name="ce16" office:value-type="float" office:value="966435" calcext:value-type="float">
            <text:p>966,435.00</text:p>
          </table:table-cell>
          <table:table-cell table:style-name="ce16" office:value-type="float" office:value="59061296" calcext:value-type="float">
            <text:p>59,061,296.00</text:p>
          </table:table-cell>
          <table:table-cell table:style-name="ce23" office:value-type="string" calcext:value-type="string">
            <text:p><text:s text:c="6"/>行政支出 (資) <text:s text:c="3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民政支出(資)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財務支出(資)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3470" calcext:value-type="float">
            <text:p>63,47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63470" calcext:value-type="float">
            <text:p>63,470.00</text:p>
          </table:table-cell>
          <table:table-cell table:style-name="ce23" office:value-type="string" calcext:value-type="string">
            <text:p><text:s text:c="6"/>教育支出(資) <text:s text:c="31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13877" calcext:value-type="float">
            <text:p>413,877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413877" calcext:value-type="float">
            <text:p>413,877.00</text:p>
          </table:table-cell>
          <table:table-cell table:style-name="ce23" office:value-type="string" calcext:value-type="string">
            <text:p><text:s text:c="6"/>文化支出 (資) <text:s text:c="3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95000" calcext:value-type="float">
            <text:p>95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95000" calcext:value-type="float">
            <text:p>95,000.00</text:p>
          </table:table-cell>
          <table:table-cell table:style-name="ce23" office:value-type="string" calcext:value-type="string">
            <text:p><text:s text:c="6"/>農業支出 (資) <text:s text:c="3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782699" calcext:value-type="float">
            <text:p>2,782,699.00</text:p>
          </table:table-cell>
          <table:table-cell table:style-name="ce16" office:value-type="float" office:value="37268" calcext:value-type="float">
            <text:p>37,268.00</text:p>
          </table:table-cell>
          <table:table-cell table:style-name="ce16" office:value-type="float" office:value="2819967" calcext:value-type="float">
            <text:p>2,819,967.00</text:p>
          </table:table-cell>
          <table:table-cell table:style-name="ce23" office:value-type="string" calcext:value-type="string">
            <text:p><text:s text:c="6"/>交通支出 (資) <text:s text:c="3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17709" calcext:value-type="float">
            <text:p>617,709.00</text:p>
          </table:table-cell>
          <table:table-cell table:style-name="ce16" office:value-type="float" office:value="329072" calcext:value-type="float">
            <text:p>329,072.00</text:p>
          </table:table-cell>
          <table:table-cell table:style-name="ce16" office:value-type="float" office:value="946781" calcext:value-type="float">
            <text:p>946,781.00</text:p>
          </table:table-cell>
          <table:table-cell table:style-name="ce23" office:value-type="string" calcext:value-type="string">
            <text:p><text:s text:c="6"/>其他經濟服務支出 (資) <text:s text:c="22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25795" calcext:value-type="float">
            <text:p>125,795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25795" calcext:value-type="float">
            <text:p>125,795.00</text:p>
          </table:table-cell>
          <table:table-cell table:style-name="ce23" office:value-type="string" calcext:value-type="string">
            <text:p><text:s text:c="6"/>福利服務支出 (資) <text:s text:c="26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84000" calcext:value-type="float">
            <text:p>284,0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284000" calcext:value-type="float">
            <text:p>284,000.00</text:p>
          </table:table-cell>
          <table:table-cell table:style-name="ce23" office:value-type="string" calcext:value-type="string">
            <text:p><text:s text:c="6"/>社區發展支出(資) <text:s text:c="27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188600" calcext:value-type="float">
            <text:p>2,188,6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2188600" calcext:value-type="float">
            <text:p>2,188,600.00</text:p>
          </table:table-cell>
          <table:table-cell table:style-name="ce23" office:value-type="string" calcext:value-type="string">
            <text:p><text:s text:c="6"/>環境保護支出 (資) <text:s text:c="26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6"/>其他支出 (資) <text:s text:c="3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2482351" calcext:value-type="float">
            <text:p>22,482,351.00</text:p>
          </table:table-cell>
          <table:table-cell table:style-name="ce16" office:value-type="float" office:value="15223" calcext:value-type="float">
            <text:p>15,223.00</text:p>
          </table:table-cell>
          <table:table-cell table:style-name="ce16" office:value-type="float" office:value="22497574" calcext:value-type="float">
            <text:p>22,497,574.00</text:p>
          </table:table-cell>
          <table:table-cell table:style-name="ce23" office:value-type="string" calcext:value-type="string">
            <text:p>以 前 年 度 支 出 <text:s text:c="32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2482351" calcext:value-type="float">
            <text:p>22,482,351.00</text:p>
          </table:table-cell>
          <table:table-cell table:style-name="ce16" office:value-type="float" office:value="15223" calcext:value-type="float">
            <text:p>15,223.00</text:p>
          </table:table-cell>
          <table:table-cell table:style-name="ce16" office:value-type="float" office:value="22497574" calcext:value-type="float">
            <text:p>22,497,574.00</text:p>
          </table:table-cell>
          <table:table-cell table:style-name="ce23" office:value-type="string" calcext:value-type="string">
            <text:p><text:s text:c="6"/>以 前 年 度 支 出 <text:s text:c="26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985352891" calcext:value-type="float">
            <text:p>985,352,891.00</text:p>
          </table:table-cell>
          <table:table-cell table:style-name="ce17" office:value-type="float" office:value="142950081" calcext:value-type="float">
            <text:p>142,950,081.00</text:p>
          </table:table-cell>
          <table:table-cell table:style-name="ce17" office:value-type="float" office:value="969612998" calcext:value-type="float">
            <text:p>969,612,998.00</text:p>
          </table:table-cell>
          <table:table-cell table:style-name="ce24" office:value-type="string" calcext:value-type="string">
            <text:p><text:s text:c="9"/>過 <text:s text:c="4"/>次 <text:s text:c="4"/>頁 <text:s text:c="24"/></text:p>
          </table:table-cell>
          <table:table-cell table:style-name="ce17" office:value-type="float" office:value="969680733" calcext:value-type="float">
            <text:p>969,680,733.00</text:p>
          </table:table-cell>
          <table:table-cell table:style-name="ce17" office:value-type="float" office:value="142951414" calcext:value-type="float">
            <text:p>142,951,414.00</text:p>
          </table:table-cell>
          <table:table-cell table:style-name="ce30" office:value-type="float" office:value="985419293" calcext:value-type="float">
            <text:p>985,419,293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11 月 30 日止 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style-name="ce20" office:value-type="string" calcext:value-type="string" table:number-columns-spanned="4" table:number-rows-spanned="1">
            <text:p>共 7 頁 <text:s text:c="2"/>第 7 頁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4"/>
          <table:covered-table-cell table:style-name="ce19"/>
          <table:table-cell table:style-name="ce21" office:value-type="string" calcext:value-type="string" table:number-columns-spanned="1" table:number-rows-spanned="2">
            <text:p>會 <text:s/>計 <text:s/>科 <text:s/>目</text:p>
          </table:table-cell>
          <table:table-cell table:style-name="ce26" office:value-type="string" calcext:value-type="string" table:number-columns-spanned="3" table:number-rows-spanned="1">
            <text:p>貸 <text:s text:c="12"/>方</text:p>
          </table:table-cell>
          <table:covered-table-cell table:style-name="ce14"/>
          <table:covered-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15" office:value-type="string" calcext:value-type="string">
            <text:p>本月底餘額</text:p>
          </table:table-cell>
          <table:covered-table-cell table:style-name="ce22"/>
          <table:table-cell table:style-name="ce15" office:value-type="string" calcext:value-type="string">
            <text:p>本月底餘額</text:p>
          </table:table-cell>
          <table:table-cell table:style-name="ce15" office:value-type="string" calcext:value-type="string">
            <text:p>本月份總額</text:p>
          </table:table-cell>
          <table:table-cell table:style-name="ce28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985352891" calcext:value-type="float">
            <text:p>985,352,891.00</text:p>
          </table:table-cell>
          <table:table-cell table:style-name="ce16" office:value-type="float" office:value="142950081" calcext:value-type="float">
            <text:p>142,950,081.00</text:p>
          </table:table-cell>
          <table:table-cell table:style-name="ce16" office:value-type="float" office:value="969612998" calcext:value-type="float">
            <text:p>969,612,998.00</text:p>
          </table:table-cell>
          <table:table-cell table:style-name="ce23" office:value-type="string" calcext:value-type="string">
            <text:p><text:s text:c="9"/>承 <text:s text:c="4"/>前 <text:s text:c="4"/>頁 <text:s text:c="24"/></text:p>
          </table:table-cell>
          <table:table-cell table:style-name="ce16" office:value-type="float" office:value="969680733" calcext:value-type="float">
            <text:p>969,680,733.00</text:p>
          </table:table-cell>
          <table:table-cell table:style-name="ce16" office:value-type="float" office:value="142951414" calcext:value-type="float">
            <text:p>142,951,414.00</text:p>
          </table:table-cell>
          <table:table-cell table:style-name="ce29" office:value-type="float" office:value="985419293" calcext:value-type="float">
            <text:p>985,419,293.00</text:p>
          </table:table-cell>
          <table:table-cell table:number-columns-repeated="1017"/>
        </table:table-row>
        <table:table-row table:style-name="ro4">
          <table:table-cell table:style-name="ce6" office:value-type="float" office:value="66402" calcext:value-type="float">
            <text:p>66,402.00</text:p>
          </table:table-cell>
          <table:table-cell table:style-name="ce16" office:value-type="float" office:value="1333" calcext:value-type="float">
            <text:p>1,333.00</text:p>
          </table:table-cell>
          <table:table-cell table:style-name="ce16" office:value-type="float" office:value="67735" calcext:value-type="float">
            <text:p>67,735.00</text:p>
          </table:table-cell>
          <table:table-cell table:style-name="ce23" office:value-type="string" calcext:value-type="string">
            <text:p>退 還 以 前 年 度 歲 入 <text:s text:c="26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6402" calcext:value-type="float">
            <text:p>66,402.00</text:p>
          </table:table-cell>
          <table:table-cell table:style-name="ce16" office:value-type="float" office:value="1333" calcext:value-type="float">
            <text:p>1,333.00</text:p>
          </table:table-cell>
          <table:table-cell table:style-name="ce16" office:value-type="float" office:value="67735" calcext:value-type="float">
            <text:p>67,735.00</text:p>
          </table:table-cell>
          <table:table-cell table:style-name="ce23" office:value-type="string" calcext:value-type="string">
            <text:p><text:s text:c="6"/>退 還 以 前 年 度 歲 入 <text:s text:c="2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3" office:value-type="string" calcext:value-type="string">
            <text:p><text:s text:c="50"/>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985419293" calcext:value-type="float">
            <text:p>985,419,293.00</text:p>
          </table:table-cell>
          <table:table-cell table:style-name="ce17" office:value-type="float" office:value="142951414" calcext:value-type="float">
            <text:p>142,951,414.00</text:p>
          </table:table-cell>
          <table:table-cell table:style-name="ce17" office:value-type="float" office:value="969680733" calcext:value-type="float">
            <text:p>969,680,733.00</text:p>
          </table:table-cell>
          <table:table-cell table:style-name="ce24" office:value-type="string" calcext:value-type="string">
            <text:p><text:s text:c="9"/>總 <text:s text:c="11"/>計 <text:s text:c="24"/></text:p>
          </table:table-cell>
          <table:table-cell table:style-name="ce17" office:value-type="float" office:value="969680733" calcext:value-type="float">
            <text:p>969,680,733.00</text:p>
          </table:table-cell>
          <table:table-cell table:style-name="ce17" office:value-type="float" office:value="142951414" calcext:value-type="float">
            <text:p>142,951,414.00</text:p>
          </table:table-cell>
          <table:table-cell table:style-name="ce30" office:value-type="float" office:value="985419293" calcext:value-type="float">
            <text:p>985,419,293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1-04T14:09:39</meta:creation-date>
    <dc:creator>user</dc:creator>
    <dc:date>2019-01-04T14:09:54</dc:date>
    <meta:document-statistic meta:table-count="3" meta:cell-count="1078" meta:object-count="0"/>
    <meta:generator>NDC_ODF_Application_Tools/1.0.3$Windows_X86_64 LibreOffice_project/8ad3e16aadc5e73175a2d44b1abec8638aa18880</meta:generator>
  </office:meta>
</office:document-meta>
</file>