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67.05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9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1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39599339" calcext:value-type="float">
            <text:p>439,599,339.00</text:p>
          </table:table-cell>
          <table:table-cell table:style-name="ce15" office:value-type="float" office:value="43613970" calcext:value-type="float">
            <text:p>43,613,970.00</text:p>
          </table:table-cell>
          <table:table-cell table:style-name="ce15" office:value-type="float" office:value="447851636" calcext:value-type="float">
            <text:p>447,851,636.00</text:p>
          </table:table-cell>
          <table:table-cell table:style-name="ce22" office:value-type="string" calcext:value-type="string">
            <text:p>資 產 及 資 力 科 目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5361673" calcext:value-type="float">
            <text:p>35,361,673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4084204" calcext:value-type="float">
            <text:p>164,084,204.00</text:p>
          </table:table-cell>
          <table:table-cell table:style-name="ce15" office:value-type="float" office:value="11088942" calcext:value-type="float">
            <text:p>11,088,942.00</text:p>
          </table:table-cell>
          <table:table-cell table:style-name="ce15" office:value-type="float" office:value="142548829" calcext:value-type="float">
            <text:p>142,548,829.00</text:p>
          </table:table-cell>
          <table:table-cell table:style-name="ce22" office:value-type="string" calcext:value-type="string">
            <text:p><text:s text:c="4"/>鄉庫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2624317" calcext:value-type="float">
            <text:p>32,624,317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9000000" calcext:value-type="float">
            <text:p>29,000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9000000" calcext:value-type="float">
            <text:p>29,000,000.00</text:p>
          </table:table-cell>
          <table:table-cell table:style-name="ce22" office:value-type="string" calcext:value-type="string">
            <text:p><text:s text:c="4"/>鄉庫存款─定期存款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鄉庫存款－公墓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1003485" calcext:value-type="float">
            <text:p>21,003,485.00</text:p>
          </table:table-cell>
          <table:table-cell table:style-name="ce15" office:value-type="float" office:value="17732615" calcext:value-type="float">
            <text:p>17,732,615.00</text:p>
          </table:table-cell>
          <table:table-cell table:style-name="ce15" office:value-type="float" office:value="36187456" calcext:value-type="float">
            <text:p>36,187,456.00</text:p>
          </table:table-cell>
          <table:table-cell table:style-name="ce22" office:value-type="string" calcext:value-type="string">
            <text:p><text:s text:c="4"/>專戶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548644" calcext:value-type="float">
            <text:p>2,548,644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16981" calcext:value-type="float">
            <text:p>116,981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收稅款專戶存款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16981" calcext:value-type="float">
            <text:p>116,981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專戶存款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零用金 <text:s text:c="3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有價證券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撥經費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488683" calcext:value-type="float">
            <text:p>9,488,683.00</text:p>
          </table:table-cell>
          <table:table-cell table:style-name="ce15" office:value-type="float" office:value="272249" calcext:value-type="float">
            <text:p>272,249.00</text:p>
          </table:table-cell>
          <table:table-cell table:style-name="ce15" office:value-type="float" office:value="9760932" calcext:value-type="float">
            <text:p>9,760,932.00</text:p>
          </table:table-cell>
          <table:table-cell table:style-name="ce22" office:value-type="string" calcext:value-type="string">
            <text:p><text:s text:c="4"/>墊付款 <text:s text:c="3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剔除經費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押 <text:s text:c="3"/>金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25456" calcext:value-type="float">
            <text:p>225,456.00</text:p>
          </table:table-cell>
          <table:table-cell table:style-name="ce15" office:value-type="float" office:value="14403183" calcext:value-type="float">
            <text:p>14,403,183.00</text:p>
          </table:table-cell>
          <table:table-cell table:style-name="ce15" office:value-type="float" office:value="14556908" calcext:value-type="float">
            <text:p>14,556,908.00</text:p>
          </table:table-cell>
          <table:table-cell table:style-name="ce22" office:value-type="string" calcext:value-type="string">
            <text:p><text:s text:c="4"/>預付款項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71731" calcext:value-type="float">
            <text:p>71,731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1119000" calcext:value-type="float">
            <text:p>161,119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1119000" calcext:value-type="float">
            <text:p>161,119,000.00</text:p>
          </table:table-cell>
          <table:table-cell table:style-name="ce22" office:value-type="string" calcext:value-type="string">
            <text:p><text:s text:c="4"/>歲入預算數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解繳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虧絀之彌補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546600" calcext:value-type="float">
            <text:p>5,546,6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546600" calcext:value-type="float">
            <text:p>5,546,600.00</text:p>
          </table:table-cell>
          <table:table-cell table:style-name="ce22" office:value-type="string" calcext:value-type="string">
            <text:p><text:s text:c="4"/>保管有價證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賒借收入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390467428" calcext:value-type="float">
            <text:p>390,467,428.00</text:p>
          </table:table-cell>
          <table:table-cell table:style-name="ce16" office:value-type="float" office:value="43613970" calcext:value-type="float">
            <text:p>43,613,970.00</text:p>
          </table:table-cell>
          <table:table-cell table:style-name="ce16" office:value-type="float" office:value="398719725" calcext:value-type="float">
            <text:p>398,719,725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35361673" calcext:value-type="float">
            <text:p>35,361,673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9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2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390467428" calcext:value-type="float">
            <text:p>390,467,428.00</text:p>
          </table:table-cell>
          <table:table-cell table:style-name="ce15" office:value-type="float" office:value="43613970" calcext:value-type="float">
            <text:p>43,613,970.00</text:p>
          </table:table-cell>
          <table:table-cell table:style-name="ce15" office:value-type="float" office:value="398719725" calcext:value-type="float">
            <text:p>398,719,725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5361673" calcext:value-type="float">
            <text:p>35,361,673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賒借收入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移用以前年度歲計賸餘預算數 <text:s text:c="1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085204" calcext:value-type="float">
            <text:p>5,085,204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085204" calcext:value-type="float">
            <text:p>5,085,204.00</text:p>
          </table:table-cell>
          <table:table-cell table:style-name="ce22" office:value-type="string" calcext:value-type="string">
            <text:p><text:s text:c="4"/>應收歲入款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38707" calcext:value-type="float">
            <text:p>1,538,707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538707" calcext:value-type="float">
            <text:p>1,538,707.00</text:p>
          </table:table-cell>
          <table:table-cell table:style-name="ce22" office:value-type="string" calcext:value-type="string">
            <text:p><text:s text:c="4"/>應收歲入保留款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2665625" calcext:value-type="float">
            <text:p>2,665,625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負 債 及 負 擔 科 目 <text:s text:c="29"/></text:p>
          </table:table-cell>
          <table:table-cell table:style-name="ce15" office:value-type="float" office:value="302817405" calcext:value-type="float">
            <text:p>302,817,405.00</text:p>
          </table:table-cell>
          <table:table-cell table:style-name="ce15" office:value-type="float" office:value="17919596" calcext:value-type="float">
            <text:p>17,919,596.00</text:p>
          </table:table-cell>
          <table:table-cell table:style-name="ce28" office:value-type="float" office:value="287563434" calcext:value-type="float">
            <text:p>287,563,43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短期借款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 收 款 <text:s text:c="37"/></text:p>
          </table:table-cell>
          <table:table-cell table:style-name="ce15" office:value-type="float" office:value="22501560" calcext:value-type="float">
            <text:p>22,501,560.00</text:p>
          </table:table-cell>
          <table:table-cell table:style-name="ce15" office:value-type="float" office:value="70000" calcext:value-type="float">
            <text:p>70,000.00</text:p>
          </table:table-cell>
          <table:table-cell table:style-name="ce28" office:value-type="float" office:value="22431560" calcext:value-type="float">
            <text:p>22,431,56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16981" calcext:value-type="float">
            <text:p>116,981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收稅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16981" calcext:value-type="float">
            <text:p>116,981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429690" calcext:value-type="float">
            <text:p>1,429,69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 收 款 <text:s text:c="37"/></text:p>
          </table:table-cell>
          <table:table-cell table:style-name="ce15" office:value-type="float" office:value="23422737" calcext:value-type="float">
            <text:p>23,422,737.00</text:p>
          </table:table-cell>
          <table:table-cell table:style-name="ce15" office:value-type="float" office:value="16144327" calcext:value-type="float">
            <text:p>16,144,327.00</text:p>
          </table:table-cell>
          <table:table-cell table:style-name="ce28" office:value-type="float" office:value="8708100" calcext:value-type="float">
            <text:p>8,708,1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118954" calcext:value-type="float">
            <text:p>1,118,954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保 管 款 <text:s text:c="37"/></text:p>
          </table:table-cell>
          <table:table-cell table:style-name="ce15" office:value-type="float" office:value="12764719" calcext:value-type="float">
            <text:p>12,764,719.00</text:p>
          </table:table-cell>
          <table:table-cell table:style-name="ce15" office:value-type="float" office:value="1588288" calcext:value-type="float">
            <text:p>1,588,288.00</text:p>
          </table:table-cell>
          <table:table-cell table:style-name="ce28" office:value-type="float" office:value="12295385" calcext:value-type="float">
            <text:p>12,295,38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保管有價證券 <text:s text:c="29"/></text:p>
          </table:table-cell>
          <table:table-cell table:style-name="ce15" office:value-type="float" office:value="5546600" calcext:value-type="float">
            <text:p>5,546,6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5546600" calcext:value-type="float">
            <text:p>5,546,6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歲出預算數 <text:s text:c="35"/></text:p>
          </table:table-cell>
          <table:table-cell table:style-name="ce15" office:value-type="float" office:value="203627000" calcext:value-type="float">
            <text:p>203,627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03627000" calcext:value-type="float">
            <text:p>203,627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實收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款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災害準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備金預算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核定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439599339" calcext:value-type="float">
            <text:p>439,599,339.00</text:p>
          </table:table-cell>
          <table:table-cell table:style-name="ce16" office:value-type="float" office:value="46279595" calcext:value-type="float">
            <text:p>46,279,595.00</text:p>
          </table:table-cell>
          <table:table-cell table:style-name="ce16" office:value-type="float" office:value="447851636" calcext:value-type="float">
            <text:p>447,851,636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267862616" calcext:value-type="float">
            <text:p>267,862,616.00</text:p>
          </table:table-cell>
          <table:table-cell table:style-name="ce16" office:value-type="float" office:value="53281269" calcext:value-type="float">
            <text:p>53,281,269.00</text:p>
          </table:table-cell>
          <table:table-cell table:style-name="ce29" office:value-type="float" office:value="252608645" calcext:value-type="float">
            <text:p>252,608,645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9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3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39599339" calcext:value-type="float">
            <text:p>439,599,339.00</text:p>
          </table:table-cell>
          <table:table-cell table:style-name="ce15" office:value-type="float" office:value="46279595" calcext:value-type="float">
            <text:p>46,279,595.00</text:p>
          </table:table-cell>
          <table:table-cell table:style-name="ce15" office:value-type="float" office:value="447851636" calcext:value-type="float">
            <text:p>447,851,636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267862616" calcext:value-type="float">
            <text:p>267,862,616.00</text:p>
          </table:table-cell>
          <table:table-cell table:style-name="ce15" office:value-type="float" office:value="53281269" calcext:value-type="float">
            <text:p>53,281,269.00</text:p>
          </table:table-cell>
          <table:table-cell table:style-name="ce28" office:value-type="float" office:value="252608645" calcext:value-type="float">
            <text:p>252,608,64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務還本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款 <text:s text:c="35"/></text:p>
          </table:table-cell>
          <table:table-cell table:style-name="ce15" office:value-type="float" office:value="60180" calcext:value-type="float">
            <text:p>60,18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60180" calcext:value-type="float">
            <text:p>60,18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保留款 <text:s text:c="31"/></text:p>
          </table:table-cell>
          <table:table-cell table:style-name="ce15" office:value-type="float" office:value="34894609" calcext:value-type="float">
            <text:p>34,894,609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34894609" calcext:value-type="float">
            <text:p>34,894,609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餘 <text:s/>絀 <text:s/>科 <text:s/>目 <text:s text:c="35"/></text:p>
          </table:table-cell>
          <table:table-cell table:style-name="ce15" office:value-type="float" office:value="201197646" calcext:value-type="float">
            <text:p>201,197,64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01197646" calcext:value-type="float">
            <text:p>201,197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歲計餘絀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累計餘絀 <text:s text:c="37"/></text:p>
          </table:table-cell>
          <table:table-cell table:style-name="ce15" office:value-type="float" office:value="158689646" calcext:value-type="float">
            <text:p>158,689,64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158689646" calcext:value-type="float">
            <text:p>158,689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支調度數 <text:s text:c="35"/>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42508000" calcext:value-type="float">
            <text:p>42,508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未實現收入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支出保留數準備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498" calcext:value-type="float">
            <text:p>1,498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本 年 度 收 入 <text:s text:c="35"/></text:p>
          </table:table-cell>
          <table:table-cell table:style-name="ce15" office:value-type="float" office:value="117152912" calcext:value-type="float">
            <text:p>117,152,912.00</text:p>
          </table:table-cell>
          <table:table-cell table:style-name="ce15" office:value-type="float" office:value="10914516" calcext:value-type="float">
            <text:p>10,914,516.00</text:p>
          </table:table-cell>
          <table:table-cell table:style-name="ce28" office:value-type="float" office:value="106239894" calcext:value-type="float">
            <text:p>106,239,89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498" calcext:value-type="float">
            <text:p>1,498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style-name="ce15" office:value-type="float" office:value="117152912" calcext:value-type="float">
            <text:p>117,152,912.00</text:p>
          </table:table-cell>
          <table:table-cell table:style-name="ce15" office:value-type="float" office:value="10914516" calcext:value-type="float">
            <text:p>10,914,516.00</text:p>
          </table:table-cell>
          <table:table-cell table:style-name="ce28" office:value-type="float" office:value="106239894" calcext:value-type="float">
            <text:p>106,239,89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498" calcext:value-type="float">
            <text:p>1,498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稅課收入 <text:s text:c="37"/></text:p>
          </table:table-cell>
          <table:table-cell table:style-name="ce15" office:value-type="float" office:value="99328073" calcext:value-type="float">
            <text:p>99,328,073.00</text:p>
          </table:table-cell>
          <table:table-cell table:style-name="ce15" office:value-type="float" office:value="9984565" calcext:value-type="float">
            <text:p>9,984,565.00</text:p>
          </table:table-cell>
          <table:table-cell table:style-name="ce28" office:value-type="float" office:value="89345006" calcext:value-type="float">
            <text:p>89,345,00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罰款及賠償收入 <text:s text:c="31"/></text:p>
          </table:table-cell>
          <table:table-cell table:style-name="ce15" office:value-type="float" office:value="36521" calcext:value-type="float">
            <text:p>36,521.00</text:p>
          </table:table-cell>
          <table:table-cell table:style-name="ce15" office:value-type="float" office:value="2022" calcext:value-type="float">
            <text:p>2,022.00</text:p>
          </table:table-cell>
          <table:table-cell table:style-name="ce28" office:value-type="float" office:value="34499" calcext:value-type="float">
            <text:p>34,49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規費收入 <text:s text:c="37"/></text:p>
          </table:table-cell>
          <table:table-cell table:style-name="ce15" office:value-type="float" office:value="3749614" calcext:value-type="float">
            <text:p>3,749,614.00</text:p>
          </table:table-cell>
          <table:table-cell table:style-name="ce15" office:value-type="float" office:value="411481" calcext:value-type="float">
            <text:p>411,481.00</text:p>
          </table:table-cell>
          <table:table-cell table:style-name="ce28" office:value-type="float" office:value="3338133" calcext:value-type="float">
            <text:p>3,338,133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style-name="ce15" office:value-type="float" office:value="829561" calcext:value-type="float">
            <text:p>829,561.00</text:p>
          </table:table-cell>
          <table:table-cell table:style-name="ce15" office:value-type="float" office:value="66043" calcext:value-type="float">
            <text:p>66,043.00</text:p>
          </table:table-cell>
          <table:table-cell table:style-name="ce28" office:value-type="float" office:value="763518" calcext:value-type="float">
            <text:p>763,51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營業盈餘及事業收入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補助及協助收入 <text:s text:c="31"/></text:p>
          </table:table-cell>
          <table:table-cell table:style-name="ce15" office:value-type="float" office:value="10712475" calcext:value-type="float">
            <text:p>10,712,475.00</text:p>
          </table:table-cell>
          <table:table-cell table:style-name="ce15" office:value-type="float" office:value="203700" calcext:value-type="float">
            <text:p>203,700.00</text:p>
          </table:table-cell>
          <table:table-cell table:style-name="ce28" office:value-type="float" office:value="10508775" calcext:value-type="float">
            <text:p>10,508,77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捐獻及贈與收入 <text:s text:c="31"/></text:p>
          </table:table-cell>
          <table:table-cell table:style-name="ce15" office:value-type="float" office:value="65000" calcext:value-type="float">
            <text:p>65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65000" calcext:value-type="float">
            <text:p>65,000.00</text:p>
          </table:table-cell>
          <table:table-cell table:number-columns-repeated="1017"/>
        </table:table-row>
        <table:table-row table:style-name="ro4">
          <table:table-cell table:style-name="ce7" office:value-type="float" office:value="482107339" calcext:value-type="float">
            <text:p>482,107,339.00</text:p>
          </table:table-cell>
          <table:table-cell table:style-name="ce16" office:value-type="float" office:value="46281093" calcext:value-type="float">
            <text:p>46,281,093.00</text:p>
          </table:table-cell>
          <table:table-cell table:style-name="ce16" office:value-type="float" office:value="490359636" calcext:value-type="float">
            <text:p>490,359,636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618736295" calcext:value-type="float">
            <text:p>618,736,295.00</text:p>
          </table:table-cell>
          <table:table-cell table:style-name="ce16" office:value-type="float" office:value="63949080" calcext:value-type="float">
            <text:p>63,949,080.00</text:p>
          </table:table-cell>
          <table:table-cell table:style-name="ce29" office:value-type="float" office:value="592816011" calcext:value-type="float">
            <text:p>592,816,01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9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4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82107339" calcext:value-type="float">
            <text:p>482,107,339.00</text:p>
          </table:table-cell>
          <table:table-cell table:style-name="ce15" office:value-type="float" office:value="46281093" calcext:value-type="float">
            <text:p>46,281,093.00</text:p>
          </table:table-cell>
          <table:table-cell table:style-name="ce15" office:value-type="float" office:value="490359636" calcext:value-type="float">
            <text:p>490,359,636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618736295" calcext:value-type="float">
            <text:p>618,736,295.00</text:p>
          </table:table-cell>
          <table:table-cell table:style-name="ce15" office:value-type="float" office:value="63949080" calcext:value-type="float">
            <text:p>63,949,080.00</text:p>
          </table:table-cell>
          <table:table-cell table:style-name="ce28" office:value-type="float" office:value="592816011" calcext:value-type="float">
            <text:p>592,816,01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其他收入 <text:s text:c="37"/></text:p>
          </table:table-cell>
          <table:table-cell table:style-name="ce15" office:value-type="float" office:value="2431668" calcext:value-type="float">
            <text:p>2,431,668.00</text:p>
          </table:table-cell>
          <table:table-cell table:style-name="ce15" office:value-type="float" office:value="246705" calcext:value-type="float">
            <text:p>246,705.00</text:p>
          </table:table-cell>
          <table:table-cell table:style-name="ce28" office:value-type="float" office:value="2184963" calcext:value-type="float">
            <text:p>2,184,963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以 前 年 度 收 入 <text:s text:c="32"/></text:p>
          </table:table-cell>
          <table:table-cell table:style-name="ce15" office:value-type="float" office:value="5446316" calcext:value-type="float">
            <text:p>5,446,31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5446316" calcext:value-type="float">
            <text:p>5,446,31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以前年度收入 <text:s text:c="33"/></text:p>
          </table:table-cell>
          <table:table-cell table:style-name="ce15" office:value-type="float" office:value="5446316" calcext:value-type="float">
            <text:p>5,446,31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5446316" calcext:value-type="float">
            <text:p>5,446,31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收 回 以 前 年 度 歲 出 <text:s text:c="26"/></text:p>
          </table:table-cell>
          <table:table-cell table:style-name="ce15" office:value-type="float" office:value="25617" calcext:value-type="float">
            <text:p>25,617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5617" calcext:value-type="float">
            <text:p>25,61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回以前年度歲出 <text:s text:c="29"/></text:p>
          </table:table-cell>
          <table:table-cell table:style-name="ce15" office:value-type="float" office:value="25617" calcext:value-type="float">
            <text:p>25,617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5617" calcext:value-type="float">
            <text:p>25,617.00</text:p>
          </table:table-cell>
          <table:table-cell table:number-columns-repeated="1017"/>
        </table:table-row>
        <table:table-row table:style-name="ro4">
          <table:table-cell table:style-name="ce6" office:value-type="float" office:value="99848064" calcext:value-type="float">
            <text:p>99,848,064.00</text:p>
          </table:table-cell>
          <table:table-cell table:style-name="ce15" office:value-type="float" office:value="17789354" calcext:value-type="float">
            <text:p>17,789,354.00</text:p>
          </table:table-cell>
          <table:table-cell table:style-name="ce15" office:value-type="float" office:value="117604723" calcext:value-type="float">
            <text:p>117,604,723.00</text:p>
          </table:table-cell>
          <table:table-cell table:style-name="ce22" office:value-type="string" calcext:value-type="string">
            <text:p>本 年 度 支 出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2695" calcext:value-type="float">
            <text:p>32,695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3194740" calcext:value-type="float">
            <text:p>93,194,740.00</text:p>
          </table:table-cell>
          <table:table-cell table:style-name="ce15" office:value-type="float" office:value="8341458" calcext:value-type="float">
            <text:p>8,341,458.00</text:p>
          </table:table-cell>
          <table:table-cell table:style-name="ce15" office:value-type="float" office:value="101503503" calcext:value-type="float">
            <text:p>101,503,503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2695" calcext:value-type="float">
            <text:p>32,695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657000" calcext:value-type="float">
            <text:p>15,657,000.00</text:p>
          </table:table-cell>
          <table:table-cell table:style-name="ce15" office:value-type="float" office:value="1297000" calcext:value-type="float">
            <text:p>1,297,000.00</text:p>
          </table:table-cell>
          <table:table-cell table:style-name="ce15" office:value-type="float" office:value="16954000" calcext:value-type="float">
            <text:p>16,954,000.00</text:p>
          </table:table-cell>
          <table:table-cell table:style-name="ce22" office:value-type="string" calcext:value-type="string">
            <text:p><text:s text:c="4"/>立法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836555" calcext:value-type="float">
            <text:p>7,836,555.00</text:p>
          </table:table-cell>
          <table:table-cell table:style-name="ce15" office:value-type="float" office:value="846743" calcext:value-type="float">
            <text:p>846,743.00</text:p>
          </table:table-cell>
          <table:table-cell table:style-name="ce15" office:value-type="float" office:value="8683298" calcext:value-type="float">
            <text:p>8,683,298.00</text:p>
          </table:table-cell>
          <table:table-cell table:style-name="ce22" office:value-type="string" calcext:value-type="string">
            <text:p><text:s text:c="4"/>行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0444956" calcext:value-type="float">
            <text:p>20,444,956.00</text:p>
          </table:table-cell>
          <table:table-cell table:style-name="ce15" office:value-type="float" office:value="2066141" calcext:value-type="float">
            <text:p>2,066,141.00</text:p>
          </table:table-cell>
          <table:table-cell table:style-name="ce15" office:value-type="float" office:value="22511097" calcext:value-type="float">
            <text:p>22,511,097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59315" calcext:value-type="float">
            <text:p>1,959,315.00</text:p>
          </table:table-cell>
          <table:table-cell table:style-name="ce15" office:value-type="float" office:value="280127" calcext:value-type="float">
            <text:p>280,127.00</text:p>
          </table:table-cell>
          <table:table-cell table:style-name="ce15" office:value-type="float" office:value="2239442" calcext:value-type="float">
            <text:p>2,239,442.00</text:p>
          </table:table-cell>
          <table:table-cell table:style-name="ce22" office:value-type="string" calcext:value-type="string">
            <text:p><text:s text:c="4"/>財務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040537" calcext:value-type="float">
            <text:p>6,040,537.00</text:p>
          </table:table-cell>
          <table:table-cell table:style-name="ce15" office:value-type="float" office:value="797166" calcext:value-type="float">
            <text:p>797,166.00</text:p>
          </table:table-cell>
          <table:table-cell table:style-name="ce15" office:value-type="float" office:value="6837117" calcext:value-type="float">
            <text:p>6,837,117.00</text:p>
          </table:table-cell>
          <table:table-cell table:style-name="ce22" office:value-type="string" calcext:value-type="string">
            <text:p><text:s text:c="4"/>教育支出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86" calcext:value-type="float">
            <text:p>586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31848" calcext:value-type="float">
            <text:p>631,848.00</text:p>
          </table:table-cell>
          <table:table-cell table:style-name="ce15" office:value-type="float" office:value="57444" calcext:value-type="float">
            <text:p>57,444.00</text:p>
          </table:table-cell>
          <table:table-cell table:style-name="ce15" office:value-type="float" office:value="689292" calcext:value-type="float">
            <text:p>689,292.00</text:p>
          </table:table-cell>
          <table:table-cell table:style-name="ce22" office:value-type="string" calcext:value-type="string">
            <text:p><text:s text:c="4"/>文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954381" calcext:value-type="float">
            <text:p>2,954,381.00</text:p>
          </table:table-cell>
          <table:table-cell table:style-name="ce15" office:value-type="float" office:value="220376" calcext:value-type="float">
            <text:p>220,376.00</text:p>
          </table:table-cell>
          <table:table-cell table:style-name="ce15" office:value-type="float" office:value="3174757" calcext:value-type="float">
            <text:p>3,174,757.00</text:p>
          </table:table-cell>
          <table:table-cell table:style-name="ce22" office:value-type="string" calcext:value-type="string">
            <text:p><text:s text:c="4"/>農業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753638" calcext:value-type="float">
            <text:p>2,753,638.00</text:p>
          </table:table-cell>
          <table:table-cell table:style-name="ce15" office:value-type="float" office:value="268640" calcext:value-type="float">
            <text:p>268,640.00</text:p>
          </table:table-cell>
          <table:table-cell table:style-name="ce15" office:value-type="float" office:value="3022278" calcext:value-type="float">
            <text:p>3,022,278.00</text:p>
          </table:table-cell>
          <table:table-cell table:style-name="ce22" office:value-type="string" calcext:value-type="string">
            <text:p><text:s text:c="4"/>工業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215707" calcext:value-type="float">
            <text:p>2,215,707.00</text:p>
          </table:table-cell>
          <table:table-cell table:style-name="ce15" office:value-type="float" office:value="100576" calcext:value-type="float">
            <text:p>100,576.00</text:p>
          </table:table-cell>
          <table:table-cell table:style-name="ce15" office:value-type="float" office:value="2316283" calcext:value-type="float">
            <text:p>2,316,283.00</text:p>
          </table:table-cell>
          <table:table-cell table:style-name="ce22" office:value-type="string" calcext:value-type="string">
            <text:p><text:s text:c="4"/>其他經濟服務支出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542601276" calcext:value-type="float">
            <text:p>542,601,276.00</text:p>
          </table:table-cell>
          <table:table-cell table:style-name="ce16" office:value-type="float" office:value="52215306" calcext:value-type="float">
            <text:p>52,215,306.00</text:p>
          </table:table-cell>
          <table:table-cell table:style-name="ce16" office:value-type="float" office:value="556787200" calcext:value-type="float">
            <text:p>556,787,200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626639896" calcext:value-type="float">
            <text:p>626,639,896.00</text:p>
          </table:table-cell>
          <table:table-cell table:style-name="ce16" office:value-type="float" office:value="64196371" calcext:value-type="float">
            <text:p>64,196,371.00</text:p>
          </table:table-cell>
          <table:table-cell table:style-name="ce29" office:value-type="float" office:value="600472907" calcext:value-type="float">
            <text:p>600,472,907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9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5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542601276" calcext:value-type="float">
            <text:p>542,601,276.00</text:p>
          </table:table-cell>
          <table:table-cell table:style-name="ce15" office:value-type="float" office:value="52215306" calcext:value-type="float">
            <text:p>52,215,306.00</text:p>
          </table:table-cell>
          <table:table-cell table:style-name="ce15" office:value-type="float" office:value="556787200" calcext:value-type="float">
            <text:p>556,787,200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626639896" calcext:value-type="float">
            <text:p>626,639,896.00</text:p>
          </table:table-cell>
          <table:table-cell table:style-name="ce15" office:value-type="float" office:value="64196371" calcext:value-type="float">
            <text:p>64,196,371.00</text:p>
          </table:table-cell>
          <table:table-cell table:style-name="ce28" office:value-type="float" office:value="600472907" calcext:value-type="float">
            <text:p>600,472,90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社會保險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89264" calcext:value-type="float">
            <text:p>1,589,264.00</text:p>
          </table:table-cell>
          <table:table-cell table:style-name="ce15" office:value-type="float" office:value="136076" calcext:value-type="float">
            <text:p>136,076.00</text:p>
          </table:table-cell>
          <table:table-cell table:style-name="ce15" office:value-type="float" office:value="1725340" calcext:value-type="float">
            <text:p>1,725,340.00</text:p>
          </table:table-cell>
          <table:table-cell table:style-name="ce22" office:value-type="string" calcext:value-type="string">
            <text:p><text:s text:c="4"/>社會救助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078571" calcext:value-type="float">
            <text:p>6,078,571.00</text:p>
          </table:table-cell>
          <table:table-cell table:style-name="ce15" office:value-type="float" office:value="474662" calcext:value-type="float">
            <text:p>474,662.00</text:p>
          </table:table-cell>
          <table:table-cell table:style-name="ce15" office:value-type="float" office:value="6553233" calcext:value-type="float">
            <text:p>6,553,233.00</text:p>
          </table:table-cell>
          <table:table-cell table:style-name="ce22" office:value-type="string" calcext:value-type="string">
            <text:p><text:s text:c="4"/>福利服務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50702" calcext:value-type="float">
            <text:p>1,850,702.00</text:p>
          </table:table-cell>
          <table:table-cell table:style-name="ce15" office:value-type="float" office:value="20000" calcext:value-type="float">
            <text:p>20,000.00</text:p>
          </table:table-cell>
          <table:table-cell table:style-name="ce15" office:value-type="float" office:value="1870702" calcext:value-type="float">
            <text:p>1,870,702.00</text:p>
          </table:table-cell>
          <table:table-cell table:style-name="ce22" office:value-type="string" calcext:value-type="string">
            <text:p><text:s text:c="4"/>社區發展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8719919" calcext:value-type="float">
            <text:p>8,719,919.00</text:p>
          </table:table-cell>
          <table:table-cell table:style-name="ce15" office:value-type="float" office:value="833855" calcext:value-type="float">
            <text:p>833,855.00</text:p>
          </table:table-cell>
          <table:table-cell table:style-name="ce15" office:value-type="float" office:value="9521665" calcext:value-type="float">
            <text:p>9,521,665.00</text:p>
          </table:table-cell>
          <table:table-cell table:style-name="ce22" office:value-type="string" calcext:value-type="string">
            <text:p><text:s text:c="4"/>環境保護支出 <text:s text:c="33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2109" calcext:value-type="float">
            <text:p>32,109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029378" calcext:value-type="float">
            <text:p>14,029,378.00</text:p>
          </table:table-cell>
          <table:table-cell table:style-name="ce15" office:value-type="float" office:value="786952" calcext:value-type="float">
            <text:p>786,952.00</text:p>
          </table:table-cell>
          <table:table-cell table:style-name="ce15" office:value-type="float" office:value="14816330" calcext:value-type="float">
            <text:p>14,816,330.00</text:p>
          </table:table-cell>
          <table:table-cell table:style-name="ce22" office:value-type="string" calcext:value-type="string">
            <text:p><text:s text:c="4"/>退休撫卹給付支出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32969" calcext:value-type="float">
            <text:p>432,969.00</text:p>
          </table:table-cell>
          <table:table-cell table:style-name="ce15" office:value-type="float" office:value="155700" calcext:value-type="float">
            <text:p>155,700.00</text:p>
          </table:table-cell>
          <table:table-cell table:style-name="ce15" office:value-type="float" office:value="588669" calcext:value-type="float">
            <text:p>588,669.00</text:p>
          </table:table-cell>
          <table:table-cell table:style-name="ce22" office:value-type="string" calcext:value-type="string">
            <text:p><text:s text:c="4"/>其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第二預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653324" calcext:value-type="float">
            <text:p>6,653,324.00</text:p>
          </table:table-cell>
          <table:table-cell table:style-name="ce15" office:value-type="float" office:value="9447896" calcext:value-type="float">
            <text:p>9,447,896.00</text:p>
          </table:table-cell>
          <table:table-cell table:style-name="ce15" office:value-type="float" office:value="16101220" calcext:value-type="float">
            <text:p>16,101,220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13000" calcext:value-type="float">
            <text:p>113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13000" calcext:value-type="float">
            <text:p>113,000.00</text:p>
          </table:table-cell>
          <table:table-cell table:style-name="ce22" office:value-type="string" calcext:value-type="string">
            <text:p><text:s text:c="4"/>立法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8227" calcext:value-type="float">
            <text:p>138,227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38227" calcext:value-type="float">
            <text:p>138,227.00</text:p>
          </table:table-cell>
          <table:table-cell table:style-name="ce22" office:value-type="string" calcext:value-type="string">
            <text:p><text:s text:c="4"/>行政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80000" calcext:value-type="float">
            <text:p>80,000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教育支出(資)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000" calcext:value-type="float">
            <text:p>19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9000" calcext:value-type="float">
            <text:p>19,000.00</text:p>
          </table:table-cell>
          <table:table-cell table:style-name="ce22" office:value-type="string" calcext:value-type="string">
            <text:p><text:s text:c="4"/>文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農業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80125" calcext:value-type="float">
            <text:p>1,380,125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380125" calcext:value-type="float">
            <text:p>1,380,125.00</text:p>
          </table:table-cell>
          <table:table-cell table:style-name="ce22" office:value-type="string" calcext:value-type="string">
            <text:p><text:s text:c="4"/>交通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912972" calcext:value-type="float">
            <text:p>4,912,972.00</text:p>
          </table:table-cell>
          <table:table-cell table:style-name="ce15" office:value-type="float" office:value="9237896" calcext:value-type="float">
            <text:p>9,237,896.00</text:p>
          </table:table-cell>
          <table:table-cell table:style-name="ce15" office:value-type="float" office:value="14150868" calcext:value-type="float">
            <text:p>14,150,868.00</text:p>
          </table:table-cell>
          <table:table-cell table:style-name="ce22" office:value-type="string" calcext:value-type="string">
            <text:p><text:s text:c="4"/>其他經濟服務支出 (資) <text:s text:c="24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福利服務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581865403" calcext:value-type="float">
            <text:p>581,865,403.00</text:p>
          </table:table-cell>
          <table:table-cell table:style-name="ce16" office:value-type="float" office:value="63940447" calcext:value-type="float">
            <text:p>63,940,447.00</text:p>
          </table:table-cell>
          <table:table-cell table:style-name="ce16" office:value-type="float" office:value="607744359" calcext:value-type="float">
            <text:p>607,744,359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626639896" calcext:value-type="float">
            <text:p>626,639,896.00</text:p>
          </table:table-cell>
          <table:table-cell table:style-name="ce16" office:value-type="float" office:value="64228480" calcext:value-type="float">
            <text:p>64,228,480.00</text:p>
          </table:table-cell>
          <table:table-cell table:style-name="ce29" office:value-type="float" office:value="600472907" calcext:value-type="float">
            <text:p>600,472,907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9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6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581865403" calcext:value-type="float">
            <text:p>581,865,403.00</text:p>
          </table:table-cell>
          <table:table-cell table:style-name="ce15" office:value-type="float" office:value="63940447" calcext:value-type="float">
            <text:p>63,940,447.00</text:p>
          </table:table-cell>
          <table:table-cell table:style-name="ce15" office:value-type="float" office:value="607744359" calcext:value-type="float">
            <text:p>607,744,359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626639896" calcext:value-type="float">
            <text:p>626,639,896.00</text:p>
          </table:table-cell>
          <table:table-cell table:style-name="ce15" office:value-type="float" office:value="64228480" calcext:value-type="float">
            <text:p>64,228,480.00</text:p>
          </table:table-cell>
          <table:table-cell table:style-name="ce28" office:value-type="float" office:value="600472907" calcext:value-type="float">
            <text:p>600,472,907.00</text:p>
          </table:table-cell>
          <table:table-cell table:number-columns-repeated="1017"/>
        </table:table-row>
        <table:table-row table:style-name="ro4">
          <table:table-cell table:style-name="ce6" office:value-type="float" office:value="90000" calcext:value-type="float">
            <text:p>90,000.00</text:p>
          </table:table-cell>
          <table:table-cell table:style-name="ce15" office:value-type="float" office:value="130000" calcext:value-type="float">
            <text:p>130,000.00</text:p>
          </table:table-cell>
          <table:table-cell table:style-name="ce15" office:value-type="float" office:value="220000" calcext:value-type="float">
            <text:p>220,000.00</text:p>
          </table:table-cell>
          <table:table-cell table:style-name="ce22" office:value-type="string" calcext:value-type="string">
            <text:p><text:s text:c="4"/>社區發展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環境保護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其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514812" calcext:value-type="float">
            <text:p>18,514,812.00</text:p>
          </table:table-cell>
          <table:table-cell table:style-name="ce15" office:value-type="float" office:value="158033" calcext:value-type="float">
            <text:p>158,033.00</text:p>
          </table:table-cell>
          <table:table-cell table:style-name="ce15" office:value-type="float" office:value="18672845" calcext:value-type="float">
            <text:p>18,672,845.00</text:p>
          </table:table-cell>
          <table:table-cell table:style-name="ce22" office:value-type="string" calcext:value-type="string">
            <text:p>以 前 年 度 支 出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514812" calcext:value-type="float">
            <text:p>18,514,812.00</text:p>
          </table:table-cell>
          <table:table-cell table:style-name="ce15" office:value-type="float" office:value="158033" calcext:value-type="float">
            <text:p>158,033.00</text:p>
          </table:table-cell>
          <table:table-cell table:style-name="ce15" office:value-type="float" office:value="18672845" calcext:value-type="float">
            <text:p>18,672,845.00</text:p>
          </table:table-cell>
          <table:table-cell table:style-name="ce22" office:value-type="string" calcext:value-type="string">
            <text:p><text:s text:c="4"/>以前年度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692" calcext:value-type="float">
            <text:p>2,692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692" calcext:value-type="float">
            <text:p>2,692.00</text:p>
          </table:table-cell>
          <table:table-cell table:style-name="ce22" office:value-type="string" calcext:value-type="string">
            <text:p>退 還 以 前 年 度 歲 入 <text:s text:c="26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692" calcext:value-type="float">
            <text:p>2,692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692" calcext:value-type="float">
            <text:p>2,692.00</text:p>
          </table:table-cell>
          <table:table-cell table:style-name="ce22" office:value-type="string" calcext:value-type="string">
            <text:p><text:s text:c="4"/>退還以前年度歲入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600472907" calcext:value-type="float">
            <text:p>600,472,907.00</text:p>
          </table:table-cell>
          <table:table-cell table:style-name="ce16" office:value-type="float" office:value="64228480" calcext:value-type="float">
            <text:p>64,228,480.00</text:p>
          </table:table-cell>
          <table:table-cell table:style-name="ce16" office:value-type="float" office:value="626639896" calcext:value-type="float">
            <text:p>626,639,896.00</text:p>
          </table:table-cell>
          <table:table-cell table:style-name="ce23" office:value-type="string" calcext:value-type="string">
            <text:p><text:s text:c="9"/>總 <text:s text:c="11"/>計 <text:s text:c="24"/></text:p>
          </table:table-cell>
          <table:table-cell table:style-name="ce16" office:value-type="float" office:value="626639896" calcext:value-type="float">
            <text:p>626,639,896.00</text:p>
          </table:table-cell>
          <table:table-cell table:style-name="ce16" office:value-type="float" office:value="64228480" calcext:value-type="float">
            <text:p>64,228,480.00</text:p>
          </table:table-cell>
          <table:table-cell table:style-name="ce29" office:value-type="float" office:value="600472907" calcext:value-type="float">
            <text:p>600,472,907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11-12T02:20:42</meta:creation-date>
    <dc:date>2018-11-12T02:50:38</dc:date>
    <meta:generator>NDC_ODF_Application_Tools/1.0.3$Windows_x86 LibreOffice_project/8ad3e16aadc5e73175a2d44b1abec8638aa18880</meta:generator>
    <meta:document-statistic meta:table-count="3" meta:cell-count="9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