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6161508" calcext:value-type="float">
            <text:p>426,161,508.00</text:p>
          </table:table-cell>
          <table:table-cell table:style-name="ce15" office:value-type="float" office:value="35230838" calcext:value-type="float">
            <text:p>35,230,838.00</text:p>
          </table:table-cell>
          <table:table-cell table:style-name="ce15" office:value-type="float" office:value="439599339" calcext:value-type="float">
            <text:p>439,599,339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1793007" calcext:value-type="float">
            <text:p>21,793,00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0695210" calcext:value-type="float">
            <text:p>160,695,210.00</text:p>
          </table:table-cell>
          <table:table-cell table:style-name="ce15" office:value-type="float" office:value="20255452" calcext:value-type="float">
            <text:p>20,255,452.00</text:p>
          </table:table-cell>
          <table:table-cell table:style-name="ce15" office:value-type="float" office:value="164084204" calcext:value-type="float">
            <text:p>164,084,204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866458" calcext:value-type="float">
            <text:p>16,866,45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633755" calcext:value-type="float">
            <text:p>18,633,755.00</text:p>
          </table:table-cell>
          <table:table-cell table:style-name="ce15" office:value-type="float" office:value="6916321" calcext:value-type="float">
            <text:p>6,916,321.00</text:p>
          </table:table-cell>
          <table:table-cell table:style-name="ce15" office:value-type="float" office:value="21003485" calcext:value-type="float">
            <text:p>21,003,485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546591" calcext:value-type="float">
            <text:p>4,546,59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75458" calcext:value-type="float">
            <text:p>375,45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75458" calcext:value-type="float">
            <text:p>375,45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83843" calcext:value-type="float">
            <text:p>1,883,843.00</text:p>
          </table:table-cell>
          <table:table-cell table:style-name="ce15" office:value-type="float" office:value="7604840" calcext:value-type="float">
            <text:p>7,604,840.00</text:p>
          </table:table-cell>
          <table:table-cell table:style-name="ce15" office:value-type="float" office:value="9488683" calcext:value-type="float">
            <text:p>9,488,683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1189" calcext:value-type="float">
            <text:p>151,189.00</text:p>
          </table:table-cell>
          <table:table-cell table:style-name="ce15" office:value-type="float" office:value="78767" calcext:value-type="float">
            <text:p>78,767.00</text:p>
          </table:table-cell>
          <table:table-cell table:style-name="ce15" office:value-type="float" office:value="225456" calcext:value-type="float">
            <text:p>225,456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500" calcext:value-type="float">
            <text:p>4,5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1119000" calcext:value-type="float">
            <text:p>161,1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546600" calcext:value-type="float">
            <text:p>5,546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546600" calcext:value-type="float">
            <text:p>5,546,6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77029597" calcext:value-type="float">
            <text:p>377,029,597.00</text:p>
          </table:table-cell>
          <table:table-cell table:style-name="ce16" office:value-type="float" office:value="35230838" calcext:value-type="float">
            <text:p>35,230,838.00</text:p>
          </table:table-cell>
          <table:table-cell table:style-name="ce16" office:value-type="float" office:value="390467428" calcext:value-type="float">
            <text:p>390,467,428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1793007" calcext:value-type="float">
            <text:p>21,793,007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77029597" calcext:value-type="float">
            <text:p>377,029,597.00</text:p>
          </table:table-cell>
          <table:table-cell table:style-name="ce15" office:value-type="float" office:value="35230838" calcext:value-type="float">
            <text:p>35,230,838.00</text:p>
          </table:table-cell>
          <table:table-cell table:style-name="ce15" office:value-type="float" office:value="390467428" calcext:value-type="float">
            <text:p>390,467,428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1793007" calcext:value-type="float">
            <text:p>21,793,00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4922049" calcext:value-type="float">
            <text:p>4,922,04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287563434" calcext:value-type="float">
            <text:p>287,563,434.00</text:p>
          </table:table-cell>
          <table:table-cell table:style-name="ce15" office:value-type="float" office:value="13852651" calcext:value-type="float">
            <text:p>13,852,651.00</text:p>
          </table:table-cell>
          <table:table-cell table:style-name="ce28" office:value-type="float" office:value="278632832" calcext:value-type="float">
            <text:p>278,632,83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22431560" calcext:value-type="float">
            <text:p>22,431,560.00</text:p>
          </table:table-cell>
          <table:table-cell table:style-name="ce15" office:value-type="float" office:value="6560872" calcext:value-type="float">
            <text:p>6,560,872.00</text:p>
          </table:table-cell>
          <table:table-cell table:style-name="ce28" office:value-type="float" office:value="15870688" calcext:value-type="float">
            <text:p>15,870,68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75458" calcext:value-type="float">
            <text:p>375,45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75458" calcext:value-type="float">
            <text:p>375,45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197830" calcext:value-type="float">
            <text:p>3,197,83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8708100" calcext:value-type="float">
            <text:p>8,708,100.00</text:p>
          </table:table-cell>
          <table:table-cell table:style-name="ce15" office:value-type="float" office:value="2817636" calcext:value-type="float">
            <text:p>2,817,636.00</text:p>
          </table:table-cell>
          <table:table-cell table:style-name="ce28" office:value-type="float" office:value="9088294" calcext:value-type="float">
            <text:p>9,088,29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348761" calcext:value-type="float">
            <text:p>1,348,76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12295385" calcext:value-type="float">
            <text:p>12,295,385.00</text:p>
          </table:table-cell>
          <table:table-cell table:style-name="ce15" office:value-type="float" office:value="4098685" calcext:value-type="float">
            <text:p>4,098,685.00</text:p>
          </table:table-cell>
          <table:table-cell table:style-name="ce28" office:value-type="float" office:value="9545461" calcext:value-type="float">
            <text:p>9,545,46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5546600" calcext:value-type="float">
            <text:p>5,546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546600" calcext:value-type="float">
            <text:p>5,546,6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3627000" calcext:value-type="float">
            <text:p>203,62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26161508" calcext:value-type="float">
            <text:p>426,161,508.00</text:p>
          </table:table-cell>
          <table:table-cell table:style-name="ce16" office:value-type="float" office:value="40152887" calcext:value-type="float">
            <text:p>40,152,887.00</text:p>
          </table:table-cell>
          <table:table-cell table:style-name="ce16" office:value-type="float" office:value="439599339" calcext:value-type="float">
            <text:p>439,599,339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52608645" calcext:value-type="float">
            <text:p>252,608,645.00</text:p>
          </table:table-cell>
          <table:table-cell table:style-name="ce16" office:value-type="float" office:value="35645658" calcext:value-type="float">
            <text:p>35,645,658.00</text:p>
          </table:table-cell>
          <table:table-cell table:style-name="ce29" office:value-type="float" office:value="243678043" calcext:value-type="float">
            <text:p>243,678,043.00</text:p>
          </table:table-cell>
          <table:table-cell table:number-columns-repeated="1017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6161508" calcext:value-type="float">
            <text:p>426,161,508.00</text:p>
          </table:table-cell>
          <table:table-cell table:style-name="ce15" office:value-type="float" office:value="40152887" calcext:value-type="float">
            <text:p>40,152,887.00</text:p>
          </table:table-cell>
          <table:table-cell table:style-name="ce15" office:value-type="float" office:value="439599339" calcext:value-type="float">
            <text:p>439,599,339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52608645" calcext:value-type="float">
            <text:p>252,608,645.00</text:p>
          </table:table-cell>
          <table:table-cell table:style-name="ce15" office:value-type="float" office:value="35645658" calcext:value-type="float">
            <text:p>35,645,658.00</text:p>
          </table:table-cell>
          <table:table-cell table:style-name="ce28" office:value-type="float" office:value="243678043" calcext:value-type="float">
            <text:p>243,678,04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34894609" calcext:value-type="float">
            <text:p>34,894,60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01197646" calcext:value-type="float">
            <text:p>201,197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1197646" calcext:value-type="float">
            <text:p>201,197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58689646" calcext:value-type="float">
            <text:p>158,689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2508000" calcext:value-type="float">
            <text:p>42,508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871" calcext:value-type="float">
            <text:p>1,87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style-name="ce15" office:value-type="float" office:value="106239894" calcext:value-type="float">
            <text:p>106,239,894.00</text:p>
          </table:table-cell>
          <table:table-cell table:style-name="ce15" office:value-type="float" office:value="13686962" calcext:value-type="float">
            <text:p>13,686,962.00</text:p>
          </table:table-cell>
          <table:table-cell table:style-name="ce28" office:value-type="float" office:value="92554803" calcext:value-type="float">
            <text:p>92,554,80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871" calcext:value-type="float">
            <text:p>1,87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106239894" calcext:value-type="float">
            <text:p>106,239,894.00</text:p>
          </table:table-cell>
          <table:table-cell table:style-name="ce15" office:value-type="float" office:value="13686962" calcext:value-type="float">
            <text:p>13,686,962.00</text:p>
          </table:table-cell>
          <table:table-cell table:style-name="ce28" office:value-type="float" office:value="92554803" calcext:value-type="float">
            <text:p>92,554,80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871" calcext:value-type="float">
            <text:p>1,87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style-name="ce15" office:value-type="float" office:value="89345006" calcext:value-type="float">
            <text:p>89,345,006.00</text:p>
          </table:table-cell>
          <table:table-cell table:style-name="ce15" office:value-type="float" office:value="10243042" calcext:value-type="float">
            <text:p>10,243,042.00</text:p>
          </table:table-cell>
          <table:table-cell table:style-name="ce28" office:value-type="float" office:value="79103835" calcext:value-type="float">
            <text:p>79,103,83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style-name="ce15" office:value-type="float" office:value="34499" calcext:value-type="float">
            <text:p>34,499.00</text:p>
          </table:table-cell>
          <table:table-cell table:style-name="ce15" office:value-type="float" office:value="8314" calcext:value-type="float">
            <text:p>8,314.00</text:p>
          </table:table-cell>
          <table:table-cell table:style-name="ce28" office:value-type="float" office:value="26185" calcext:value-type="float">
            <text:p>26,18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style-name="ce15" office:value-type="float" office:value="3338133" calcext:value-type="float">
            <text:p>3,338,133.00</text:p>
          </table:table-cell>
          <table:table-cell table:style-name="ce15" office:value-type="float" office:value="284090" calcext:value-type="float">
            <text:p>284,090.00</text:p>
          </table:table-cell>
          <table:table-cell table:style-name="ce28" office:value-type="float" office:value="3054043" calcext:value-type="float">
            <text:p>3,054,04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style-name="ce15" office:value-type="float" office:value="763518" calcext:value-type="float">
            <text:p>763,518.00</text:p>
          </table:table-cell>
          <table:table-cell table:style-name="ce15" office:value-type="float" office:value="120617" calcext:value-type="float">
            <text:p>120,617.00</text:p>
          </table:table-cell>
          <table:table-cell table:style-name="ce28" office:value-type="float" office:value="642901" calcext:value-type="float">
            <text:p>642,90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style-name="ce15" office:value-type="float" office:value="10508775" calcext:value-type="float">
            <text:p>10,508,775.00</text:p>
          </table:table-cell>
          <table:table-cell table:style-name="ce15" office:value-type="float" office:value="2707745" calcext:value-type="float">
            <text:p>2,707,745.00</text:p>
          </table:table-cell>
          <table:table-cell table:style-name="ce28" office:value-type="float" office:value="7801030" calcext:value-type="float">
            <text:p>7,801,03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style-name="ce15" office:value-type="float" office:value="65000" calcext:value-type="float">
            <text:p>65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5000" calcext:value-type="float">
            <text:p>65,000.00</text:p>
          </table:table-cell>
          <table:table-cell table:number-columns-repeated="1017"/>
        </table:table-row>
        <table:table-row table:style-name="ro4">
          <table:table-cell table:style-name="ce7" office:value-type="float" office:value="468669508" calcext:value-type="float">
            <text:p>468,669,508.00</text:p>
          </table:table-cell>
          <table:table-cell table:style-name="ce16" office:value-type="float" office:value="40154758" calcext:value-type="float">
            <text:p>40,154,758.00</text:p>
          </table:table-cell>
          <table:table-cell table:style-name="ce16" office:value-type="float" office:value="482107339" calcext:value-type="float">
            <text:p>482,107,339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92816011" calcext:value-type="float">
            <text:p>592,816,011.00</text:p>
          </table:table-cell>
          <table:table-cell table:style-name="ce16" office:value-type="float" office:value="49009466" calcext:value-type="float">
            <text:p>49,009,466.00</text:p>
          </table:table-cell>
          <table:table-cell table:style-name="ce29" office:value-type="float" office:value="570523472" calcext:value-type="float">
            <text:p>570,523,472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68669508" calcext:value-type="float">
            <text:p>468,669,508.00</text:p>
          </table:table-cell>
          <table:table-cell table:style-name="ce15" office:value-type="float" office:value="40154758" calcext:value-type="float">
            <text:p>40,154,758.00</text:p>
          </table:table-cell>
          <table:table-cell table:style-name="ce15" office:value-type="float" office:value="482107339" calcext:value-type="float">
            <text:p>482,107,339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92816011" calcext:value-type="float">
            <text:p>592,816,011.00</text:p>
          </table:table-cell>
          <table:table-cell table:style-name="ce15" office:value-type="float" office:value="49009466" calcext:value-type="float">
            <text:p>49,009,466.00</text:p>
          </table:table-cell>
          <table:table-cell table:style-name="ce28" office:value-type="float" office:value="570523472" calcext:value-type="float">
            <text:p>570,523,47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style-name="ce15" office:value-type="float" office:value="2184963" calcext:value-type="float">
            <text:p>2,184,963.00</text:p>
          </table:table-cell>
          <table:table-cell table:style-name="ce15" office:value-type="float" office:value="323154" calcext:value-type="float">
            <text:p>323,154.00</text:p>
          </table:table-cell>
          <table:table-cell table:style-name="ce28" office:value-type="float" office:value="1861809" calcext:value-type="float">
            <text:p>1,861,80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91286923" calcext:value-type="float">
            <text:p>91,286,923.00</text:p>
          </table:table-cell>
          <table:table-cell table:style-name="ce15" office:value-type="float" office:value="8564259" calcext:value-type="float">
            <text:p>8,564,259.00</text:p>
          </table:table-cell>
          <table:table-cell table:style-name="ce15" office:value-type="float" office:value="99848064" calcext:value-type="float">
            <text:p>99,848,064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118" calcext:value-type="float">
            <text:p>3,11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4868149" calcext:value-type="float">
            <text:p>84,868,149.00</text:p>
          </table:table-cell>
          <table:table-cell table:style-name="ce15" office:value-type="float" office:value="8329709" calcext:value-type="float">
            <text:p>8,329,709.00</text:p>
          </table:table-cell>
          <table:table-cell table:style-name="ce15" office:value-type="float" office:value="93194740" calcext:value-type="float">
            <text:p>93,194,74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118" calcext:value-type="float">
            <text:p>3,11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360000" calcext:value-type="float">
            <text:p>14,360,000.00</text:p>
          </table:table-cell>
          <table:table-cell table:style-name="ce15" office:value-type="float" office:value="1297000" calcext:value-type="float">
            <text:p>1,297,000.00</text:p>
          </table:table-cell>
          <table:table-cell table:style-name="ce15" office:value-type="float" office:value="15657000" calcext:value-type="float">
            <text:p>15,657,000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911313" calcext:value-type="float">
            <text:p>6,911,313.00</text:p>
          </table:table-cell>
          <table:table-cell table:style-name="ce15" office:value-type="float" office:value="927778" calcext:value-type="float">
            <text:p>927,778.00</text:p>
          </table:table-cell>
          <table:table-cell table:style-name="ce15" office:value-type="float" office:value="7836555" calcext:value-type="float">
            <text:p>7,836,555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536" calcext:value-type="float">
            <text:p>2,53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279560" calcext:value-type="float">
            <text:p>18,279,560.00</text:p>
          </table:table-cell>
          <table:table-cell table:style-name="ce15" office:value-type="float" office:value="2165978" calcext:value-type="float">
            <text:p>2,165,978.00</text:p>
          </table:table-cell>
          <table:table-cell table:style-name="ce15" office:value-type="float" office:value="20444956" calcext:value-type="float">
            <text:p>20,444,956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82" calcext:value-type="float">
            <text:p>582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80205" calcext:value-type="float">
            <text:p>1,780,205.00</text:p>
          </table:table-cell>
          <table:table-cell table:style-name="ce15" office:value-type="float" office:value="179110" calcext:value-type="float">
            <text:p>179,110.00</text:p>
          </table:table-cell>
          <table:table-cell table:style-name="ce15" office:value-type="float" office:value="1959315" calcext:value-type="float">
            <text:p>1,959,315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227728" calcext:value-type="float">
            <text:p>5,227,728.00</text:p>
          </table:table-cell>
          <table:table-cell table:style-name="ce15" office:value-type="float" office:value="812809" calcext:value-type="float">
            <text:p>812,809.00</text:p>
          </table:table-cell>
          <table:table-cell table:style-name="ce15" office:value-type="float" office:value="6040537" calcext:value-type="float">
            <text:p>6,040,537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38866" calcext:value-type="float">
            <text:p>538,866.00</text:p>
          </table:table-cell>
          <table:table-cell table:style-name="ce15" office:value-type="float" office:value="92982" calcext:value-type="float">
            <text:p>92,982.00</text:p>
          </table:table-cell>
          <table:table-cell table:style-name="ce15" office:value-type="float" office:value="631848" calcext:value-type="float">
            <text:p>631,848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735701" calcext:value-type="float">
            <text:p>2,735,701.00</text:p>
          </table:table-cell>
          <table:table-cell table:style-name="ce15" office:value-type="float" office:value="218680" calcext:value-type="float">
            <text:p>218,680.00</text:p>
          </table:table-cell>
          <table:table-cell table:style-name="ce15" office:value-type="float" office:value="2954381" calcext:value-type="float">
            <text:p>2,954,381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423031" calcext:value-type="float">
            <text:p>2,423,031.00</text:p>
          </table:table-cell>
          <table:table-cell table:style-name="ce15" office:value-type="float" office:value="330607" calcext:value-type="float">
            <text:p>330,607.00</text:p>
          </table:table-cell>
          <table:table-cell table:style-name="ce15" office:value-type="float" office:value="2753638" calcext:value-type="float">
            <text:p>2,753,638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08479" calcext:value-type="float">
            <text:p>1,508,479.00</text:p>
          </table:table-cell>
          <table:table-cell table:style-name="ce15" office:value-type="float" office:value="707228" calcext:value-type="float">
            <text:p>707,228.00</text:p>
          </table:table-cell>
          <table:table-cell table:style-name="ce15" office:value-type="float" office:value="2215707" calcext:value-type="float">
            <text:p>2,215,707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22434391" calcext:value-type="float">
            <text:p>522,434,391.00</text:p>
          </table:table-cell>
          <table:table-cell table:style-name="ce16" office:value-type="float" office:value="46886930" calcext:value-type="float">
            <text:p>46,886,930.00</text:p>
          </table:table-cell>
          <table:table-cell table:style-name="ce16" office:value-type="float" office:value="542601276" calcext:value-type="float">
            <text:p>542,601,276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600472907" calcext:value-type="float">
            <text:p>600,472,907.00</text:p>
          </table:table-cell>
          <table:table-cell table:style-name="ce16" office:value-type="float" office:value="49335738" calcext:value-type="float">
            <text:p>49,335,738.00</text:p>
          </table:table-cell>
          <table:table-cell table:style-name="ce29" office:value-type="float" office:value="577857214" calcext:value-type="float">
            <text:p>577,857,21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22434391" calcext:value-type="float">
            <text:p>522,434,391.00</text:p>
          </table:table-cell>
          <table:table-cell table:style-name="ce15" office:value-type="float" office:value="46886930" calcext:value-type="float">
            <text:p>46,886,930.00</text:p>
          </table:table-cell>
          <table:table-cell table:style-name="ce15" office:value-type="float" office:value="542601276" calcext:value-type="float">
            <text:p>542,601,276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600472907" calcext:value-type="float">
            <text:p>600,472,907.00</text:p>
          </table:table-cell>
          <table:table-cell table:style-name="ce15" office:value-type="float" office:value="49335738" calcext:value-type="float">
            <text:p>49,335,738.00</text:p>
          </table:table-cell>
          <table:table-cell table:style-name="ce28" office:value-type="float" office:value="577857214" calcext:value-type="float">
            <text:p>577,857,21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53529" calcext:value-type="float">
            <text:p>1,453,529.00</text:p>
          </table:table-cell>
          <table:table-cell table:style-name="ce15" office:value-type="float" office:value="135735" calcext:value-type="float">
            <text:p>135,735.00</text:p>
          </table:table-cell>
          <table:table-cell table:style-name="ce15" office:value-type="float" office:value="1589264" calcext:value-type="float">
            <text:p>1,589,264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816460" calcext:value-type="float">
            <text:p>5,816,460.00</text:p>
          </table:table-cell>
          <table:table-cell table:style-name="ce15" office:value-type="float" office:value="262111" calcext:value-type="float">
            <text:p>262,111.00</text:p>
          </table:table-cell>
          <table:table-cell table:style-name="ce15" office:value-type="float" office:value="6078571" calcext:value-type="float">
            <text:p>6,078,571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70702" calcext:value-type="float">
            <text:p>1,570,702.00</text:p>
          </table:table-cell>
          <table:table-cell table:style-name="ce15" office:value-type="float" office:value="280000" calcext:value-type="float">
            <text:p>280,000.00</text:p>
          </table:table-cell>
          <table:table-cell table:style-name="ce15" office:value-type="float" office:value="1850702" calcext:value-type="float">
            <text:p>1,850,702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837258" calcext:value-type="float">
            <text:p>7,837,258.00</text:p>
          </table:table-cell>
          <table:table-cell table:style-name="ce15" office:value-type="float" office:value="882661" calcext:value-type="float">
            <text:p>882,661.00</text:p>
          </table:table-cell>
          <table:table-cell table:style-name="ce15" office:value-type="float" office:value="8719919" calcext:value-type="float">
            <text:p>8,719,919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029378" calcext:value-type="float">
            <text:p>14,029,378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4029378" calcext:value-type="float">
            <text:p>14,029,378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95939" calcext:value-type="float">
            <text:p>395,939.00</text:p>
          </table:table-cell>
          <table:table-cell table:style-name="ce15" office:value-type="float" office:value="37030" calcext:value-type="float">
            <text:p>37,030.00</text:p>
          </table:table-cell>
          <table:table-cell table:style-name="ce15" office:value-type="float" office:value="432969" calcext:value-type="float">
            <text:p>432,969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418774" calcext:value-type="float">
            <text:p>6,418,774.00</text:p>
          </table:table-cell>
          <table:table-cell table:style-name="ce15" office:value-type="float" office:value="234550" calcext:value-type="float">
            <text:p>234,550.00</text:p>
          </table:table-cell>
          <table:table-cell table:style-name="ce15" office:value-type="float" office:value="6653324" calcext:value-type="float">
            <text:p>6,653,324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3000" calcext:value-type="float">
            <text:p>113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3000" calcext:value-type="float">
            <text:p>113,00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8227" calcext:value-type="float">
            <text:p>138,22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8227" calcext:value-type="float">
            <text:p>138,227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000" calcext:value-type="float">
            <text:p>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9000" calcext:value-type="float">
            <text:p>19,000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80125" calcext:value-type="float">
            <text:p>1,380,12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80125" calcext:value-type="float">
            <text:p>1,380,125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768422" calcext:value-type="float">
            <text:p>4,768,422.00</text:p>
          </table:table-cell>
          <table:table-cell table:style-name="ce15" office:value-type="float" office:value="144550" calcext:value-type="float">
            <text:p>144,550.00</text:p>
          </table:table-cell>
          <table:table-cell table:style-name="ce15" office:value-type="float" office:value="4912972" calcext:value-type="float">
            <text:p>4,912,972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59956431" calcext:value-type="float">
            <text:p>559,956,431.00</text:p>
          </table:table-cell>
          <table:table-cell table:style-name="ce16" office:value-type="float" office:value="48629017" calcext:value-type="float">
            <text:p>48,629,017.00</text:p>
          </table:table-cell>
          <table:table-cell table:style-name="ce16" office:value-type="float" office:value="581865403" calcext:value-type="float">
            <text:p>581,865,403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600472907" calcext:value-type="float">
            <text:p>600,472,907.00</text:p>
          </table:table-cell>
          <table:table-cell table:style-name="ce16" office:value-type="float" office:value="49335738" calcext:value-type="float">
            <text:p>49,335,738.00</text:p>
          </table:table-cell>
          <table:table-cell table:style-name="ce29" office:value-type="float" office:value="577857214" calcext:value-type="float">
            <text:p>577,857,21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8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59956431" calcext:value-type="float">
            <text:p>559,956,431.00</text:p>
          </table:table-cell>
          <table:table-cell table:style-name="ce15" office:value-type="float" office:value="48629017" calcext:value-type="float">
            <text:p>48,629,017.00</text:p>
          </table:table-cell>
          <table:table-cell table:style-name="ce15" office:value-type="float" office:value="581865403" calcext:value-type="float">
            <text:p>581,865,403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600472907" calcext:value-type="float">
            <text:p>600,472,907.00</text:p>
          </table:table-cell>
          <table:table-cell table:style-name="ce15" office:value-type="float" office:value="49335738" calcext:value-type="float">
            <text:p>49,335,738.00</text:p>
          </table:table-cell>
          <table:table-cell table:style-name="ce28" office:value-type="float" office:value="577857214" calcext:value-type="float">
            <text:p>577,857,21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90000" calcext:value-type="float">
            <text:p>90,00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898091" calcext:value-type="float">
            <text:p>17,898,091.00</text:p>
          </table:table-cell>
          <table:table-cell table:style-name="ce15" office:value-type="float" office:value="616721" calcext:value-type="float">
            <text:p>616,721.00</text:p>
          </table:table-cell>
          <table:table-cell table:style-name="ce15" office:value-type="float" office:value="18514812" calcext:value-type="float">
            <text:p>18,514,812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898091" calcext:value-type="float">
            <text:p>17,898,091.00</text:p>
          </table:table-cell>
          <table:table-cell table:style-name="ce15" office:value-type="float" office:value="616721" calcext:value-type="float">
            <text:p>616,721.00</text:p>
          </table:table-cell>
          <table:table-cell table:style-name="ce15" office:value-type="float" office:value="18514812" calcext:value-type="float">
            <text:p>18,514,812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77857214" calcext:value-type="float">
            <text:p>577,857,214.00</text:p>
          </table:table-cell>
          <table:table-cell table:style-name="ce16" office:value-type="float" office:value="49335738" calcext:value-type="float">
            <text:p>49,335,738.00</text:p>
          </table:table-cell>
          <table:table-cell table:style-name="ce16" office:value-type="float" office:value="600472907" calcext:value-type="float">
            <text:p>600,472,907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600472907" calcext:value-type="float">
            <text:p>600,472,907.00</text:p>
          </table:table-cell>
          <table:table-cell table:style-name="ce16" office:value-type="float" office:value="49335738" calcext:value-type="float">
            <text:p>49,335,738.00</text:p>
          </table:table-cell>
          <table:table-cell table:style-name="ce29" office:value-type="float" office:value="577857214" calcext:value-type="float">
            <text:p>577,857,21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1-12T02:20:03</meta:creation-date>
    <dc:date>2018-11-12T02:49:43</dc:date>
    <meta:generator>NDC_ODF_Application_Tools/1.0.3$Windows_x86 LibreOffice_project/8ad3e16aadc5e73175a2d44b1abec8638aa18880</meta:generator>
    <meta:document-statistic meta:table-count="3" meta:cell-count="9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