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3824733" calcext:value-type="float">
            <text:p>423,824,733.00</text:p>
          </table:table-cell>
          <table:table-cell table:style-name="ce15" office:value-type="float" office:value="32112527" calcext:value-type="float">
            <text:p>32,112,527.00</text:p>
          </table:table-cell>
          <table:table-cell table:style-name="ce15" office:value-type="float" office:value="426180276" calcext:value-type="float">
            <text:p>426,180,276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756984" calcext:value-type="float">
            <text:p>29,756,98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6064943" calcext:value-type="float">
            <text:p>156,064,943.00</text:p>
          </table:table-cell>
          <table:table-cell table:style-name="ce15" office:value-type="float" office:value="18559921" calcext:value-type="float">
            <text:p>18,559,921.00</text:p>
          </table:table-cell>
          <table:table-cell table:style-name="ce15" office:value-type="float" office:value="157827012" calcext:value-type="float">
            <text:p>157,827,012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797852" calcext:value-type="float">
            <text:p>16,797,852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0274925" calcext:value-type="float">
            <text:p>20,274,925.00</text:p>
          </table:table-cell>
          <table:table-cell table:style-name="ce15" office:value-type="float" office:value="9510564" calcext:value-type="float">
            <text:p>9,510,564.00</text:p>
          </table:table-cell>
          <table:table-cell table:style-name="ce15" office:value-type="float" office:value="21718576" calcext:value-type="float">
            <text:p>21,718,576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8066913" calcext:value-type="float">
            <text:p>8,066,913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238188" calcext:value-type="float">
            <text:p>3,238,18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238188" calcext:value-type="float">
            <text:p>3,238,18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13738" calcext:value-type="float">
            <text:p>1,113,738.00</text:p>
          </table:table-cell>
          <table:table-cell table:style-name="ce15" office:value-type="float" office:value="158680" calcext:value-type="float">
            <text:p>158,680.00</text:p>
          </table:table-cell>
          <table:table-cell table:style-name="ce15" office:value-type="float" office:value="1272418" calcext:value-type="float">
            <text:p>1,272,418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00616" calcext:value-type="float">
            <text:p>1,400,616.00</text:p>
          </table:table-cell>
          <table:table-cell table:style-name="ce15" office:value-type="float" office:value="645174" calcext:value-type="float">
            <text:p>645,174.00</text:p>
          </table:table-cell>
          <table:table-cell table:style-name="ce15" office:value-type="float" office:value="391759" calcext:value-type="float">
            <text:p>391,759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54031" calcext:value-type="float">
            <text:p>1,654,03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719600" calcext:value-type="float">
            <text:p>5,719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719600" calcext:value-type="float">
            <text:p>5,719,6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74692822" calcext:value-type="float">
            <text:p>374,692,822.00</text:p>
          </table:table-cell>
          <table:table-cell table:style-name="ce16" office:value-type="float" office:value="32112527" calcext:value-type="float">
            <text:p>32,112,527.00</text:p>
          </table:table-cell>
          <table:table-cell table:style-name="ce16" office:value-type="float" office:value="377048365" calcext:value-type="float">
            <text:p>377,048,365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29756984" calcext:value-type="float">
            <text:p>29,756,984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74692822" calcext:value-type="float">
            <text:p>374,692,822.00</text:p>
          </table:table-cell>
          <table:table-cell table:style-name="ce15" office:value-type="float" office:value="32112527" calcext:value-type="float">
            <text:p>32,112,527.00</text:p>
          </table:table-cell>
          <table:table-cell table:style-name="ce15" office:value-type="float" office:value="377048365" calcext:value-type="float">
            <text:p>377,048,365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756984" calcext:value-type="float">
            <text:p>29,756,984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1305101" calcext:value-type="float">
            <text:p>11,305,10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81189693" calcext:value-type="float">
            <text:p>281,189,693.00</text:p>
          </table:table-cell>
          <table:table-cell table:style-name="ce15" office:value-type="float" office:value="13183410" calcext:value-type="float">
            <text:p>13,183,410.00</text:p>
          </table:table-cell>
          <table:table-cell table:style-name="ce28" office:value-type="float" office:value="279311384" calcext:value-type="float">
            <text:p>279,311,38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15169728" calcext:value-type="float">
            <text:p>15,169,728.00</text:p>
          </table:table-cell>
          <table:table-cell table:style-name="ce15" office:value-type="float" office:value="434658" calcext:value-type="float">
            <text:p>434,658.00</text:p>
          </table:table-cell>
          <table:table-cell table:style-name="ce28" office:value-type="float" office:value="14735070" calcext:value-type="float">
            <text:p>14,735,07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238188" calcext:value-type="float">
            <text:p>3,238,18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238188" calcext:value-type="float">
            <text:p>3,238,18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7469513" calcext:value-type="float">
            <text:p>7,469,51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11773173" calcext:value-type="float">
            <text:p>11,773,173.00</text:p>
          </table:table-cell>
          <table:table-cell table:style-name="ce15" office:value-type="float" office:value="7672406" calcext:value-type="float">
            <text:p>7,672,406.00</text:p>
          </table:table-cell>
          <table:table-cell table:style-name="ce28" office:value-type="float" office:value="11570280" calcext:value-type="float">
            <text:p>11,570,2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597400" calcext:value-type="float">
            <text:p>597,4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9945403" calcext:value-type="float">
            <text:p>9,945,403.00</text:p>
          </table:table-cell>
          <table:table-cell table:style-name="ce15" office:value-type="float" office:value="1838158" calcext:value-type="float">
            <text:p>1,838,158.00</text:p>
          </table:table-cell>
          <table:table-cell table:style-name="ce28" office:value-type="float" office:value="8704645" calcext:value-type="float">
            <text:p>8,704,64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5719600" calcext:value-type="float">
            <text:p>5,719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719600" calcext:value-type="float">
            <text:p>5,719,6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23824733" calcext:value-type="float">
            <text:p>423,824,733.00</text:p>
          </table:table-cell>
          <table:table-cell table:style-name="ce16" office:value-type="float" office:value="43417628" calcext:value-type="float">
            <text:p>43,417,628.00</text:p>
          </table:table-cell>
          <table:table-cell table:style-name="ce16" office:value-type="float" office:value="426180276" calcext:value-type="float">
            <text:p>426,180,27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46234904" calcext:value-type="float">
            <text:p>246,234,904.00</text:p>
          </table:table-cell>
          <table:table-cell table:style-name="ce16" office:value-type="float" office:value="42940394" calcext:value-type="float">
            <text:p>42,940,394.00</text:p>
          </table:table-cell>
          <table:table-cell table:style-name="ce29" office:value-type="float" office:value="244356595" calcext:value-type="float">
            <text:p>244,356,595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3824733" calcext:value-type="float">
            <text:p>423,824,733.00</text:p>
          </table:table-cell>
          <table:table-cell table:style-name="ce15" office:value-type="float" office:value="43417628" calcext:value-type="float">
            <text:p>43,417,628.00</text:p>
          </table:table-cell>
          <table:table-cell table:style-name="ce15" office:value-type="float" office:value="426180276" calcext:value-type="float">
            <text:p>426,180,27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46234904" calcext:value-type="float">
            <text:p>246,234,904.00</text:p>
          </table:table-cell>
          <table:table-cell table:style-name="ce15" office:value-type="float" office:value="42940394" calcext:value-type="float">
            <text:p>42,940,394.00</text:p>
          </table:table-cell>
          <table:table-cell table:style-name="ce28" office:value-type="float" office:value="244356595" calcext:value-type="float">
            <text:p>244,356,59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68465200" calcext:value-type="float">
            <text:p>68,465,200.00</text:p>
          </table:table-cell>
          <table:table-cell table:style-name="ce15" office:value-type="float" office:value="16414311" calcext:value-type="float">
            <text:p>16,414,311.00</text:p>
          </table:table-cell>
          <table:table-cell table:style-name="ce28" office:value-type="float" office:value="52050889" calcext:value-type="float">
            <text:p>52,050,88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68465200" calcext:value-type="float">
            <text:p>68,465,200.00</text:p>
          </table:table-cell>
          <table:table-cell table:style-name="ce15" office:value-type="float" office:value="16414311" calcext:value-type="float">
            <text:p>16,414,311.00</text:p>
          </table:table-cell>
          <table:table-cell table:style-name="ce28" office:value-type="float" office:value="52050889" calcext:value-type="float">
            <text:p>52,050,88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56456095" calcext:value-type="float">
            <text:p>56,456,095.00</text:p>
          </table:table-cell>
          <table:table-cell table:style-name="ce15" office:value-type="float" office:value="13105772" calcext:value-type="float">
            <text:p>13,105,772.00</text:p>
          </table:table-cell>
          <table:table-cell table:style-name="ce28" office:value-type="float" office:value="43350323" calcext:value-type="float">
            <text:p>43,350,32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25848" calcext:value-type="float">
            <text:p>25,84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848" calcext:value-type="float">
            <text:p>25,84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2307354" calcext:value-type="float">
            <text:p>2,307,354.00</text:p>
          </table:table-cell>
          <table:table-cell table:style-name="ce15" office:value-type="float" office:value="670466" calcext:value-type="float">
            <text:p>670,466.00</text:p>
          </table:table-cell>
          <table:table-cell table:style-name="ce28" office:value-type="float" office:value="1636888" calcext:value-type="float">
            <text:p>1,636,88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324275" calcext:value-type="float">
            <text:p>324,275.00</text:p>
          </table:table-cell>
          <table:table-cell table:style-name="ce15" office:value-type="float" office:value="82330" calcext:value-type="float">
            <text:p>82,330.00</text:p>
          </table:table-cell>
          <table:table-cell table:style-name="ce28" office:value-type="float" office:value="241945" calcext:value-type="float">
            <text:p>241,94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7641030" calcext:value-type="float">
            <text:p>7,641,030.00</text:p>
          </table:table-cell>
          <table:table-cell table:style-name="ce15" office:value-type="float" office:value="2394737" calcext:value-type="float">
            <text:p>2,394,737.00</text:p>
          </table:table-cell>
          <table:table-cell table:style-name="ce28" office:value-type="float" office:value="5246293" calcext:value-type="float">
            <text:p>5,246,29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35000" calcext:value-type="float">
            <text:p>35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5000" calcext:value-type="float">
            <text:p>35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66332733" calcext:value-type="float">
            <text:p>466,332,733.00</text:p>
          </table:table-cell>
          <table:table-cell table:style-name="ce16" office:value-type="float" office:value="43417628" calcext:value-type="float">
            <text:p>43,417,628.00</text:p>
          </table:table-cell>
          <table:table-cell table:style-name="ce16" office:value-type="float" office:value="468688276" calcext:value-type="float">
            <text:p>468,688,276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49176941" calcext:value-type="float">
            <text:p>549,176,941.00</text:p>
          </table:table-cell>
          <table:table-cell table:style-name="ce16" office:value-type="float" office:value="59193699" calcext:value-type="float">
            <text:p>59,193,699.00</text:p>
          </table:table-cell>
          <table:table-cell table:style-name="ce29" office:value-type="float" office:value="531045327" calcext:value-type="float">
            <text:p>531,045,327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66332733" calcext:value-type="float">
            <text:p>466,332,733.00</text:p>
          </table:table-cell>
          <table:table-cell table:style-name="ce15" office:value-type="float" office:value="43417628" calcext:value-type="float">
            <text:p>43,417,628.00</text:p>
          </table:table-cell>
          <table:table-cell table:style-name="ce15" office:value-type="float" office:value="468688276" calcext:value-type="float">
            <text:p>468,688,276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49176941" calcext:value-type="float">
            <text:p>549,176,941.00</text:p>
          </table:table-cell>
          <table:table-cell table:style-name="ce15" office:value-type="float" office:value="59193699" calcext:value-type="float">
            <text:p>59,193,699.00</text:p>
          </table:table-cell>
          <table:table-cell table:style-name="ce28" office:value-type="float" office:value="531045327" calcext:value-type="float">
            <text:p>531,045,32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1675598" calcext:value-type="float">
            <text:p>1,675,598.00</text:p>
          </table:table-cell>
          <table:table-cell table:style-name="ce15" office:value-type="float" office:value="161006" calcext:value-type="float">
            <text:p>161,006.00</text:p>
          </table:table-cell>
          <table:table-cell table:style-name="ce28" office:value-type="float" office:value="1514592" calcext:value-type="float">
            <text:p>1,514,59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59614526" calcext:value-type="float">
            <text:p>59,614,526.00</text:p>
          </table:table-cell>
          <table:table-cell table:style-name="ce15" office:value-type="float" office:value="11920711" calcext:value-type="float">
            <text:p>11,920,711.00</text:p>
          </table:table-cell>
          <table:table-cell table:style-name="ce15" office:value-type="float" office:value="71478316" calcext:value-type="float">
            <text:p>71,478,316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6921" calcext:value-type="float">
            <text:p>56,92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7612034" calcext:value-type="float">
            <text:p>57,612,034.00</text:p>
          </table:table-cell>
          <table:table-cell table:style-name="ce15" office:value-type="float" office:value="9092587" calcext:value-type="float">
            <text:p>9,092,587.00</text:p>
          </table:table-cell>
          <table:table-cell table:style-name="ce15" office:value-type="float" office:value="66647700" calcext:value-type="float">
            <text:p>66,647,70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6921" calcext:value-type="float">
            <text:p>56,92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249000" calcext:value-type="float">
            <text:p>10,249,000.00</text:p>
          </table:table-cell>
          <table:table-cell table:style-name="ce15" office:value-type="float" office:value="1407000" calcext:value-type="float">
            <text:p>1,407,000.00</text:p>
          </table:table-cell>
          <table:table-cell table:style-name="ce15" office:value-type="float" office:value="11656000" calcext:value-type="float">
            <text:p>11,656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344899" calcext:value-type="float">
            <text:p>4,344,899.00</text:p>
          </table:table-cell>
          <table:table-cell table:style-name="ce15" office:value-type="float" office:value="885325" calcext:value-type="float">
            <text:p>885,325.00</text:p>
          </table:table-cell>
          <table:table-cell table:style-name="ce15" office:value-type="float" office:value="5230224" calcext:value-type="float">
            <text:p>5,230,224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751049" calcext:value-type="float">
            <text:p>11,751,049.00</text:p>
          </table:table-cell>
          <table:table-cell table:style-name="ce15" office:value-type="float" office:value="2283566" calcext:value-type="float">
            <text:p>2,283,566.00</text:p>
          </table:table-cell>
          <table:table-cell table:style-name="ce15" office:value-type="float" office:value="13979072" calcext:value-type="float">
            <text:p>13,979,072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5543" calcext:value-type="float">
            <text:p>55,543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63884" calcext:value-type="float">
            <text:p>1,063,884.00</text:p>
          </table:table-cell>
          <table:table-cell table:style-name="ce15" office:value-type="float" office:value="343497" calcext:value-type="float">
            <text:p>343,497.00</text:p>
          </table:table-cell>
          <table:table-cell table:style-name="ce15" office:value-type="float" office:value="1407381" calcext:value-type="float">
            <text:p>1,407,381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57390" calcext:value-type="float">
            <text:p>2,957,390.00</text:p>
          </table:table-cell>
          <table:table-cell table:style-name="ce15" office:value-type="float" office:value="651576" calcext:value-type="float">
            <text:p>651,576.00</text:p>
          </table:table-cell>
          <table:table-cell table:style-name="ce15" office:value-type="float" office:value="3608966" calcext:value-type="float">
            <text:p>3,608,966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07669" calcext:value-type="float">
            <text:p>307,669.00</text:p>
          </table:table-cell>
          <table:table-cell table:style-name="ce15" office:value-type="float" office:value="62430" calcext:value-type="float">
            <text:p>62,430.00</text:p>
          </table:table-cell>
          <table:table-cell table:style-name="ce15" office:value-type="float" office:value="370099" calcext:value-type="float">
            <text:p>370,099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49735" calcext:value-type="float">
            <text:p>1,949,735.00</text:p>
          </table:table-cell>
          <table:table-cell table:style-name="ce15" office:value-type="float" office:value="311884" calcext:value-type="float">
            <text:p>311,884.00</text:p>
          </table:table-cell>
          <table:table-cell table:style-name="ce15" office:value-type="float" office:value="2260241" calcext:value-type="float">
            <text:p>2,260,241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78" calcext:value-type="float">
            <text:p>1,378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77212" calcext:value-type="float">
            <text:p>1,577,212.00</text:p>
          </table:table-cell>
          <table:table-cell table:style-name="ce15" office:value-type="float" office:value="301710" calcext:value-type="float">
            <text:p>301,710.00</text:p>
          </table:table-cell>
          <table:table-cell table:style-name="ce15" office:value-type="float" office:value="1878922" calcext:value-type="float">
            <text:p>1,878,922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80164" calcext:value-type="float">
            <text:p>980,164.00</text:p>
          </table:table-cell>
          <table:table-cell table:style-name="ce15" office:value-type="float" office:value="82663" calcext:value-type="float">
            <text:p>82,663.00</text:p>
          </table:table-cell>
          <table:table-cell table:style-name="ce15" office:value-type="float" office:value="1062827" calcext:value-type="float">
            <text:p>1,062,827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01513735" calcext:value-type="float">
            <text:p>501,513,735.00</text:p>
          </table:table-cell>
          <table:table-cell table:style-name="ce16" office:value-type="float" office:value="49747279" calcext:value-type="float">
            <text:p>49,747,279.00</text:p>
          </table:table-cell>
          <table:table-cell table:style-name="ce16" office:value-type="float" office:value="510142008" calcext:value-type="float">
            <text:p>510,142,008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56324472" calcext:value-type="float">
            <text:p>556,324,472.00</text:p>
          </table:table-cell>
          <table:table-cell table:style-name="ce16" office:value-type="float" office:value="59411626" calcext:value-type="float">
            <text:p>59,411,626.00</text:p>
          </table:table-cell>
          <table:table-cell table:style-name="ce29" office:value-type="float" office:value="538031852" calcext:value-type="float">
            <text:p>538,031,852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01513735" calcext:value-type="float">
            <text:p>501,513,735.00</text:p>
          </table:table-cell>
          <table:table-cell table:style-name="ce15" office:value-type="float" office:value="49747279" calcext:value-type="float">
            <text:p>49,747,279.00</text:p>
          </table:table-cell>
          <table:table-cell table:style-name="ce15" office:value-type="float" office:value="510142008" calcext:value-type="float">
            <text:p>510,142,008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56324472" calcext:value-type="float">
            <text:p>556,324,472.00</text:p>
          </table:table-cell>
          <table:table-cell table:style-name="ce15" office:value-type="float" office:value="59411626" calcext:value-type="float">
            <text:p>59,411,626.00</text:p>
          </table:table-cell>
          <table:table-cell table:style-name="ce28" office:value-type="float" office:value="538031852" calcext:value-type="float">
            <text:p>538,031,85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28307" calcext:value-type="float">
            <text:p>1,028,307.00</text:p>
          </table:table-cell>
          <table:table-cell table:style-name="ce15" office:value-type="float" office:value="162119" calcext:value-type="float">
            <text:p>162,119.00</text:p>
          </table:table-cell>
          <table:table-cell table:style-name="ce15" office:value-type="float" office:value="1190426" calcext:value-type="float">
            <text:p>1,190,426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883724" calcext:value-type="float">
            <text:p>3,883,724.00</text:p>
          </table:table-cell>
          <table:table-cell table:style-name="ce15" office:value-type="float" office:value="1022231" calcext:value-type="float">
            <text:p>1,022,231.00</text:p>
          </table:table-cell>
          <table:table-cell table:style-name="ce15" office:value-type="float" office:value="4905955" calcext:value-type="float">
            <text:p>4,905,955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30702" calcext:value-type="float">
            <text:p>1,430,702.00</text:p>
          </table:table-cell>
          <table:table-cell table:style-name="ce15" office:value-type="float" office:value="60000" calcext:value-type="float">
            <text:p>60,000.00</text:p>
          </table:table-cell>
          <table:table-cell table:style-name="ce15" office:value-type="float" office:value="1490702" calcext:value-type="float">
            <text:p>1,490,702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295971" calcext:value-type="float">
            <text:p>5,295,971.00</text:p>
          </table:table-cell>
          <table:table-cell table:style-name="ce15" office:value-type="float" office:value="740636" calcext:value-type="float">
            <text:p>740,636.00</text:p>
          </table:table-cell>
          <table:table-cell table:style-name="ce15" office:value-type="float" office:value="6036607" calcext:value-type="float">
            <text:p>6,036,607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0402033" calcext:value-type="float">
            <text:p>10,402,033.00</text:p>
          </table:table-cell>
          <table:table-cell table:style-name="ce15" office:value-type="float" office:value="777950" calcext:value-type="float">
            <text:p>777,950.00</text:p>
          </table:table-cell>
          <table:table-cell table:style-name="ce15" office:value-type="float" office:value="11179983" calcext:value-type="float">
            <text:p>11,179,983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90295" calcext:value-type="float">
            <text:p>390,29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90295" calcext:value-type="float">
            <text:p>390,295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002492" calcext:value-type="float">
            <text:p>2,002,492.00</text:p>
          </table:table-cell>
          <table:table-cell table:style-name="ce15" office:value-type="float" office:value="2828124" calcext:value-type="float">
            <text:p>2,828,124.00</text:p>
          </table:table-cell>
          <table:table-cell table:style-name="ce15" office:value-type="float" office:value="4830616" calcext:value-type="float">
            <text:p>4,830,616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3000" calcext:value-type="float">
            <text:p>113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3000" calcext:value-type="float">
            <text:p>113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2250" calcext:value-type="float">
            <text:p>112,25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2250" calcext:value-type="float">
            <text:p>112,250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98437" calcext:value-type="float">
            <text:p>98,437.00</text:p>
          </table:table-cell>
          <table:table-cell table:style-name="ce15" office:value-type="float" office:value="664783" calcext:value-type="float">
            <text:p>664,783.00</text:p>
          </table:table-cell>
          <table:table-cell table:style-name="ce15" office:value-type="float" office:value="763220" calcext:value-type="float">
            <text:p>763,220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59805" calcext:value-type="float">
            <text:p>1,659,805.00</text:p>
          </table:table-cell>
          <table:table-cell table:style-name="ce15" office:value-type="float" office:value="2163341" calcext:value-type="float">
            <text:p>2,163,341.00</text:p>
          </table:table-cell>
          <table:table-cell table:style-name="ce15" office:value-type="float" office:value="3823146" calcext:value-type="float">
            <text:p>3,823,146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25947259" calcext:value-type="float">
            <text:p>525,947,259.00</text:p>
          </table:table-cell>
          <table:table-cell table:style-name="ce16" office:value-type="float" office:value="55338339" calcext:value-type="float">
            <text:p>55,338,339.00</text:p>
          </table:table-cell>
          <table:table-cell table:style-name="ce16" office:value-type="float" office:value="540166592" calcext:value-type="float">
            <text:p>540,166,592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56324472" calcext:value-type="float">
            <text:p>556,324,472.00</text:p>
          </table:table-cell>
          <table:table-cell table:style-name="ce16" office:value-type="float" office:value="59411626" calcext:value-type="float">
            <text:p>59,411,626.00</text:p>
          </table:table-cell>
          <table:table-cell table:style-name="ce29" office:value-type="float" office:value="538031852" calcext:value-type="float">
            <text:p>538,031,852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5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25947259" calcext:value-type="float">
            <text:p>525,947,259.00</text:p>
          </table:table-cell>
          <table:table-cell table:style-name="ce15" office:value-type="float" office:value="55338339" calcext:value-type="float">
            <text:p>55,338,339.00</text:p>
          </table:table-cell>
          <table:table-cell table:style-name="ce15" office:value-type="float" office:value="540166592" calcext:value-type="float">
            <text:p>540,166,592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56324472" calcext:value-type="float">
            <text:p>556,324,472.00</text:p>
          </table:table-cell>
          <table:table-cell table:style-name="ce15" office:value-type="float" office:value="59411626" calcext:value-type="float">
            <text:p>59,411,626.00</text:p>
          </table:table-cell>
          <table:table-cell table:style-name="ce28" office:value-type="float" office:value="538031852" calcext:value-type="float">
            <text:p>538,031,852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081901" calcext:value-type="float">
            <text:p>12,081,901.00</text:p>
          </table:table-cell>
          <table:table-cell table:style-name="ce15" office:value-type="float" office:value="4073287" calcext:value-type="float">
            <text:p>4,073,287.00</text:p>
          </table:table-cell>
          <table:table-cell table:style-name="ce15" office:value-type="float" office:value="16155188" calcext:value-type="float">
            <text:p>16,155,188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2081901" calcext:value-type="float">
            <text:p>12,081,901.00</text:p>
          </table:table-cell>
          <table:table-cell table:style-name="ce15" office:value-type="float" office:value="4073287" calcext:value-type="float">
            <text:p>4,073,287.00</text:p>
          </table:table-cell>
          <table:table-cell table:style-name="ce15" office:value-type="float" office:value="16155188" calcext:value-type="float">
            <text:p>16,155,188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38031852" calcext:value-type="float">
            <text:p>538,031,852.00</text:p>
          </table:table-cell>
          <table:table-cell table:style-name="ce16" office:value-type="float" office:value="59411626" calcext:value-type="float">
            <text:p>59,411,626.00</text:p>
          </table:table-cell>
          <table:table-cell table:style-name="ce16" office:value-type="float" office:value="556324472" calcext:value-type="float">
            <text:p>556,324,472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556324472" calcext:value-type="float">
            <text:p>556,324,472.00</text:p>
          </table:table-cell>
          <table:table-cell table:style-name="ce16" office:value-type="float" office:value="59411626" calcext:value-type="float">
            <text:p>59,411,626.00</text:p>
          </table:table-cell>
          <table:table-cell table:style-name="ce29" office:value-type="float" office:value="538031852" calcext:value-type="float">
            <text:p>538,031,852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7-05T03:57:17</meta:creation-date>
    <dc:date>2018-07-05T03:59:23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