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4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5566411" calcext:value-type="float">
            <text:p>425,566,411.00</text:p>
          </table:table-cell>
          <table:table-cell table:style-name="ce15" office:value-type="float" office:value="15315017" calcext:value-type="float">
            <text:p>15,315,017.00</text:p>
          </table:table-cell>
          <table:table-cell table:style-name="ce15" office:value-type="float" office:value="423824733" calcext:value-type="float">
            <text:p>423,824,733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7056695" calcext:value-type="float">
            <text:p>17,056,69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7462760" calcext:value-type="float">
            <text:p>157,462,760.00</text:p>
          </table:table-cell>
          <table:table-cell table:style-name="ce15" office:value-type="float" office:value="12067392" calcext:value-type="float">
            <text:p>12,067,392.00</text:p>
          </table:table-cell>
          <table:table-cell table:style-name="ce15" office:value-type="float" office:value="156064943" calcext:value-type="float">
            <text:p>156,064,943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465209" calcext:value-type="float">
            <text:p>13,465,20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207430" calcext:value-type="float">
            <text:p>22,207,430.00</text:p>
          </table:table-cell>
          <table:table-cell table:style-name="ce15" office:value-type="float" office:value="1141594" calcext:value-type="float">
            <text:p>1,141,594.00</text:p>
          </table:table-cell>
          <table:table-cell table:style-name="ce15" office:value-type="float" office:value="20274925" calcext:value-type="float">
            <text:p>20,274,925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074099" calcext:value-type="float">
            <text:p>3,074,09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39118" calcext:value-type="float">
            <text:p>439,11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39118" calcext:value-type="float">
            <text:p>439,11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78178" calcext:value-type="float">
            <text:p>978,178.00</text:p>
          </table:table-cell>
          <table:table-cell table:style-name="ce15" office:value-type="float" office:value="135560" calcext:value-type="float">
            <text:p>135,560.00</text:p>
          </table:table-cell>
          <table:table-cell table:style-name="ce15" office:value-type="float" office:value="1113738" calcext:value-type="float">
            <text:p>1,113,738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29032" calcext:value-type="float">
            <text:p>1,029,032.00</text:p>
          </table:table-cell>
          <table:table-cell table:style-name="ce15" office:value-type="float" office:value="449853" calcext:value-type="float">
            <text:p>449,853.00</text:p>
          </table:table-cell>
          <table:table-cell table:style-name="ce15" office:value-type="float" office:value="1400616" calcext:value-type="float">
            <text:p>1,400,616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78269" calcext:value-type="float">
            <text:p>78,26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638100" calcext:value-type="float">
            <text:p>4,638,100.00</text:p>
          </table:table-cell>
          <table:table-cell table:style-name="ce15" office:value-type="float" office:value="1081500" calcext:value-type="float">
            <text:p>1,081,500.00</text:p>
          </table:table-cell>
          <table:table-cell table:style-name="ce15" office:value-type="float" office:value="5719600" calcext:value-type="float">
            <text:p>5,719,6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76434500" calcext:value-type="float">
            <text:p>376,434,500.00</text:p>
          </table:table-cell>
          <table:table-cell table:style-name="ce16" office:value-type="float" office:value="15315017" calcext:value-type="float">
            <text:p>15,315,017.00</text:p>
          </table:table-cell>
          <table:table-cell table:style-name="ce16" office:value-type="float" office:value="374692822" calcext:value-type="float">
            <text:p>374,692,822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7056695" calcext:value-type="float">
            <text:p>17,056,69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4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76434500" calcext:value-type="float">
            <text:p>376,434,500.00</text:p>
          </table:table-cell>
          <table:table-cell table:style-name="ce15" office:value-type="float" office:value="15315017" calcext:value-type="float">
            <text:p>15,315,017.00</text:p>
          </table:table-cell>
          <table:table-cell table:style-name="ce15" office:value-type="float" office:value="374692822" calcext:value-type="float">
            <text:p>374,692,822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7056695" calcext:value-type="float">
            <text:p>17,056,69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513217" calcext:value-type="float">
            <text:p>3,513,2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79311384" calcext:value-type="float">
            <text:p>279,311,384.00</text:p>
          </table:table-cell>
          <table:table-cell table:style-name="ce15" office:value-type="float" office:value="2662212" calcext:value-type="float">
            <text:p>2,662,212.00</text:p>
          </table:table-cell>
          <table:table-cell table:style-name="ce28" office:value-type="float" office:value="280162389" calcext:value-type="float">
            <text:p>280,162,38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14735070" calcext:value-type="float">
            <text:p>14,735,07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4735070" calcext:value-type="float">
            <text:p>14,735,07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39118" calcext:value-type="float">
            <text:p>439,11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39118" calcext:value-type="float">
            <text:p>439,11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893874" calcext:value-type="float">
            <text:p>1,893,874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11570280" calcext:value-type="float">
            <text:p>11,570,280.00</text:p>
          </table:table-cell>
          <table:table-cell table:style-name="ce15" office:value-type="float" office:value="992330" calcext:value-type="float">
            <text:p>992,330.00</text:p>
          </table:table-cell>
          <table:table-cell table:style-name="ce28" office:value-type="float" office:value="12471824" calcext:value-type="float">
            <text:p>12,471,82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180225" calcext:value-type="float">
            <text:p>1,180,22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8704645" calcext:value-type="float">
            <text:p>8,704,645.00</text:p>
          </table:table-cell>
          <table:table-cell table:style-name="ce15" office:value-type="float" office:value="149264" calcext:value-type="float">
            <text:p>149,264.00</text:p>
          </table:table-cell>
          <table:table-cell table:style-name="ce28" office:value-type="float" office:value="9735606" calcext:value-type="float">
            <text:p>9,735,60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5719600" calcext:value-type="float">
            <text:p>5,719,600.00</text:p>
          </table:table-cell>
          <table:table-cell table:style-name="ce15" office:value-type="float" office:value="1081500" calcext:value-type="float">
            <text:p>1,081,500.00</text:p>
          </table:table-cell>
          <table:table-cell table:style-name="ce28" office:value-type="float" office:value="4638100" calcext:value-type="float">
            <text:p>4,638,1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25566411" calcext:value-type="float">
            <text:p>425,566,411.00</text:p>
          </table:table-cell>
          <table:table-cell table:style-name="ce16" office:value-type="float" office:value="18828234" calcext:value-type="float">
            <text:p>18,828,234.00</text:p>
          </table:table-cell>
          <table:table-cell table:style-name="ce16" office:value-type="float" office:value="423824733" calcext:value-type="float">
            <text:p>423,824,733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44356595" calcext:value-type="float">
            <text:p>244,356,595.00</text:p>
          </table:table-cell>
          <table:table-cell table:style-name="ce16" office:value-type="float" office:value="19718907" calcext:value-type="float">
            <text:p>19,718,907.00</text:p>
          </table:table-cell>
          <table:table-cell table:style-name="ce29" office:value-type="float" office:value="245207600" calcext:value-type="float">
            <text:p>245,207,60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4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5566411" calcext:value-type="float">
            <text:p>425,566,411.00</text:p>
          </table:table-cell>
          <table:table-cell table:style-name="ce15" office:value-type="float" office:value="18828234" calcext:value-type="float">
            <text:p>18,828,234.00</text:p>
          </table:table-cell>
          <table:table-cell table:style-name="ce15" office:value-type="float" office:value="423824733" calcext:value-type="float">
            <text:p>423,824,733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44356595" calcext:value-type="float">
            <text:p>244,356,595.00</text:p>
          </table:table-cell>
          <table:table-cell table:style-name="ce15" office:value-type="float" office:value="19718907" calcext:value-type="float">
            <text:p>19,718,907.00</text:p>
          </table:table-cell>
          <table:table-cell table:style-name="ce28" office:value-type="float" office:value="245207600" calcext:value-type="float">
            <text:p>245,207,6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699" calcext:value-type="float">
            <text:p>2,69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52050889" calcext:value-type="float">
            <text:p>52,050,889.00</text:p>
          </table:table-cell>
          <table:table-cell table:style-name="ce15" office:value-type="float" office:value="11988368" calcext:value-type="float">
            <text:p>11,988,368.00</text:p>
          </table:table-cell>
          <table:table-cell table:style-name="ce28" office:value-type="float" office:value="40065220" calcext:value-type="float">
            <text:p>40,065,22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699" calcext:value-type="float">
            <text:p>2,69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52050889" calcext:value-type="float">
            <text:p>52,050,889.00</text:p>
          </table:table-cell>
          <table:table-cell table:style-name="ce15" office:value-type="float" office:value="11988368" calcext:value-type="float">
            <text:p>11,988,368.00</text:p>
          </table:table-cell>
          <table:table-cell table:style-name="ce28" office:value-type="float" office:value="40065220" calcext:value-type="float">
            <text:p>40,065,22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699" calcext:value-type="float">
            <text:p>2,69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43350323" calcext:value-type="float">
            <text:p>43,350,323.00</text:p>
          </table:table-cell>
          <table:table-cell table:style-name="ce15" office:value-type="float" office:value="10306702" calcext:value-type="float">
            <text:p>10,306,702.00</text:p>
          </table:table-cell>
          <table:table-cell table:style-name="ce28" office:value-type="float" office:value="33046320" calcext:value-type="float">
            <text:p>33,046,32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25848" calcext:value-type="float">
            <text:p>25,848.00</text:p>
          </table:table-cell>
          <table:table-cell table:style-name="ce15" office:value-type="float" office:value="13" calcext:value-type="float">
            <text:p>13.00</text:p>
          </table:table-cell>
          <table:table-cell table:style-name="ce28" office:value-type="float" office:value="25835" calcext:value-type="float">
            <text:p>25,83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1636888" calcext:value-type="float">
            <text:p>1,636,888.00</text:p>
          </table:table-cell>
          <table:table-cell table:style-name="ce15" office:value-type="float" office:value="365633" calcext:value-type="float">
            <text:p>365,633.00</text:p>
          </table:table-cell>
          <table:table-cell table:style-name="ce28" office:value-type="float" office:value="1271255" calcext:value-type="float">
            <text:p>1,271,25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241945" calcext:value-type="float">
            <text:p>241,945.00</text:p>
          </table:table-cell>
          <table:table-cell table:style-name="ce15" office:value-type="float" office:value="53231" calcext:value-type="float">
            <text:p>53,231.00</text:p>
          </table:table-cell>
          <table:table-cell table:style-name="ce28" office:value-type="float" office:value="188714" calcext:value-type="float">
            <text:p>188,71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5246293" calcext:value-type="float">
            <text:p>5,246,293.00</text:p>
          </table:table-cell>
          <table:table-cell table:style-name="ce15" office:value-type="float" office:value="1077496" calcext:value-type="float">
            <text:p>1,077,496.00</text:p>
          </table:table-cell>
          <table:table-cell table:style-name="ce28" office:value-type="float" office:value="4168797" calcext:value-type="float">
            <text:p>4,168,79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35000" calcext:value-type="float">
            <text:p>35,000.00</text:p>
          </table:table-cell>
          <table:table-cell table:style-name="ce15" office:value-type="float" office:value="2500" calcext:value-type="float">
            <text:p>2,500.00</text:p>
          </table:table-cell>
          <table:table-cell table:style-name="ce28" office:value-type="float" office:value="32500" calcext:value-type="float">
            <text:p>32,5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68074411" calcext:value-type="float">
            <text:p>468,074,411.00</text:p>
          </table:table-cell>
          <table:table-cell table:style-name="ce16" office:value-type="float" office:value="18830933" calcext:value-type="float">
            <text:p>18,830,933.00</text:p>
          </table:table-cell>
          <table:table-cell table:style-name="ce16" office:value-type="float" office:value="466332733" calcext:value-type="float">
            <text:p>466,332,733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31045327" calcext:value-type="float">
            <text:p>531,045,327.00</text:p>
          </table:table-cell>
          <table:table-cell table:style-name="ce16" office:value-type="float" office:value="31524482" calcext:value-type="float">
            <text:p>31,524,482.00</text:p>
          </table:table-cell>
          <table:table-cell table:style-name="ce29" office:value-type="float" office:value="520093456" calcext:value-type="float">
            <text:p>520,093,45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4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68074411" calcext:value-type="float">
            <text:p>468,074,411.00</text:p>
          </table:table-cell>
          <table:table-cell table:style-name="ce15" office:value-type="float" office:value="18830933" calcext:value-type="float">
            <text:p>18,830,933.00</text:p>
          </table:table-cell>
          <table:table-cell table:style-name="ce15" office:value-type="float" office:value="466332733" calcext:value-type="float">
            <text:p>466,332,733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31045327" calcext:value-type="float">
            <text:p>531,045,327.00</text:p>
          </table:table-cell>
          <table:table-cell table:style-name="ce15" office:value-type="float" office:value="31524482" calcext:value-type="float">
            <text:p>31,524,482.00</text:p>
          </table:table-cell>
          <table:table-cell table:style-name="ce28" office:value-type="float" office:value="520093456" calcext:value-type="float">
            <text:p>520,093,45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1514592" calcext:value-type="float">
            <text:p>1,514,592.00</text:p>
          </table:table-cell>
          <table:table-cell table:style-name="ce15" office:value-type="float" office:value="182793" calcext:value-type="float">
            <text:p>182,793.00</text:p>
          </table:table-cell>
          <table:table-cell table:style-name="ce28" office:value-type="float" office:value="1331799" calcext:value-type="float">
            <text:p>1,331,79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48771696" calcext:value-type="float">
            <text:p>48,771,696.00</text:p>
          </table:table-cell>
          <table:table-cell table:style-name="ce15" office:value-type="float" office:value="10844185" calcext:value-type="float">
            <text:p>10,844,185.00</text:p>
          </table:table-cell>
          <table:table-cell table:style-name="ce15" office:value-type="float" office:value="59614526" calcext:value-type="float">
            <text:p>59,614,526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55" calcext:value-type="float">
            <text:p>1,35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7164427" calcext:value-type="float">
            <text:p>47,164,427.00</text:p>
          </table:table-cell>
          <table:table-cell table:style-name="ce15" office:value-type="float" office:value="10448962" calcext:value-type="float">
            <text:p>10,448,962.00</text:p>
          </table:table-cell>
          <table:table-cell table:style-name="ce15" office:value-type="float" office:value="57612034" calcext:value-type="float">
            <text:p>57,612,034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55" calcext:value-type="float">
            <text:p>1,35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842000" calcext:value-type="float">
            <text:p>8,842,000.00</text:p>
          </table:table-cell>
          <table:table-cell table:style-name="ce15" office:value-type="float" office:value="1407000" calcext:value-type="float">
            <text:p>1,407,000.00</text:p>
          </table:table-cell>
          <table:table-cell table:style-name="ce15" office:value-type="float" office:value="10249000" calcext:value-type="float">
            <text:p>10,249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499472" calcext:value-type="float">
            <text:p>3,499,472.00</text:p>
          </table:table-cell>
          <table:table-cell table:style-name="ce15" office:value-type="float" office:value="845427" calcext:value-type="float">
            <text:p>845,427.00</text:p>
          </table:table-cell>
          <table:table-cell table:style-name="ce15" office:value-type="float" office:value="4344899" calcext:value-type="float">
            <text:p>4,344,899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782770" calcext:value-type="float">
            <text:p>8,782,770.00</text:p>
          </table:table-cell>
          <table:table-cell table:style-name="ce15" office:value-type="float" office:value="2968279" calcext:value-type="float">
            <text:p>2,968,279.00</text:p>
          </table:table-cell>
          <table:table-cell table:style-name="ce15" office:value-type="float" office:value="11751049" calcext:value-type="float">
            <text:p>11,751,049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63405" calcext:value-type="float">
            <text:p>863,405.00</text:p>
          </table:table-cell>
          <table:table-cell table:style-name="ce15" office:value-type="float" office:value="200479" calcext:value-type="float">
            <text:p>200,479.00</text:p>
          </table:table-cell>
          <table:table-cell table:style-name="ce15" office:value-type="float" office:value="1063884" calcext:value-type="float">
            <text:p>1,063,884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07529" calcext:value-type="float">
            <text:p>2,207,529.00</text:p>
          </table:table-cell>
          <table:table-cell table:style-name="ce15" office:value-type="float" office:value="750447" calcext:value-type="float">
            <text:p>750,447.00</text:p>
          </table:table-cell>
          <table:table-cell table:style-name="ce15" office:value-type="float" office:value="2957390" calcext:value-type="float">
            <text:p>2,957,390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86" calcext:value-type="float">
            <text:p>58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2758" calcext:value-type="float">
            <text:p>222,758.00</text:p>
          </table:table-cell>
          <table:table-cell table:style-name="ce15" office:value-type="float" office:value="84911" calcext:value-type="float">
            <text:p>84,911.00</text:p>
          </table:table-cell>
          <table:table-cell table:style-name="ce15" office:value-type="float" office:value="307669" calcext:value-type="float">
            <text:p>307,669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80371" calcext:value-type="float">
            <text:p>1,680,371.00</text:p>
          </table:table-cell>
          <table:table-cell table:style-name="ce15" office:value-type="float" office:value="269364" calcext:value-type="float">
            <text:p>269,364.00</text:p>
          </table:table-cell>
          <table:table-cell table:style-name="ce15" office:value-type="float" office:value="1949735" calcext:value-type="float">
            <text:p>1,949,735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15784" calcext:value-type="float">
            <text:p>1,315,784.00</text:p>
          </table:table-cell>
          <table:table-cell table:style-name="ce15" office:value-type="float" office:value="261428" calcext:value-type="float">
            <text:p>261,428.00</text:p>
          </table:table-cell>
          <table:table-cell table:style-name="ce15" office:value-type="float" office:value="1577212" calcext:value-type="float">
            <text:p>1,577,212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86239" calcext:value-type="float">
            <text:p>586,239.00</text:p>
          </table:table-cell>
          <table:table-cell table:style-name="ce15" office:value-type="float" office:value="394094" calcext:value-type="float">
            <text:p>394,094.00</text:p>
          </table:table-cell>
          <table:table-cell table:style-name="ce15" office:value-type="float" office:value="980164" calcext:value-type="float">
            <text:p>980,164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9" calcext:value-type="float">
            <text:p>16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96074739" calcext:value-type="float">
            <text:p>496,074,739.00</text:p>
          </table:table-cell>
          <table:table-cell table:style-name="ce16" office:value-type="float" office:value="26012362" calcext:value-type="float">
            <text:p>26,012,362.00</text:p>
          </table:table-cell>
          <table:table-cell table:style-name="ce16" office:value-type="float" office:value="501513735" calcext:value-type="float">
            <text:p>501,513,735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38031852" calcext:value-type="float">
            <text:p>538,031,852.00</text:p>
          </table:table-cell>
          <table:table-cell table:style-name="ce16" office:value-type="float" office:value="31708030" calcext:value-type="float">
            <text:p>31,708,030.00</text:p>
          </table:table-cell>
          <table:table-cell table:style-name="ce29" office:value-type="float" office:value="526897188" calcext:value-type="float">
            <text:p>526,897,188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4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96074739" calcext:value-type="float">
            <text:p>496,074,739.00</text:p>
          </table:table-cell>
          <table:table-cell table:style-name="ce15" office:value-type="float" office:value="26012362" calcext:value-type="float">
            <text:p>26,012,362.00</text:p>
          </table:table-cell>
          <table:table-cell table:style-name="ce15" office:value-type="float" office:value="501513735" calcext:value-type="float">
            <text:p>501,513,735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38031852" calcext:value-type="float">
            <text:p>538,031,852.00</text:p>
          </table:table-cell>
          <table:table-cell table:style-name="ce15" office:value-type="float" office:value="31708030" calcext:value-type="float">
            <text:p>31,708,030.00</text:p>
          </table:table-cell>
          <table:table-cell table:style-name="ce28" office:value-type="float" office:value="526897188" calcext:value-type="float">
            <text:p>526,897,18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97388" calcext:value-type="float">
            <text:p>897,388.00</text:p>
          </table:table-cell>
          <table:table-cell table:style-name="ce15" office:value-type="float" office:value="130919" calcext:value-type="float">
            <text:p>130,919.00</text:p>
          </table:table-cell>
          <table:table-cell table:style-name="ce15" office:value-type="float" office:value="1028307" calcext:value-type="float">
            <text:p>1,028,307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389101" calcext:value-type="float">
            <text:p>3,389,101.00</text:p>
          </table:table-cell>
          <table:table-cell table:style-name="ce15" office:value-type="float" office:value="494623" calcext:value-type="float">
            <text:p>494,623.00</text:p>
          </table:table-cell>
          <table:table-cell table:style-name="ce15" office:value-type="float" office:value="3883724" calcext:value-type="float">
            <text:p>3,883,724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96206" calcext:value-type="float">
            <text:p>496,206.00</text:p>
          </table:table-cell>
          <table:table-cell table:style-name="ce15" office:value-type="float" office:value="934496" calcext:value-type="float">
            <text:p>934,496.00</text:p>
          </table:table-cell>
          <table:table-cell table:style-name="ce15" office:value-type="float" office:value="1430702" calcext:value-type="float">
            <text:p>1,430,702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367026" calcext:value-type="float">
            <text:p>4,367,026.00</text:p>
          </table:table-cell>
          <table:table-cell table:style-name="ce15" office:value-type="float" office:value="929545" calcext:value-type="float">
            <text:p>929,545.00</text:p>
          </table:table-cell>
          <table:table-cell table:style-name="ce15" office:value-type="float" office:value="5295971" calcext:value-type="float">
            <text:p>5,295,971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00" calcext:value-type="float">
            <text:p>6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624083" calcext:value-type="float">
            <text:p>9,624,083.00</text:p>
          </table:table-cell>
          <table:table-cell table:style-name="ce15" office:value-type="float" office:value="777950" calcext:value-type="float">
            <text:p>777,950.00</text:p>
          </table:table-cell>
          <table:table-cell table:style-name="ce15" office:value-type="float" office:value="10402033" calcext:value-type="float">
            <text:p>10,402,033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90295" calcext:value-type="float">
            <text:p>390,29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90295" calcext:value-type="float">
            <text:p>390,295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7269" calcext:value-type="float">
            <text:p>1,607,269.00</text:p>
          </table:table-cell>
          <table:table-cell table:style-name="ce15" office:value-type="float" office:value="395223" calcext:value-type="float">
            <text:p>395,223.00</text:p>
          </table:table-cell>
          <table:table-cell table:style-name="ce15" office:value-type="float" office:value="2002492" calcext:value-type="float">
            <text:p>2,002,492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3000" calcext:value-type="float">
            <text:p>113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3000" calcext:value-type="float">
            <text:p>113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250" calcext:value-type="float">
            <text:p>22,250.00</text:p>
          </table:table-cell>
          <table:table-cell table:style-name="ce15" office:value-type="float" office:value="90000" calcext:value-type="float">
            <text:p>90,000.00</text:p>
          </table:table-cell>
          <table:table-cell table:style-name="ce15" office:value-type="float" office:value="112250" calcext:value-type="float">
            <text:p>112,250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8437" calcext:value-type="float">
            <text:p>98,43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8437" calcext:value-type="float">
            <text:p>98,437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54582" calcext:value-type="float">
            <text:p>1,354,582.00</text:p>
          </table:table-cell>
          <table:table-cell table:style-name="ce15" office:value-type="float" office:value="305223" calcext:value-type="float">
            <text:p>305,223.00</text:p>
          </table:table-cell>
          <table:table-cell table:style-name="ce15" office:value-type="float" office:value="1659805" calcext:value-type="float">
            <text:p>1,659,805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16846107" calcext:value-type="float">
            <text:p>516,846,107.00</text:p>
          </table:table-cell>
          <table:table-cell table:style-name="ce16" office:value-type="float" office:value="29675118" calcext:value-type="float">
            <text:p>29,675,118.00</text:p>
          </table:table-cell>
          <table:table-cell table:style-name="ce16" office:value-type="float" office:value="525947259" calcext:value-type="float">
            <text:p>525,947,25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38031852" calcext:value-type="float">
            <text:p>538,031,852.00</text:p>
          </table:table-cell>
          <table:table-cell table:style-name="ce16" office:value-type="float" office:value="31708630" calcext:value-type="float">
            <text:p>31,708,630.00</text:p>
          </table:table-cell>
          <table:table-cell table:style-name="ce29" office:value-type="float" office:value="526897188" calcext:value-type="float">
            <text:p>526,897,188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4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16846107" calcext:value-type="float">
            <text:p>516,846,107.00</text:p>
          </table:table-cell>
          <table:table-cell table:style-name="ce15" office:value-type="float" office:value="29675118" calcext:value-type="float">
            <text:p>29,675,118.00</text:p>
          </table:table-cell>
          <table:table-cell table:style-name="ce15" office:value-type="float" office:value="525947259" calcext:value-type="float">
            <text:p>525,947,25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38031852" calcext:value-type="float">
            <text:p>538,031,852.00</text:p>
          </table:table-cell>
          <table:table-cell table:style-name="ce15" office:value-type="float" office:value="31708630" calcext:value-type="float">
            <text:p>31,708,630.00</text:p>
          </table:table-cell>
          <table:table-cell table:style-name="ce28" office:value-type="float" office:value="526897188" calcext:value-type="float">
            <text:p>526,897,18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050446" calcext:value-type="float">
            <text:p>10,050,446.00</text:p>
          </table:table-cell>
          <table:table-cell table:style-name="ce15" office:value-type="float" office:value="2031455" calcext:value-type="float">
            <text:p>2,031,455.00</text:p>
          </table:table-cell>
          <table:table-cell table:style-name="ce15" office:value-type="float" office:value="12081901" calcext:value-type="float">
            <text:p>12,081,901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050446" calcext:value-type="float">
            <text:p>10,050,446.00</text:p>
          </table:table-cell>
          <table:table-cell table:style-name="ce15" office:value-type="float" office:value="2031455" calcext:value-type="float">
            <text:p>2,031,455.00</text:p>
          </table:table-cell>
          <table:table-cell table:style-name="ce15" office:value-type="float" office:value="12081901" calcext:value-type="float">
            <text:p>12,081,901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5" calcext:value-type="float">
            <text:p>635.00</text:p>
          </table:table-cell>
          <table:table-cell table:style-name="ce15" office:value-type="float" office:value="2057" calcext:value-type="float">
            <text:p>2,057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5" calcext:value-type="float">
            <text:p>635.00</text:p>
          </table:table-cell>
          <table:table-cell table:style-name="ce15" office:value-type="float" office:value="2057" calcext:value-type="float">
            <text:p>2,057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26897188" calcext:value-type="float">
            <text:p>526,897,188.00</text:p>
          </table:table-cell>
          <table:table-cell table:style-name="ce16" office:value-type="float" office:value="31708630" calcext:value-type="float">
            <text:p>31,708,630.00</text:p>
          </table:table-cell>
          <table:table-cell table:style-name="ce16" office:value-type="float" office:value="538031852" calcext:value-type="float">
            <text:p>538,031,852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538031852" calcext:value-type="float">
            <text:p>538,031,852.00</text:p>
          </table:table-cell>
          <table:table-cell table:style-name="ce16" office:value-type="float" office:value="31708630" calcext:value-type="float">
            <text:p>31,708,630.00</text:p>
          </table:table-cell>
          <table:table-cell table:style-name="ce29" office:value-type="float" office:value="526897188" calcext:value-type="float">
            <text:p>526,897,188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31T02:36:45</meta:creation-date>
    <dc:date>2018-05-31T02:39:17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