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3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32046844" calcext:value-type="float">
            <text:p>432,046,844.00</text:p>
          </table:table-cell>
          <table:table-cell table:style-name="ce15" office:value-type="float" office:value="23906577" calcext:value-type="float">
            <text:p>23,906,577.00</text:p>
          </table:table-cell>
          <table:table-cell table:style-name="ce15" office:value-type="float" office:value="425566411" calcext:value-type="float">
            <text:p>425,566,411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0387010" calcext:value-type="float">
            <text:p>30,387,01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2149978" calcext:value-type="float">
            <text:p>162,149,978.00</text:p>
          </table:table-cell>
          <table:table-cell table:style-name="ce15" office:value-type="float" office:value="16296586" calcext:value-type="float">
            <text:p>16,296,586.00</text:p>
          </table:table-cell>
          <table:table-cell table:style-name="ce15" office:value-type="float" office:value="157462760" calcext:value-type="float">
            <text:p>157,462,760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0983804" calcext:value-type="float">
            <text:p>20,983,80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5232818" calcext:value-type="float">
            <text:p>25,232,818.00</text:p>
          </table:table-cell>
          <table:table-cell table:style-name="ce15" office:value-type="float" office:value="6161153" calcext:value-type="float">
            <text:p>6,161,153.00</text:p>
          </table:table-cell>
          <table:table-cell table:style-name="ce15" office:value-type="float" office:value="22207430" calcext:value-type="float">
            <text:p>22,207,430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186541" calcext:value-type="float">
            <text:p>9,186,54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09775" calcext:value-type="float">
            <text:p>109,77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9775" calcext:value-type="float">
            <text:p>109,77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0000" calcext:value-type="float">
            <text:p>80,000.00</text:p>
          </table:table-cell>
          <table:table-cell table:style-name="ce15" office:value-type="float" office:value="898178" calcext:value-type="float">
            <text:p>898,178.00</text:p>
          </table:table-cell>
          <table:table-cell table:style-name="ce15" office:value-type="float" office:value="978178" calcext:value-type="float">
            <text:p>978,178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95037" calcext:value-type="float">
            <text:p>695,037.00</text:p>
          </table:table-cell>
          <table:table-cell table:style-name="ce15" office:value-type="float" office:value="440885" calcext:value-type="float">
            <text:p>440,885.00</text:p>
          </table:table-cell>
          <table:table-cell table:style-name="ce15" office:value-type="float" office:value="1029032" calcext:value-type="float">
            <text:p>1,029,032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6890" calcext:value-type="float">
            <text:p>106,89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1119000" calcext:value-type="float">
            <text:p>161,1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638100" calcext:value-type="float">
            <text:p>4,638,1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638100" calcext:value-type="float">
            <text:p>4,638,1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82914933" calcext:value-type="float">
            <text:p>382,914,933.00</text:p>
          </table:table-cell>
          <table:table-cell table:style-name="ce16" office:value-type="float" office:value="23906577" calcext:value-type="float">
            <text:p>23,906,577.00</text:p>
          </table:table-cell>
          <table:table-cell table:style-name="ce16" office:value-type="float" office:value="376434500" calcext:value-type="float">
            <text:p>376,434,500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30387010" calcext:value-type="float">
            <text:p>30,387,010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3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82914933" calcext:value-type="float">
            <text:p>382,914,933.00</text:p>
          </table:table-cell>
          <table:table-cell table:style-name="ce15" office:value-type="float" office:value="23906577" calcext:value-type="float">
            <text:p>23,906,577.00</text:p>
          </table:table-cell>
          <table:table-cell table:style-name="ce15" office:value-type="float" office:value="376434500" calcext:value-type="float">
            <text:p>376,434,500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0387010" calcext:value-type="float">
            <text:p>30,387,01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9296316" calcext:value-type="float">
            <text:p>9,29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280162389" calcext:value-type="float">
            <text:p>280,162,389.00</text:p>
          </table:table-cell>
          <table:table-cell table:style-name="ce15" office:value-type="float" office:value="9593888" calcext:value-type="float">
            <text:p>9,593,888.00</text:p>
          </table:table-cell>
          <table:table-cell table:style-name="ce28" office:value-type="float" office:value="279864817" calcext:value-type="float">
            <text:p>279,864,8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14735070" calcext:value-type="float">
            <text:p>14,735,070.00</text:p>
          </table:table-cell>
          <table:table-cell table:style-name="ce15" office:value-type="float" office:value="3322960" calcext:value-type="float">
            <text:p>3,322,960.00</text:p>
          </table:table-cell>
          <table:table-cell table:style-name="ce28" office:value-type="float" office:value="11412110" calcext:value-type="float">
            <text:p>11,412,11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09775" calcext:value-type="float">
            <text:p>109,77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9775" calcext:value-type="float">
            <text:p>109,77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8525535" calcext:value-type="float">
            <text:p>8,525,53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12471824" calcext:value-type="float">
            <text:p>12,471,824.00</text:p>
          </table:table-cell>
          <table:table-cell table:style-name="ce15" office:value-type="float" office:value="5782079" calcext:value-type="float">
            <text:p>5,782,079.00</text:p>
          </table:table-cell>
          <table:table-cell table:style-name="ce28" office:value-type="float" office:value="15215280" calcext:value-type="float">
            <text:p>15,215,2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661006" calcext:value-type="float">
            <text:p>661,00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9735606" calcext:value-type="float">
            <text:p>9,735,606.00</text:p>
          </table:table-cell>
          <table:table-cell table:style-name="ce15" office:value-type="float" office:value="379074" calcext:value-type="float">
            <text:p>379,074.00</text:p>
          </table:table-cell>
          <table:table-cell table:style-name="ce28" office:value-type="float" office:value="10017538" calcext:value-type="float">
            <text:p>10,017,53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4638100" calcext:value-type="float">
            <text:p>4,638,1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638100" calcext:value-type="float">
            <text:p>4,638,1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3627000" calcext:value-type="float">
            <text:p>203,62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32046844" calcext:value-type="float">
            <text:p>432,046,844.00</text:p>
          </table:table-cell>
          <table:table-cell table:style-name="ce16" office:value-type="float" office:value="33202893" calcext:value-type="float">
            <text:p>33,202,893.00</text:p>
          </table:table-cell>
          <table:table-cell table:style-name="ce16" office:value-type="float" office:value="425566411" calcext:value-type="float">
            <text:p>425,566,411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45207600" calcext:value-type="float">
            <text:p>245,207,600.00</text:p>
          </table:table-cell>
          <table:table-cell table:style-name="ce16" office:value-type="float" office:value="39980898" calcext:value-type="float">
            <text:p>39,980,898.00</text:p>
          </table:table-cell>
          <table:table-cell table:style-name="ce29" office:value-type="float" office:value="244910028" calcext:value-type="float">
            <text:p>244,910,028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3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32046844" calcext:value-type="float">
            <text:p>432,046,844.00</text:p>
          </table:table-cell>
          <table:table-cell table:style-name="ce15" office:value-type="float" office:value="33202893" calcext:value-type="float">
            <text:p>33,202,893.00</text:p>
          </table:table-cell>
          <table:table-cell table:style-name="ce15" office:value-type="float" office:value="425566411" calcext:value-type="float">
            <text:p>425,566,411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45207600" calcext:value-type="float">
            <text:p>245,207,600.00</text:p>
          </table:table-cell>
          <table:table-cell table:style-name="ce15" office:value-type="float" office:value="39980898" calcext:value-type="float">
            <text:p>39,980,898.00</text:p>
          </table:table-cell>
          <table:table-cell table:style-name="ce28" office:value-type="float" office:value="244910028" calcext:value-type="float">
            <text:p>244,910,02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34894609" calcext:value-type="float">
            <text:p>34,894,60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01197646" calcext:value-type="float">
            <text:p>201,197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1197646" calcext:value-type="float">
            <text:p>201,197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58689646" calcext:value-type="float">
            <text:p>158,689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2508000" calcext:value-type="float">
            <text:p>42,508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4000" calcext:value-type="float">
            <text:p>24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style-name="ce15" office:value-type="float" office:value="40065220" calcext:value-type="float">
            <text:p>40,065,220.00</text:p>
          </table:table-cell>
          <table:table-cell table:style-name="ce15" office:value-type="float" office:value="11962505" calcext:value-type="float">
            <text:p>11,962,505.00</text:p>
          </table:table-cell>
          <table:table-cell table:style-name="ce28" office:value-type="float" office:value="28126715" calcext:value-type="float">
            <text:p>28,126,71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4000" calcext:value-type="float">
            <text:p>24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40065220" calcext:value-type="float">
            <text:p>40,065,220.00</text:p>
          </table:table-cell>
          <table:table-cell table:style-name="ce15" office:value-type="float" office:value="11962505" calcext:value-type="float">
            <text:p>11,962,505.00</text:p>
          </table:table-cell>
          <table:table-cell table:style-name="ce28" office:value-type="float" office:value="28126715" calcext:value-type="float">
            <text:p>28,126,71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style-name="ce15" office:value-type="float" office:value="33046320" calcext:value-type="float">
            <text:p>33,046,320.00</text:p>
          </table:table-cell>
          <table:table-cell table:style-name="ce15" office:value-type="float" office:value="9977359" calcext:value-type="float">
            <text:p>9,977,359.00</text:p>
          </table:table-cell>
          <table:table-cell table:style-name="ce28" office:value-type="float" office:value="23068961" calcext:value-type="float">
            <text:p>23,068,96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style-name="ce15" office:value-type="float" office:value="25835" calcext:value-type="float">
            <text:p>25,83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835" calcext:value-type="float">
            <text:p>25,83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style-name="ce15" office:value-type="float" office:value="1271255" calcext:value-type="float">
            <text:p>1,271,255.00</text:p>
          </table:table-cell>
          <table:table-cell table:style-name="ce15" office:value-type="float" office:value="512523" calcext:value-type="float">
            <text:p>512,523.00</text:p>
          </table:table-cell>
          <table:table-cell table:style-name="ce28" office:value-type="float" office:value="758732" calcext:value-type="float">
            <text:p>758,73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style-name="ce15" office:value-type="float" office:value="188714" calcext:value-type="float">
            <text:p>188,714.00</text:p>
          </table:table-cell>
          <table:table-cell table:style-name="ce15" office:value-type="float" office:value="122766" calcext:value-type="float">
            <text:p>122,766.00</text:p>
          </table:table-cell>
          <table:table-cell table:style-name="ce28" office:value-type="float" office:value="65948" calcext:value-type="float">
            <text:p>65,94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style-name="ce15" office:value-type="float" office:value="4168797" calcext:value-type="float">
            <text:p>4,168,797.00</text:p>
          </table:table-cell>
          <table:table-cell table:style-name="ce15" office:value-type="float" office:value="171800" calcext:value-type="float">
            <text:p>171,800.00</text:p>
          </table:table-cell>
          <table:table-cell table:style-name="ce28" office:value-type="float" office:value="3996997" calcext:value-type="float">
            <text:p>3,996,99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style-name="ce15" office:value-type="float" office:value="32500" calcext:value-type="float">
            <text:p>32,500.00</text:p>
          </table:table-cell>
          <table:table-cell table:style-name="ce15" office:value-type="float" office:value="7500" calcext:value-type="float">
            <text:p>7,500.00</text:p>
          </table:table-cell>
          <table:table-cell table:style-name="ce28" office:value-type="float" office:value="25000" calcext:value-type="float">
            <text:p>25,000.00</text:p>
          </table:table-cell>
          <table:table-cell table:number-columns-repeated="1017"/>
        </table:table-row>
        <table:table-row table:style-name="ro4">
          <table:table-cell table:style-name="ce7" office:value-type="float" office:value="474554844" calcext:value-type="float">
            <text:p>474,554,844.00</text:p>
          </table:table-cell>
          <table:table-cell table:style-name="ce16" office:value-type="float" office:value="33202893" calcext:value-type="float">
            <text:p>33,202,893.00</text:p>
          </table:table-cell>
          <table:table-cell table:style-name="ce16" office:value-type="float" office:value="468074411" calcext:value-type="float">
            <text:p>468,074,411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20093456" calcext:value-type="float">
            <text:p>520,093,456.00</text:p>
          </table:table-cell>
          <table:table-cell table:style-name="ce16" office:value-type="float" office:value="50772846" calcext:value-type="float">
            <text:p>50,772,846.00</text:p>
          </table:table-cell>
          <table:table-cell table:style-name="ce29" office:value-type="float" office:value="509003936" calcext:value-type="float">
            <text:p>509,003,936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3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74554844" calcext:value-type="float">
            <text:p>474,554,844.00</text:p>
          </table:table-cell>
          <table:table-cell table:style-name="ce15" office:value-type="float" office:value="33202893" calcext:value-type="float">
            <text:p>33,202,893.00</text:p>
          </table:table-cell>
          <table:table-cell table:style-name="ce15" office:value-type="float" office:value="468074411" calcext:value-type="float">
            <text:p>468,074,411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20093456" calcext:value-type="float">
            <text:p>520,093,456.00</text:p>
          </table:table-cell>
          <table:table-cell table:style-name="ce15" office:value-type="float" office:value="50772846" calcext:value-type="float">
            <text:p>50,772,846.00</text:p>
          </table:table-cell>
          <table:table-cell table:style-name="ce28" office:value-type="float" office:value="509003936" calcext:value-type="float">
            <text:p>509,003,93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4000" calcext:value-type="float">
            <text:p>24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style-name="ce15" office:value-type="float" office:value="1331799" calcext:value-type="float">
            <text:p>1,331,799.00</text:p>
          </table:table-cell>
          <table:table-cell table:style-name="ce15" office:value-type="float" office:value="1170557" calcext:value-type="float">
            <text:p>1,170,557.00</text:p>
          </table:table-cell>
          <table:table-cell table:style-name="ce28" office:value-type="float" office:value="185242" calcext:value-type="float">
            <text:p>185,24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98317" calcext:value-type="float">
            <text:p>98,317.00</text:p>
          </table:table-cell>
          <table:table-cell table:style-name="ce28" office:value-type="float" office:value="5347999" calcext:value-type="float">
            <text:p>5,347,99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98317" calcext:value-type="float">
            <text:p>98,317.00</text:p>
          </table:table-cell>
          <table:table-cell table:style-name="ce28" office:value-type="float" office:value="5347999" calcext:value-type="float">
            <text:p>5,347,99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2578" calcext:value-type="float">
            <text:p>2,578.00</text:p>
          </table:table-cell>
          <table:table-cell table:style-name="ce28" office:value-type="float" office:value="23039" calcext:value-type="float">
            <text:p>23,03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2578" calcext:value-type="float">
            <text:p>2,578.00</text:p>
          </table:table-cell>
          <table:table-cell table:style-name="ce28" office:value-type="float" office:value="23039" calcext:value-type="float">
            <text:p>23,039.00</text:p>
          </table:table-cell>
          <table:table-cell table:number-columns-repeated="1017"/>
        </table:table-row>
        <table:table-row table:style-name="ro4">
          <table:table-cell table:style-name="ce6" office:value-type="float" office:value="31065349" calcext:value-type="float">
            <text:p>31,065,349.00</text:p>
          </table:table-cell>
          <table:table-cell table:style-name="ce15" office:value-type="float" office:value="18509683" calcext:value-type="float">
            <text:p>18,509,683.00</text:p>
          </table:table-cell>
          <table:table-cell table:style-name="ce15" office:value-type="float" office:value="48771696" calcext:value-type="float">
            <text:p>48,771,696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803336" calcext:value-type="float">
            <text:p>803,33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832647" calcext:value-type="float">
            <text:p>29,832,647.00</text:p>
          </table:table-cell>
          <table:table-cell table:style-name="ce15" office:value-type="float" office:value="18135116" calcext:value-type="float">
            <text:p>18,135,116.00</text:p>
          </table:table-cell>
          <table:table-cell table:style-name="ce15" office:value-type="float" office:value="47164427" calcext:value-type="float">
            <text:p>47,164,427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803336" calcext:value-type="float">
            <text:p>803,33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435000" calcext:value-type="float">
            <text:p>7,435,000.00</text:p>
          </table:table-cell>
          <table:table-cell table:style-name="ce15" office:value-type="float" office:value="1407000" calcext:value-type="float">
            <text:p>1,407,000.00</text:p>
          </table:table-cell>
          <table:table-cell table:style-name="ce15" office:value-type="float" office:value="8842000" calcext:value-type="float">
            <text:p>8,842,000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512236" calcext:value-type="float">
            <text:p>2,512,236.00</text:p>
          </table:table-cell>
          <table:table-cell table:style-name="ce15" office:value-type="float" office:value="987236" calcext:value-type="float">
            <text:p>987,236.00</text:p>
          </table:table-cell>
          <table:table-cell table:style-name="ce15" office:value-type="float" office:value="3499472" calcext:value-type="float">
            <text:p>3,499,472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395080" calcext:value-type="float">
            <text:p>5,395,080.00</text:p>
          </table:table-cell>
          <table:table-cell table:style-name="ce15" office:value-type="float" office:value="3387690" calcext:value-type="float">
            <text:p>3,387,690.00</text:p>
          </table:table-cell>
          <table:table-cell table:style-name="ce15" office:value-type="float" office:value="8782770" calcext:value-type="float">
            <text:p>8,782,77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37869" calcext:value-type="float">
            <text:p>537,869.00</text:p>
          </table:table-cell>
          <table:table-cell table:style-name="ce15" office:value-type="float" office:value="325536" calcext:value-type="float">
            <text:p>325,536.00</text:p>
          </table:table-cell>
          <table:table-cell table:style-name="ce15" office:value-type="float" office:value="863405" calcext:value-type="float">
            <text:p>863,405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57722" calcext:value-type="float">
            <text:p>1,457,722.00</text:p>
          </table:table-cell>
          <table:table-cell table:style-name="ce15" office:value-type="float" office:value="753143" calcext:value-type="float">
            <text:p>753,143.00</text:p>
          </table:table-cell>
          <table:table-cell table:style-name="ce15" office:value-type="float" office:value="2207529" calcext:value-type="float">
            <text:p>2,207,529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336" calcext:value-type="float">
            <text:p>3,33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6728" calcext:value-type="float">
            <text:p>136,728.00</text:p>
          </table:table-cell>
          <table:table-cell table:style-name="ce15" office:value-type="float" office:value="86030" calcext:value-type="float">
            <text:p>86,030.00</text:p>
          </table:table-cell>
          <table:table-cell table:style-name="ce15" office:value-type="float" office:value="222758" calcext:value-type="float">
            <text:p>222,758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69031" calcext:value-type="float">
            <text:p>1,269,031.00</text:p>
          </table:table-cell>
          <table:table-cell table:style-name="ce15" office:value-type="float" office:value="411340" calcext:value-type="float">
            <text:p>411,340.00</text:p>
          </table:table-cell>
          <table:table-cell table:style-name="ce15" office:value-type="float" office:value="1680371" calcext:value-type="float">
            <text:p>1,680,371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75753" calcext:value-type="float">
            <text:p>775,753.00</text:p>
          </table:table-cell>
          <table:table-cell table:style-name="ce15" office:value-type="float" office:value="540031" calcext:value-type="float">
            <text:p>540,031.00</text:p>
          </table:table-cell>
          <table:table-cell table:style-name="ce15" office:value-type="float" office:value="1315784" calcext:value-type="float">
            <text:p>1,315,784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27994" calcext:value-type="float">
            <text:p>527,994.00</text:p>
          </table:table-cell>
          <table:table-cell table:style-name="ce15" office:value-type="float" office:value="58245" calcext:value-type="float">
            <text:p>58,245.00</text:p>
          </table:table-cell>
          <table:table-cell table:style-name="ce15" office:value-type="float" office:value="586239" calcext:value-type="float">
            <text:p>586,239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94602257" calcext:value-type="float">
            <text:p>494,602,257.00</text:p>
          </table:table-cell>
          <table:table-cell table:style-name="ce16" office:value-type="float" office:value="41183144" calcext:value-type="float">
            <text:p>41,183,144.00</text:p>
          </table:table-cell>
          <table:table-cell table:style-name="ce16" office:value-type="float" office:value="496074739" calcext:value-type="float">
            <text:p>496,074,739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26897188" calcext:value-type="float">
            <text:p>526,897,188.00</text:p>
          </table:table-cell>
          <table:table-cell table:style-name="ce16" office:value-type="float" office:value="52047634" calcext:value-type="float">
            <text:p>52,047,634.00</text:p>
          </table:table-cell>
          <table:table-cell table:style-name="ce29" office:value-type="float" office:value="514560216" calcext:value-type="float">
            <text:p>514,560,216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3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94602257" calcext:value-type="float">
            <text:p>494,602,257.00</text:p>
          </table:table-cell>
          <table:table-cell table:style-name="ce15" office:value-type="float" office:value="41183144" calcext:value-type="float">
            <text:p>41,183,144.00</text:p>
          </table:table-cell>
          <table:table-cell table:style-name="ce15" office:value-type="float" office:value="496074739" calcext:value-type="float">
            <text:p>496,074,739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26897188" calcext:value-type="float">
            <text:p>526,897,188.00</text:p>
          </table:table-cell>
          <table:table-cell table:style-name="ce15" office:value-type="float" office:value="52047634" calcext:value-type="float">
            <text:p>52,047,634.00</text:p>
          </table:table-cell>
          <table:table-cell table:style-name="ce28" office:value-type="float" office:value="514560216" calcext:value-type="float">
            <text:p>514,560,2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93205" calcext:value-type="float">
            <text:p>493,205.00</text:p>
          </table:table-cell>
          <table:table-cell table:style-name="ce15" office:value-type="float" office:value="404183" calcext:value-type="float">
            <text:p>404,183.00</text:p>
          </table:table-cell>
          <table:table-cell table:style-name="ce15" office:value-type="float" office:value="897388" calcext:value-type="float">
            <text:p>897,388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790091" calcext:value-type="float">
            <text:p>3,790,091.00</text:p>
          </table:table-cell>
          <table:table-cell table:style-name="ce15" office:value-type="float" office:value="399010" calcext:value-type="float">
            <text:p>399,010.00</text:p>
          </table:table-cell>
          <table:table-cell table:style-name="ce15" office:value-type="float" office:value="3389101" calcext:value-type="float">
            <text:p>3,389,101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800000" calcext:value-type="float">
            <text:p>800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7121" calcext:value-type="float">
            <text:p>77,121.00</text:p>
          </table:table-cell>
          <table:table-cell table:style-name="ce15" office:value-type="float" office:value="419085" calcext:value-type="float">
            <text:p>419,085.00</text:p>
          </table:table-cell>
          <table:table-cell table:style-name="ce15" office:value-type="float" office:value="496206" calcext:value-type="float">
            <text:p>496,206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220746" calcext:value-type="float">
            <text:p>3,220,746.00</text:p>
          </table:table-cell>
          <table:table-cell table:style-name="ce15" office:value-type="float" office:value="1146280" calcext:value-type="float">
            <text:p>1,146,280.00</text:p>
          </table:table-cell>
          <table:table-cell table:style-name="ce15" office:value-type="float" office:value="4367026" calcext:value-type="float">
            <text:p>4,367,026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127331" calcext:value-type="float">
            <text:p>2,127,331.00</text:p>
          </table:table-cell>
          <table:table-cell table:style-name="ce15" office:value-type="float" office:value="7496752" calcext:value-type="float">
            <text:p>7,496,752.00</text:p>
          </table:table-cell>
          <table:table-cell table:style-name="ce15" office:value-type="float" office:value="9624083" calcext:value-type="float">
            <text:p>9,624,083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6740" calcext:value-type="float">
            <text:p>76,740.00</text:p>
          </table:table-cell>
          <table:table-cell table:style-name="ce15" office:value-type="float" office:value="313555" calcext:value-type="float">
            <text:p>313,555.00</text:p>
          </table:table-cell>
          <table:table-cell table:style-name="ce15" office:value-type="float" office:value="390295" calcext:value-type="float">
            <text:p>390,295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32702" calcext:value-type="float">
            <text:p>1,232,702.00</text:p>
          </table:table-cell>
          <table:table-cell table:style-name="ce15" office:value-type="float" office:value="374567" calcext:value-type="float">
            <text:p>374,567.00</text:p>
          </table:table-cell>
          <table:table-cell table:style-name="ce15" office:value-type="float" office:value="1607269" calcext:value-type="float">
            <text:p>1,607,269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000" calcext:value-type="float">
            <text:p>50,000.00</text:p>
          </table:table-cell>
          <table:table-cell table:style-name="ce15" office:value-type="float" office:value="63000" calcext:value-type="float">
            <text:p>63,000.00</text:p>
          </table:table-cell>
          <table:table-cell table:style-name="ce15" office:value-type="float" office:value="113000" calcext:value-type="float">
            <text:p>113,00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22250" calcext:value-type="float">
            <text:p>22,250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000" calcext:value-type="float">
            <text:p>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9000" calcext:value-type="float">
            <text:p>19,000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8437" calcext:value-type="float">
            <text:p>98,43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98437" calcext:value-type="float">
            <text:p>98,437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65265" calcext:value-type="float">
            <text:p>1,065,265.00</text:p>
          </table:table-cell>
          <table:table-cell table:style-name="ce15" office:value-type="float" office:value="289317" calcext:value-type="float">
            <text:p>289,317.00</text:p>
          </table:table-cell>
          <table:table-cell table:style-name="ce15" office:value-type="float" office:value="1354582" calcext:value-type="float">
            <text:p>1,354,582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05620193" calcext:value-type="float">
            <text:p>505,620,193.00</text:p>
          </table:table-cell>
          <table:table-cell table:style-name="ce16" office:value-type="float" office:value="51736576" calcext:value-type="float">
            <text:p>51,736,576.00</text:p>
          </table:table-cell>
          <table:table-cell table:style-name="ce16" office:value-type="float" office:value="516846107" calcext:value-type="float">
            <text:p>516,846,107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26897188" calcext:value-type="float">
            <text:p>526,897,188.00</text:p>
          </table:table-cell>
          <table:table-cell table:style-name="ce16" office:value-type="float" office:value="52847634" calcext:value-type="float">
            <text:p>52,847,634.00</text:p>
          </table:table-cell>
          <table:table-cell table:style-name="ce29" office:value-type="float" office:value="514560216" calcext:value-type="float">
            <text:p>514,560,216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3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05620193" calcext:value-type="float">
            <text:p>505,620,193.00</text:p>
          </table:table-cell>
          <table:table-cell table:style-name="ce15" office:value-type="float" office:value="51736576" calcext:value-type="float">
            <text:p>51,736,576.00</text:p>
          </table:table-cell>
          <table:table-cell table:style-name="ce15" office:value-type="float" office:value="516846107" calcext:value-type="float">
            <text:p>516,846,107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26897188" calcext:value-type="float">
            <text:p>526,897,188.00</text:p>
          </table:table-cell>
          <table:table-cell table:style-name="ce15" office:value-type="float" office:value="52847634" calcext:value-type="float">
            <text:p>52,847,634.00</text:p>
          </table:table-cell>
          <table:table-cell table:style-name="ce28" office:value-type="float" office:value="514560216" calcext:value-type="float">
            <text:p>514,560,2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939388" calcext:value-type="float">
            <text:p>8,939,388.00</text:p>
          </table:table-cell>
          <table:table-cell table:style-name="ce15" office:value-type="float" office:value="1111058" calcext:value-type="float">
            <text:p>1,111,058.00</text:p>
          </table:table-cell>
          <table:table-cell table:style-name="ce15" office:value-type="float" office:value="10050446" calcext:value-type="float">
            <text:p>10,050,446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8939388" calcext:value-type="float">
            <text:p>8,939,388.00</text:p>
          </table:table-cell>
          <table:table-cell table:style-name="ce15" office:value-type="float" office:value="1111058" calcext:value-type="float">
            <text:p>1,111,058.00</text:p>
          </table:table-cell>
          <table:table-cell table:style-name="ce15" office:value-type="float" office:value="10050446" calcext:value-type="float">
            <text:p>10,050,446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35" calcext:value-type="float">
            <text:p>63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635" calcext:value-type="float">
            <text:p>635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35" calcext:value-type="float">
            <text:p>63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635" calcext:value-type="float">
            <text:p>635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14560216" calcext:value-type="float">
            <text:p>514,560,216.00</text:p>
          </table:table-cell>
          <table:table-cell table:style-name="ce16" office:value-type="float" office:value="52847634" calcext:value-type="float">
            <text:p>52,847,634.00</text:p>
          </table:table-cell>
          <table:table-cell table:style-name="ce16" office:value-type="float" office:value="526897188" calcext:value-type="float">
            <text:p>526,897,188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526897188" calcext:value-type="float">
            <text:p>526,897,188.00</text:p>
          </table:table-cell>
          <table:table-cell table:style-name="ce16" office:value-type="float" office:value="52847634" calcext:value-type="float">
            <text:p>52,847,634.00</text:p>
          </table:table-cell>
          <table:table-cell table:style-name="ce29" office:value-type="float" office:value="514560216" calcext:value-type="float">
            <text:p>514,560,216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18T02:15:19</meta:creation-date>
    <dc:date>2018-04-18T02:18:58</dc:date>
    <meta:generator>NDC_ODF_Application_Tools/1.0.3$Windows_x86 LibreOffice_project/8ad3e16aadc5e73175a2d44b1abec8638aa18880</meta:generator>
    <meta:document-statistic meta:table-count="3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