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67.05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ojDCSq6uN6L+4TDOVJE0GTn4Qn8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16071861" calcext:value-type="float">
            <text:p>216,071,861.00</text:p>
          </table:table-cell>
          <table:table-cell table:style-name="ce15" office:value-type="float" office:value="234471502" calcext:value-type="float">
            <text:p>234,471,502.00</text:p>
          </table:table-cell>
          <table:table-cell table:style-name="ce15" office:value-type="float" office:value="431649490" calcext:value-type="float">
            <text:p>431,649,490.00</text:p>
          </table:table-cell>
          <table:table-cell table:style-name="ce22" office:value-type="string" calcext:value-type="string">
            <text:p>資 產 及 資 力 科 目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8893873" calcext:value-type="float">
            <text:p>18,893,873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7434270" calcext:value-type="float">
            <text:p>157,434,270.00</text:p>
          </table:table-cell>
          <table:table-cell table:style-name="ce15" office:value-type="float" office:value="23603766" calcext:value-type="float">
            <text:p>23,603,766.00</text:p>
          </table:table-cell>
          <table:table-cell table:style-name="ce15" office:value-type="float" office:value="165505127" calcext:value-type="float">
            <text:p>165,505,127.00</text:p>
          </table:table-cell>
          <table:table-cell table:style-name="ce22" office:value-type="string" calcext:value-type="string">
            <text:p><text:s text:c="4"/>鄉庫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5532909" calcext:value-type="float">
            <text:p>15,532,90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000000" calcext:value-type="float">
            <text:p>29,000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000000" calcext:value-type="float">
            <text:p>29,000,000.00</text:p>
          </table:table-cell>
          <table:table-cell table:style-name="ce22" office:value-type="string" calcext:value-type="string">
            <text:p><text:s text:c="4"/>鄉庫存款─定期存款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鄉庫存款－公墓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7214216" calcext:value-type="float">
            <text:p>17,214,216.00</text:p>
          </table:table-cell>
          <table:table-cell table:style-name="ce15" office:value-type="float" office:value="7033598" calcext:value-type="float">
            <text:p>7,033,598.00</text:p>
          </table:table-cell>
          <table:table-cell table:style-name="ce15" office:value-type="float" office:value="21879383" calcext:value-type="float">
            <text:p>21,879,383.00</text:p>
          </table:table-cell>
          <table:table-cell table:style-name="ce22" office:value-type="string" calcext:value-type="string">
            <text:p><text:s text:c="4"/>專戶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368431" calcext:value-type="float">
            <text:p>2,368,431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76605" calcext:value-type="float">
            <text:p>176,605.00</text:p>
          </table:table-cell>
          <table:table-cell table:style-name="ce15" office:value-type="float" office:value="21544" calcext:value-type="float">
            <text:p>21,544.00</text:p>
          </table:table-cell>
          <table:table-cell table:style-name="ce22" office:value-type="string" calcext:value-type="string">
            <text:p><text:s text:c="4"/>暫收稅款專戶存款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55061" calcext:value-type="float">
            <text:p>155,061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專戶存款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零用金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有價證券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撥經費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17522" calcext:value-type="float">
            <text:p>617,522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墊付款 <text:s text:c="3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617522" calcext:value-type="float">
            <text:p>617,522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剔除經費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押 <text:s text:c="3"/>金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43842" calcext:value-type="float">
            <text:p>543,842.00</text:p>
          </table:table-cell>
          <table:table-cell table:style-name="ce15" office:value-type="float" office:value="30533" calcext:value-type="float">
            <text:p>30,533.00</text:p>
          </table:table-cell>
          <table:table-cell table:style-name="ce15" office:value-type="float" office:value="354425" calcext:value-type="float">
            <text:p>354,425.00</text:p>
          </table:table-cell>
          <table:table-cell table:style-name="ce22" office:value-type="string" calcext:value-type="string">
            <text:p><text:s text:c="4"/>預付款項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19950" calcext:value-type="float">
            <text:p>219,95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161119000" calcext:value-type="float">
            <text:p>161,119,000.00</text:p>
          </table:table-cell>
          <table:table-cell table:style-name="ce22" office:value-type="string" calcext:value-type="string">
            <text:p><text:s text:c="4"/>歲入預算數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解繳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虧絀之彌補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638100" calcext:value-type="float">
            <text:p>4,638,1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638100" calcext:value-type="float">
            <text:p>4,638,100.00</text:p>
          </table:table-cell>
          <table:table-cell table:style-name="ce22" office:value-type="string" calcext:value-type="string">
            <text:p><text:s text:c="4"/>保管有價證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賒借收入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209447950" calcext:value-type="float">
            <text:p>209,447,950.00</text:p>
          </table:table-cell>
          <table:table-cell table:style-name="ce16" office:value-type="float" office:value="191963502" calcext:value-type="float">
            <text:p>191,963,502.00</text:p>
          </table:table-cell>
          <table:table-cell table:style-name="ce16" office:value-type="float" office:value="382517579" calcext:value-type="float">
            <text:p>382,517,579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8893873" calcext:value-type="float">
            <text:p>18,893,873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09447950" calcext:value-type="float">
            <text:p>209,447,950.00</text:p>
          </table:table-cell>
          <table:table-cell table:style-name="ce15" office:value-type="float" office:value="191963502" calcext:value-type="float">
            <text:p>191,963,502.00</text:p>
          </table:table-cell>
          <table:table-cell table:style-name="ce15" office:value-type="float" office:value="382517579" calcext:value-type="float">
            <text:p>382,517,579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8893873" calcext:value-type="float">
            <text:p>18,893,873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賒借收入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移用以前年度歲計賸餘預算數 <text:s text:c="1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085204" calcext:value-type="float">
            <text:p>5,085,204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085204" calcext:value-type="float">
            <text:p>5,085,204.00</text:p>
          </table:table-cell>
          <table:table-cell table:style-name="ce22" office:value-type="string" calcext:value-type="string">
            <text:p><text:s text:c="4"/>應收歲入款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38707" calcext:value-type="float">
            <text:p>1,538,707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538707" calcext:value-type="float">
            <text:p>1,538,707.00</text:p>
          </table:table-cell>
          <table:table-cell table:style-name="ce22" office:value-type="string" calcext:value-type="string">
            <text:p><text:s text:c="4"/>應收歲入保留款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544665" calcext:value-type="float">
            <text:p>2,544,66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負 債 及 負 擔 科 目 <text:s text:c="29"/></text:p>
          </table:table-cell>
          <table:table-cell table:style-name="ce15" office:value-type="float" office:value="265775926" calcext:value-type="float">
            <text:p>265,775,926.00</text:p>
          </table:table-cell>
          <table:table-cell table:style-name="ce15" office:value-type="float" office:value="210938376" calcext:value-type="float">
            <text:p>210,938,376.00</text:p>
          </table:table-cell>
          <table:table-cell table:style-name="ce28" office:value-type="float" office:value="57382215" calcext:value-type="float">
            <text:p>57,382,215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短期借款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 收 款 <text:s text:c="37"/></text:p>
          </table:table-cell>
          <table:table-cell table:style-name="ce15" office:value-type="float" office:value="655110" calcext:value-type="float">
            <text:p>655,110.00</text:p>
          </table:table-cell>
          <table:table-cell table:style-name="ce15" office:value-type="float" office:value="80000" calcext:value-type="float">
            <text:p>80,000.00</text:p>
          </table:table-cell>
          <table:table-cell table:style-name="ce28" office:value-type="float" office:value="575110" calcext:value-type="float">
            <text:p>575,11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55061" calcext:value-type="float">
            <text:p>155,061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 <text:s text:c="37"/></text:p>
          </table:table-cell>
          <table:table-cell table:style-name="ce15" office:value-type="float" office:value="21544" calcext:value-type="float">
            <text:p>21,544.00</text:p>
          </table:table-cell>
          <table:table-cell table:style-name="ce15" office:value-type="float" office:value="176605" calcext:value-type="float">
            <text:p>176,605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952936" calcext:value-type="float">
            <text:p>1,952,93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 收 款 <text:s text:c="37"/></text:p>
          </table:table-cell>
          <table:table-cell table:style-name="ce15" office:value-type="float" office:value="11077473" calcext:value-type="float">
            <text:p>11,077,473.00</text:p>
          </table:table-cell>
          <table:table-cell table:style-name="ce15" office:value-type="float" office:value="4501260" calcext:value-type="float">
            <text:p>4,501,260.00</text:p>
          </table:table-cell>
          <table:table-cell table:style-name="ce28" office:value-type="float" office:value="8529149" calcext:value-type="float">
            <text:p>8,529,14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436668" calcext:value-type="float">
            <text:p>436,668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保 管 款 <text:s text:c="37"/></text:p>
          </table:table-cell>
          <table:table-cell table:style-name="ce15" office:value-type="float" office:value="10801910" calcext:value-type="float">
            <text:p>10,801,910.00</text:p>
          </table:table-cell>
          <table:table-cell table:style-name="ce15" office:value-type="float" office:value="2553511" calcext:value-type="float">
            <text:p>2,553,511.00</text:p>
          </table:table-cell>
          <table:table-cell table:style-name="ce28" office:value-type="float" office:value="8685067" calcext:value-type="float">
            <text:p>8,685,06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保管有價證券 <text:s text:c="29"/></text:p>
          </table:table-cell>
          <table:table-cell table:style-name="ce15" office:value-type="float" office:value="4638100" calcext:value-type="float">
            <text:p>4,638,1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4638100" calcext:value-type="float">
            <text:p>4,638,1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歲出預算數 <text:s text:c="35"/></text:p>
          </table:table-cell>
          <table:table-cell table:number-columns-repeated="2" table:style-name="ce15" office:value-type="float" office:value="203627000" calcext:value-type="float">
            <text:p>203,627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實收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款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災害準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備金預算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核定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216071861" calcext:value-type="float">
            <text:p>216,071,861.00</text:p>
          </table:table-cell>
          <table:table-cell table:style-name="ce16" office:value-type="float" office:value="237016167" calcext:value-type="float">
            <text:p>237,016,167.00</text:p>
          </table:table-cell>
          <table:table-cell table:style-name="ce16" office:value-type="float" office:value="431649490" calcext:value-type="float">
            <text:p>431,649,490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230821137" calcext:value-type="float">
            <text:p>230,821,137.00</text:p>
          </table:table-cell>
          <table:table-cell table:style-name="ce16" office:value-type="float" office:value="229832249" calcext:value-type="float">
            <text:p>229,832,249.00</text:p>
          </table:table-cell>
          <table:table-cell table:style-name="ce29" office:value-type="float" office:value="22427426" calcext:value-type="float">
            <text:p>22,427,426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16071861" calcext:value-type="float">
            <text:p>216,071,861.00</text:p>
          </table:table-cell>
          <table:table-cell table:style-name="ce15" office:value-type="float" office:value="237016167" calcext:value-type="float">
            <text:p>237,016,167.00</text:p>
          </table:table-cell>
          <table:table-cell table:style-name="ce15" office:value-type="float" office:value="431649490" calcext:value-type="float">
            <text:p>431,649,490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230821137" calcext:value-type="float">
            <text:p>230,821,137.00</text:p>
          </table:table-cell>
          <table:table-cell table:style-name="ce15" office:value-type="float" office:value="229832249" calcext:value-type="float">
            <text:p>229,832,249.00</text:p>
          </table:table-cell>
          <table:table-cell table:style-name="ce28" office:value-type="float" office:value="22427426" calcext:value-type="float">
            <text:p>22,427,42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務還本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款 <text:s text:c="35"/></text:p>
          </table:table-cell>
          <table:table-cell table:style-name="ce15" office:value-type="float" office:value="60180" calcext:value-type="float">
            <text:p>60,18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60180" calcext:value-type="float">
            <text:p>60,1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保留款 <text:s text:c="31"/></text:p>
          </table:table-cell>
          <table:table-cell table:style-name="ce15" office:value-type="float" office:value="34894609" calcext:value-type="float">
            <text:p>34,894,60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34894609" calcext:value-type="float">
            <text:p>34,894,60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03627000" calcext:value-type="float">
            <text:p>203,627,00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餘 <text:s/>絀 <text:s/>科 <text:s/>目 <text:s text:c="35"/></text:p>
          </table:table-cell>
          <table:table-cell table:style-name="ce15" office:value-type="float" office:value="201197646" calcext:value-type="float">
            <text:p>201,197,646.00</text:p>
          </table:table-cell>
          <table:table-cell table:style-name="ce15" office:value-type="float" office:value="203627000" calcext:value-type="float">
            <text:p>203,627,000.00</text:p>
          </table:table-cell>
          <table:table-cell table:style-name="ce28" office:value-type="float" office:value="158689646" calcext:value-type="float">
            <text:p>158,689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203627000" calcext:value-type="float">
            <text:p>203,627,00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歲計餘絀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119000" calcext:value-type="float">
            <text:p>161,119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累計餘絀 <text:s text:c="37"/></text:p>
          </table:table-cell>
          <table:table-cell table:style-name="ce15" office:value-type="float" office:value="158689646" calcext:value-type="float">
            <text:p>158,689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158689646" calcext:value-type="float">
            <text:p>158,689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支調度數 <text:s text:c="35"/></text:p>
          </table:table-cell>
          <table:table-cell table:number-columns-repeated="2" table:style-name="ce15" office:value-type="float" office:value="42508000" calcext:value-type="float">
            <text:p>42,508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未實現收入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支出保留數準備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本 年 度 收 入 <text:s text:c="35"/></text:p>
          </table:table-cell>
          <table:table-cell table:number-columns-repeated="2" table:style-name="ce15" office:value-type="float" office:value="17353070" calcext:value-type="float">
            <text:p>17,353,07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number-columns-repeated="2" table:style-name="ce15" office:value-type="float" office:value="17353070" calcext:value-type="float">
            <text:p>17,353,07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稅課收入 <text:s text:c="37"/></text:p>
          </table:table-cell>
          <table:table-cell table:number-columns-repeated="2" table:style-name="ce15" office:value-type="float" office:value="13003866" calcext:value-type="float">
            <text:p>13,003,86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罰款及賠償收入 <text:s text:c="31"/></text:p>
          </table:table-cell>
          <table:table-cell table:number-columns-repeated="2" table:style-name="ce15" office:value-type="float" office:value="25835" calcext:value-type="float">
            <text:p>25,835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規費收入 <text:s text:c="37"/></text:p>
          </table:table-cell>
          <table:table-cell table:number-columns-repeated="2" table:style-name="ce15" office:value-type="float" office:value="492580" calcext:value-type="float">
            <text:p>492,58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number-columns-repeated="2" table:style-name="ce15" office:value-type="float" office:value="14800" calcext:value-type="float">
            <text:p>14,8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營業盈餘及事業收入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補助及協助收入 <text:s text:c="31"/></text:p>
          </table:table-cell>
          <table:table-cell table:number-columns-repeated="2" table:style-name="ce15" office:value-type="float" office:value="3749712" calcext:value-type="float">
            <text:p>3,749,712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捐獻及贈與收入 <text:s text:c="31"/></text:p>
          </table:table-cell>
          <table:table-cell table:number-columns-repeated="2" table:style-name="ce15" office:value-type="float" office:value="23000" calcext:value-type="float">
            <text:p>23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216071861" calcext:value-type="float">
            <text:p>216,071,861.00</text:p>
          </table:table-cell>
          <table:table-cell table:style-name="ce16" office:value-type="float" office:value="440643167" calcext:value-type="float">
            <text:p>440,643,167.00</text:p>
          </table:table-cell>
          <table:table-cell table:style-name="ce16" office:value-type="float" office:value="474157490" calcext:value-type="float">
            <text:p>474,157,490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484283365" calcext:value-type="float">
            <text:p>484,283,365.00</text:p>
          </table:table-cell>
          <table:table-cell table:style-name="ce16" office:value-type="float" office:value="450769042" calcext:value-type="float">
            <text:p>450,769,042.00</text:p>
          </table:table-cell>
          <table:table-cell table:style-name="ce29" office:value-type="float" office:value="216071861" calcext:value-type="float">
            <text:p>216,071,86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16071861" calcext:value-type="float">
            <text:p>216,071,861.00</text:p>
          </table:table-cell>
          <table:table-cell table:style-name="ce15" office:value-type="float" office:value="440643167" calcext:value-type="float">
            <text:p>440,643,167.00</text:p>
          </table:table-cell>
          <table:table-cell table:style-name="ce15" office:value-type="float" office:value="474157490" calcext:value-type="float">
            <text:p>474,157,490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484283365" calcext:value-type="float">
            <text:p>484,283,365.00</text:p>
          </table:table-cell>
          <table:table-cell table:style-name="ce15" office:value-type="float" office:value="450769042" calcext:value-type="float">
            <text:p>450,769,042.00</text:p>
          </table:table-cell>
          <table:table-cell table:style-name="ce28" office:value-type="float" office:value="216071861" calcext:value-type="float">
            <text:p>216,071,86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收入 <text:s text:c="37"/></text:p>
          </table:table-cell>
          <table:table-cell table:number-columns-repeated="2" table:style-name="ce15" office:value-type="float" office:value="43277" calcext:value-type="float">
            <text:p>43,277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以 前 年 度 收 入 <text:s text:c="32"/></text:p>
          </table:table-cell>
          <table:table-cell table:number-columns-repeated="2" table:style-name="ce15" office:value-type="float" office:value="5299469" calcext:value-type="float">
            <text:p>5,299,46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以前年度收入 <text:s text:c="33"/></text:p>
          </table:table-cell>
          <table:table-cell table:number-columns-repeated="2" table:style-name="ce15" office:value-type="float" office:value="5299469" calcext:value-type="float">
            <text:p>5,299,46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收 回 以 前 年 度 歲 出 <text:s text:c="26"/></text:p>
          </table:table-cell>
          <table:table-cell table:number-columns-repeated="2" table:style-name="ce15" office:value-type="float" office:value="23039" calcext:value-type="float">
            <text:p>23,03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回以前年度歲出 <text:s text:c="29"/></text:p>
          </table:table-cell>
          <table:table-cell table:number-columns-repeated="2" table:style-name="ce15" office:value-type="float" office:value="23039" calcext:value-type="float">
            <text:p>23,03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5265295" calcext:value-type="float">
            <text:p>15,265,295.00</text:p>
          </table:table-cell>
          <table:table-cell table:style-name="ce15" office:value-type="float" office:value="15254579" calcext:value-type="float">
            <text:p>15,254,579.00</text:p>
          </table:table-cell>
          <table:table-cell table:style-name="ce22" office:value-type="string" calcext:value-type="string">
            <text:p>本 年 度 支 出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0716" calcext:value-type="float">
            <text:p>10,71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4224480" calcext:value-type="float">
            <text:p>14,224,480.00</text:p>
          </table:table-cell>
          <table:table-cell table:style-name="ce15" office:value-type="float" office:value="14213764" calcext:value-type="float">
            <text:p>14,213,764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0716" calcext:value-type="float">
            <text:p>10,71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5898000" calcext:value-type="float">
            <text:p>5,898,000.00</text:p>
          </table:table-cell>
          <table:table-cell table:style-name="ce22" office:value-type="string" calcext:value-type="string">
            <text:p><text:s text:c="4"/>立法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569529" calcext:value-type="float">
            <text:p>569,529.00</text:p>
          </table:table-cell>
          <table:table-cell table:style-name="ce15" office:value-type="float" office:value="558813" calcext:value-type="float">
            <text:p>558,813.00</text:p>
          </table:table-cell>
          <table:table-cell table:style-name="ce22" office:value-type="string" calcext:value-type="string">
            <text:p><text:s text:c="4"/>行政支出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0716" calcext:value-type="float">
            <text:p>10,71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1874377" calcext:value-type="float">
            <text:p>1,874,377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171797" calcext:value-type="float">
            <text:p>171,797.00</text:p>
          </table:table-cell>
          <table:table-cell table:style-name="ce22" office:value-type="string" calcext:value-type="string">
            <text:p><text:s text:c="4"/>財務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91094" calcext:value-type="float">
            <text:p>91,094.00</text:p>
          </table:table-cell>
          <table:table-cell table:style-name="ce22" office:value-type="string" calcext:value-type="string">
            <text:p><text:s text:c="4"/>教育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13840" calcext:value-type="float">
            <text:p>13,840.00</text:p>
          </table:table-cell>
          <table:table-cell table:style-name="ce22" office:value-type="string" calcext:value-type="string">
            <text:p><text:s text:c="4"/>文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561302" calcext:value-type="float">
            <text:p>561,302.00</text:p>
          </table:table-cell>
          <table:table-cell table:style-name="ce22" office:value-type="string" calcext:value-type="string">
            <text:p><text:s text:c="4"/>農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232749" calcext:value-type="float">
            <text:p>232,749.00</text:p>
          </table:table-cell>
          <table:table-cell table:style-name="ce22" office:value-type="string" calcext:value-type="string">
            <text:p><text:s text:c="4"/>工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153020" calcext:value-type="float">
            <text:p>153,020.00</text:p>
          </table:table-cell>
          <table:table-cell table:style-name="ce22" office:value-type="string" calcext:value-type="string">
            <text:p><text:s text:c="4"/>其他經濟服務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216071861" calcext:value-type="float">
            <text:p>216,071,861.00</text:p>
          </table:table-cell>
          <table:table-cell table:style-name="ce16" office:value-type="float" office:value="450208875" calcext:value-type="float">
            <text:p>450,208,875.00</text:p>
          </table:table-cell>
          <table:table-cell table:style-name="ce16" office:value-type="float" office:value="483712482" calcext:value-type="float">
            <text:p>483,712,482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489649150" calcext:value-type="float">
            <text:p>489,649,150.00</text:p>
          </table:table-cell>
          <table:table-cell table:style-name="ce16" office:value-type="float" office:value="456145543" calcext:value-type="float">
            <text:p>456,145,543.00</text:p>
          </table:table-cell>
          <table:table-cell table:style-name="ce29" office:value-type="float" office:value="216071861" calcext:value-type="float">
            <text:p>216,071,86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16071861" calcext:value-type="float">
            <text:p>216,071,861.00</text:p>
          </table:table-cell>
          <table:table-cell table:style-name="ce15" office:value-type="float" office:value="450208875" calcext:value-type="float">
            <text:p>450,208,875.00</text:p>
          </table:table-cell>
          <table:table-cell table:style-name="ce15" office:value-type="float" office:value="483712482" calcext:value-type="float">
            <text:p>483,712,482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489649150" calcext:value-type="float">
            <text:p>489,649,150.00</text:p>
          </table:table-cell>
          <table:table-cell table:style-name="ce15" office:value-type="float" office:value="456145543" calcext:value-type="float">
            <text:p>456,145,543.00</text:p>
          </table:table-cell>
          <table:table-cell table:style-name="ce28" office:value-type="float" office:value="216071861" calcext:value-type="float">
            <text:p>216,071,86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會保險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122217" calcext:value-type="float">
            <text:p>122,217.00</text:p>
          </table:table-cell>
          <table:table-cell table:style-name="ce22" office:value-type="string" calcext:value-type="string">
            <text:p><text:s text:c="4"/>社會救助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2354542" calcext:value-type="float">
            <text:p>2,354,542.00</text:p>
          </table:table-cell>
          <table:table-cell table:style-name="ce22" office:value-type="string" calcext:value-type="string">
            <text:p><text:s text:c="4"/>福利服務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27765" calcext:value-type="float">
            <text:p>27,765.00</text:p>
          </table:table-cell>
          <table:table-cell table:style-name="ce22" office:value-type="string" calcext:value-type="string">
            <text:p><text:s text:c="4"/>社區發展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823065" calcext:value-type="float">
            <text:p>823,065.00</text:p>
          </table:table-cell>
          <table:table-cell table:style-name="ce22" office:value-type="string" calcext:value-type="string">
            <text:p><text:s text:c="4"/>環境保護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1295243" calcext:value-type="float">
            <text:p>1,295,243.00</text:p>
          </table:table-cell>
          <table:table-cell table:style-name="ce22" office:value-type="string" calcext:value-type="string">
            <text:p><text:s text:c="4"/>退休撫卹給付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35940" calcext:value-type="float">
            <text:p>35,940.00</text:p>
          </table:table-cell>
          <table:table-cell table:style-name="ce22" office:value-type="string" calcext:value-type="string">
            <text:p><text:s text:c="4"/>其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第二預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1040815" calcext:value-type="float">
            <text:p>1,040,815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50000" calcext:value-type="float">
            <text:p>50,000.00</text:p>
          </table:table-cell>
          <table:table-cell table:style-name="ce22" office:value-type="string" calcext:value-type="string">
            <text:p><text:s text:c="4"/>立法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行政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教育支出(資)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19000" calcext:value-type="float">
            <text:p>19,000.00</text:p>
          </table:table-cell>
          <table:table-cell table:style-name="ce22" office:value-type="string" calcext:value-type="string">
            <text:p><text:s text:c="4"/>文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農業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交通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971815" calcext:value-type="float">
            <text:p>971,815.00</text:p>
          </table:table-cell>
          <table:table-cell table:style-name="ce22" office:value-type="string" calcext:value-type="string">
            <text:p><text:s text:c="4"/>其他經濟服務支出 (資) <text:s text:c="24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福利服務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216071861" calcext:value-type="float">
            <text:p>216,071,861.00</text:p>
          </table:table-cell>
          <table:table-cell table:style-name="ce16" office:value-type="float" office:value="455908462" calcext:value-type="float">
            <text:p>455,908,462.00</text:p>
          </table:table-cell>
          <table:table-cell table:style-name="ce16" office:value-type="float" office:value="489412069" calcext:value-type="float">
            <text:p>489,412,069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489649150" calcext:value-type="float">
            <text:p>489,649,150.00</text:p>
          </table:table-cell>
          <table:table-cell table:style-name="ce16" office:value-type="float" office:value="456145543" calcext:value-type="float">
            <text:p>456,145,543.00</text:p>
          </table:table-cell>
          <table:table-cell table:style-name="ce29" office:value-type="float" office:value="216071861" calcext:value-type="float">
            <text:p>216,071,86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1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216071861" calcext:value-type="float">
            <text:p>216,071,861.00</text:p>
          </table:table-cell>
          <table:table-cell table:style-name="ce15" office:value-type="float" office:value="455908462" calcext:value-type="float">
            <text:p>455,908,462.00</text:p>
          </table:table-cell>
          <table:table-cell table:style-name="ce15" office:value-type="float" office:value="489412069" calcext:value-type="float">
            <text:p>489,412,069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489649150" calcext:value-type="float">
            <text:p>489,649,150.00</text:p>
          </table:table-cell>
          <table:table-cell table:style-name="ce15" office:value-type="float" office:value="456145543" calcext:value-type="float">
            <text:p>456,145,543.00</text:p>
          </table:table-cell>
          <table:table-cell table:style-name="ce28" office:value-type="float" office:value="216071861" calcext:value-type="float">
            <text:p>216,071,86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區發展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環境保護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236446" calcext:value-type="float">
            <text:p>236,446.00</text:p>
          </table:table-cell>
          <table:table-cell table:style-name="ce22" office:value-type="string" calcext:value-type="string">
            <text:p>以 前 年 度 支 出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236446" calcext:value-type="float">
            <text:p>236,446.00</text:p>
          </table:table-cell>
          <table:table-cell table:style-name="ce22" office:value-type="string" calcext:value-type="string">
            <text:p><text:s text:c="4"/>以前年度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635" calcext:value-type="float">
            <text:p>635.00</text:p>
          </table:table-cell>
          <table:table-cell table:style-name="ce22" office:value-type="string" calcext:value-type="string">
            <text:p>退 還 以 前 年 度 歲 入 <text:s text:c="26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635" calcext:value-type="float">
            <text:p>635.00</text:p>
          </table:table-cell>
          <table:table-cell table:style-name="ce22" office:value-type="string" calcext:value-type="string">
            <text:p><text:s text:c="4"/>退還以前年度歲入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216071861" calcext:value-type="float">
            <text:p>216,071,861.00</text:p>
          </table:table-cell>
          <table:table-cell table:style-name="ce16" office:value-type="float" office:value="456145543" calcext:value-type="float">
            <text:p>456,145,543.00</text:p>
          </table:table-cell>
          <table:table-cell table:style-name="ce16" office:value-type="float" office:value="489649150" calcext:value-type="float">
            <text:p>489,649,150.00</text:p>
          </table:table-cell>
          <table:table-cell table:style-name="ce23" office:value-type="string" calcext:value-type="string">
            <text:p><text:s text:c="9"/>總 <text:s text:c="11"/>計 <text:s text:c="24"/></text:p>
          </table:table-cell>
          <table:table-cell table:style-name="ce16" office:value-type="float" office:value="489649150" calcext:value-type="float">
            <text:p>489,649,150.00</text:p>
          </table:table-cell>
          <table:table-cell table:style-name="ce16" office:value-type="float" office:value="456145543" calcext:value-type="float">
            <text:p>456,145,543.00</text:p>
          </table:table-cell>
          <table:table-cell table:style-name="ce29" office:value-type="float" office:value="216071861" calcext:value-type="float">
            <text:p>216,071,86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3-21T05:49:09</meta:creation-date>
    <dc:date>2018-03-21T05:55:51</dc:date>
    <meta:generator>NDC_ODF_Application_Tools/1.0.3$Windows_x86 LibreOffice_project/8ad3e16aadc5e73175a2d44b1abec8638aa18880</meta:generator>
    <meta:document-statistic meta:table-count="3" meta:cell-count="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