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6717475" calcext:value-type="float">
            <text:p>436,717,475.00</text:p>
          </table:table-cell>
          <table:table-cell table:style-name="ce15" office:value-type="float" office:value="37146394" calcext:value-type="float">
            <text:p>37,146,394.00</text:p>
          </table:table-cell>
          <table:table-cell table:style-name="ce15" office:value-type="float" office:value="430817134" calcext:value-type="float">
            <text:p>430,817,134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3046735" calcext:value-type="float">
            <text:p>43,046,73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7954231" calcext:value-type="float">
            <text:p>147,954,231.00</text:p>
          </table:table-cell>
          <table:table-cell table:style-name="ce15" office:value-type="float" office:value="19451097" calcext:value-type="float">
            <text:p>19,451,097.00</text:p>
          </table:table-cell>
          <table:table-cell table:style-name="ce15" office:value-type="float" office:value="145630660" calcext:value-type="float">
            <text:p>145,630,660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1774668" calcext:value-type="float">
            <text:p>21,774,66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4369390" calcext:value-type="float">
            <text:p>24,369,390.00</text:p>
          </table:table-cell>
          <table:table-cell table:style-name="ce15" office:value-type="float" office:value="7175169" calcext:value-type="float">
            <text:p>7,175,169.00</text:p>
          </table:table-cell>
          <table:table-cell table:style-name="ce15" office:value-type="float" office:value="20914029" calcext:value-type="float">
            <text:p>20,914,029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630530" calcext:value-type="float">
            <text:p>10,630,53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875449" calcext:value-type="float">
            <text:p>2,875,44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875449" calcext:value-type="float">
            <text:p>2,875,44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125666" calcext:value-type="float">
            <text:p>18,125,666.00</text:p>
          </table:table-cell>
          <table:table-cell table:style-name="ce15" office:value-type="float" office:value="1439605" calcext:value-type="float">
            <text:p>1,439,605.00</text:p>
          </table:table-cell>
          <table:table-cell table:style-name="ce15" office:value-type="float" office:value="19565271" calcext:value-type="float">
            <text:p>19,565,271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70677" calcext:value-type="float">
            <text:p>1,470,677.00</text:p>
          </table:table-cell>
          <table:table-cell table:style-name="ce15" office:value-type="float" office:value="491716" calcext:value-type="float">
            <text:p>491,716.00</text:p>
          </table:table-cell>
          <table:table-cell table:style-name="ce15" office:value-type="float" office:value="820216" calcext:value-type="float">
            <text:p>820,216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42177" calcext:value-type="float">
            <text:p>1,142,17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87585564" calcext:value-type="float">
            <text:p>387,585,564.00</text:p>
          </table:table-cell>
          <table:table-cell table:style-name="ce16" office:value-type="float" office:value="31433036" calcext:value-type="float">
            <text:p>31,433,036.00</text:p>
          </table:table-cell>
          <table:table-cell table:style-name="ce16" office:value-type="float" office:value="382595776" calcext:value-type="float">
            <text:p>382,595,77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6422824" calcext:value-type="float">
            <text:p>36,422,82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87585564" calcext:value-type="float">
            <text:p>387,585,564.00</text:p>
          </table:table-cell>
          <table:table-cell table:style-name="ce15" office:value-type="float" office:value="31433036" calcext:value-type="float">
            <text:p>31,433,036.00</text:p>
          </table:table-cell>
          <table:table-cell table:style-name="ce15" office:value-type="float" office:value="382595776" calcext:value-type="float">
            <text:p>382,595,77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6422824" calcext:value-type="float">
            <text:p>36,422,82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number-columns-repeated="2" table:style-name="ce15" office:value-type="float" office:value="177201" calcext:value-type="float">
            <text:p>177,201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number-columns-repeated="2" table:style-name="ce15" office:value-type="float" office:value="5536157" calcext:value-type="float">
            <text:p>5,536,15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4923527" calcext:value-type="float">
            <text:p>34,923,52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75041213" calcext:value-type="float">
            <text:p>275,041,213.00</text:p>
          </table:table-cell>
          <table:table-cell table:style-name="ce15" office:value-type="float" office:value="17011332" calcext:value-type="float">
            <text:p>17,011,332.00</text:p>
          </table:table-cell>
          <table:table-cell table:style-name="ce28" office:value-type="float" office:value="292953408" calcext:value-type="float">
            <text:p>292,953,40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25758629" calcext:value-type="float">
            <text:p>25,758,629.00</text:p>
          </table:table-cell>
          <table:table-cell table:style-name="ce15" office:value-type="float" office:value="1303000" calcext:value-type="float">
            <text:p>1,303,000.00</text:p>
          </table:table-cell>
          <table:table-cell table:style-name="ce28" office:value-type="float" office:value="24455629" calcext:value-type="float">
            <text:p>24,455,62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875449" calcext:value-type="float">
            <text:p>2,875,44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875449" calcext:value-type="float">
            <text:p>2,875,44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7018044" calcext:value-type="float">
            <text:p>7,018,044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10292404" calcext:value-type="float">
            <text:p>10,292,404.00</text:p>
          </table:table-cell>
          <table:table-cell table:style-name="ce15" office:value-type="float" office:value="6044868" calcext:value-type="float">
            <text:p>6,044,868.00</text:p>
          </table:table-cell>
          <table:table-cell table:style-name="ce28" office:value-type="float" office:value="11265580" calcext:value-type="float">
            <text:p>11,265,5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612486" calcext:value-type="float">
            <text:p>3,612,48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10621625" calcext:value-type="float">
            <text:p>10,621,625.00</text:p>
          </table:table-cell>
          <table:table-cell table:style-name="ce15" office:value-type="float" office:value="1130301" calcext:value-type="float">
            <text:p>1,130,301.00</text:p>
          </table:table-cell>
          <table:table-cell table:style-name="ce28" office:value-type="float" office:value="13103810" calcext:value-type="float">
            <text:p>13,103,8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546600" calcext:value-type="float">
            <text:p>5,546,6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36717475" calcext:value-type="float">
            <text:p>436,717,475.00</text:p>
          </table:table-cell>
          <table:table-cell table:style-name="ce16" office:value-type="float" office:value="50652373" calcext:value-type="float">
            <text:p>50,652,373.00</text:p>
          </table:table-cell>
          <table:table-cell table:style-name="ce16" office:value-type="float" office:value="430817134" calcext:value-type="float">
            <text:p>430,817,134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55846258" calcext:value-type="float">
            <text:p>255,846,258.00</text:p>
          </table:table-cell>
          <table:table-cell table:style-name="ce16" office:value-type="float" office:value="54400353" calcext:value-type="float">
            <text:p>54,400,353.00</text:p>
          </table:table-cell>
          <table:table-cell table:style-name="ce29" office:value-type="float" office:value="257998619" calcext:value-type="float">
            <text:p>257,998,619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6717475" calcext:value-type="float">
            <text:p>436,717,475.00</text:p>
          </table:table-cell>
          <table:table-cell table:style-name="ce15" office:value-type="float" office:value="50652373" calcext:value-type="float">
            <text:p>50,652,373.00</text:p>
          </table:table-cell>
          <table:table-cell table:style-name="ce15" office:value-type="float" office:value="430817134" calcext:value-type="float">
            <text:p>430,817,134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55846258" calcext:value-type="float">
            <text:p>255,846,258.00</text:p>
          </table:table-cell>
          <table:table-cell table:style-name="ce15" office:value-type="float" office:value="54400353" calcext:value-type="float">
            <text:p>54,400,353.00</text:p>
          </table:table-cell>
          <table:table-cell table:style-name="ce28" office:value-type="float" office:value="257998619" calcext:value-type="float">
            <text:p>257,998,61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number-columns-repeated="2" table:style-name="ce15" office:value-type="float" office:value="1213500" calcext:value-type="float">
            <text:p>1,213,50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1357368" calcext:value-type="float">
            <text:p>21,357,36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17981455" calcext:value-type="float">
            <text:p>17,981,455.00</text:p>
          </table:table-cell>
          <table:table-cell table:style-name="ce15" office:value-type="float" office:value="4444214" calcext:value-type="float">
            <text:p>4,444,214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6623911" calcext:value-type="float">
            <text:p>6,623,911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15991283" calcext:value-type="float">
            <text:p>215,991,283.00</text:p>
          </table:table-cell>
          <table:table-cell table:style-name="ce15" office:value-type="float" office:value="21417548" calcext:value-type="float">
            <text:p>21,417,548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6623911" calcext:value-type="float">
            <text:p>6,623,91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73483283" calcext:value-type="float">
            <text:p>173,483,283.00</text:p>
          </table:table-cell>
          <table:table-cell table:style-name="ce15" office:value-type="float" office:value="21417548" calcext:value-type="float">
            <text:p>21,417,548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94395" calcext:value-type="float">
            <text:p>94,39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159333336" calcext:value-type="float">
            <text:p>159,333,336.00</text:p>
          </table:table-cell>
          <table:table-cell table:style-name="ce15" office:value-type="float" office:value="19262833" calcext:value-type="float">
            <text:p>19,262,833.00</text:p>
          </table:table-cell>
          <table:table-cell table:style-name="ce28" office:value-type="float" office:value="140164898" calcext:value-type="float">
            <text:p>140,164,89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94395" calcext:value-type="float">
            <text:p>94,39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159333336" calcext:value-type="float">
            <text:p>159,333,336.00</text:p>
          </table:table-cell>
          <table:table-cell table:style-name="ce15" office:value-type="float" office:value="19262833" calcext:value-type="float">
            <text:p>19,262,833.00</text:p>
          </table:table-cell>
          <table:table-cell table:style-name="ce28" office:value-type="float" office:value="140164898" calcext:value-type="float">
            <text:p>140,164,89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52895" calcext:value-type="float">
            <text:p>52,89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137602419" calcext:value-type="float">
            <text:p>137,602,419.00</text:p>
          </table:table-cell>
          <table:table-cell table:style-name="ce15" office:value-type="float" office:value="17586059" calcext:value-type="float">
            <text:p>17,586,059.00</text:p>
          </table:table-cell>
          <table:table-cell table:style-name="ce28" office:value-type="float" office:value="120069255" calcext:value-type="float">
            <text:p>120,069,25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300842" calcext:value-type="float">
            <text:p>300,842.00</text:p>
          </table:table-cell>
          <table:table-cell table:style-name="ce15" office:value-type="float" office:value="254997" calcext:value-type="float">
            <text:p>254,997.00</text:p>
          </table:table-cell>
          <table:table-cell table:style-name="ce28" office:value-type="float" office:value="45845" calcext:value-type="float">
            <text:p>45,84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4912325" calcext:value-type="float">
            <text:p>4,912,325.00</text:p>
          </table:table-cell>
          <table:table-cell table:style-name="ce15" office:value-type="float" office:value="280835" calcext:value-type="float">
            <text:p>280,835.00</text:p>
          </table:table-cell>
          <table:table-cell table:style-name="ce28" office:value-type="float" office:value="4631490" calcext:value-type="float">
            <text:p>4,631,49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1238752" calcext:value-type="float">
            <text:p>1,238,752.00</text:p>
          </table:table-cell>
          <table:table-cell table:style-name="ce15" office:value-type="float" office:value="229316" calcext:value-type="float">
            <text:p>229,316.00</text:p>
          </table:table-cell>
          <table:table-cell table:style-name="ce28" office:value-type="float" office:value="1009436" calcext:value-type="float">
            <text:p>1,009,43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0000" calcext:value-type="float">
            <text:p>4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12053969" calcext:value-type="float">
            <text:p>12,053,969.00</text:p>
          </table:table-cell>
          <table:table-cell table:style-name="ce15" office:value-type="float" office:value="434765" calcext:value-type="float">
            <text:p>434,765.00</text:p>
          </table:table-cell>
          <table:table-cell table:style-name="ce28" office:value-type="float" office:value="11659204" calcext:value-type="float">
            <text:p>11,659,20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500" calcext:value-type="float">
            <text:p>1,5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65000" calcext:value-type="float">
            <text:p>65,000.00</text:p>
          </table:table-cell>
          <table:table-cell table:style-name="ce15" office:value-type="float" office:value="1500" calcext:value-type="float">
            <text:p>1,500.00</text:p>
          </table:table-cell>
          <table:table-cell table:style-name="ce28" office:value-type="float" office:value="65000" calcext:value-type="float">
            <text:p>65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79225475" calcext:value-type="float">
            <text:p>479,225,475.00</text:p>
          </table:table-cell>
          <table:table-cell table:style-name="ce16" office:value-type="float" office:value="78788227" calcext:value-type="float">
            <text:p>78,788,227.00</text:p>
          </table:table-cell>
          <table:table-cell table:style-name="ce16" office:value-type="float" office:value="473325134" calcext:value-type="float">
            <text:p>473,325,134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47205803" calcext:value-type="float">
            <text:p>647,205,803.00</text:p>
          </table:table-cell>
          <table:table-cell table:style-name="ce16" office:value-type="float" office:value="100263087" calcext:value-type="float">
            <text:p>100,263,087.00</text:p>
          </table:table-cell>
          <table:table-cell table:style-name="ce29" office:value-type="float" office:value="631631284" calcext:value-type="float">
            <text:p>631,631,28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79225475" calcext:value-type="float">
            <text:p>479,225,475.00</text:p>
          </table:table-cell>
          <table:table-cell table:style-name="ce15" office:value-type="float" office:value="78788227" calcext:value-type="float">
            <text:p>78,788,227.00</text:p>
          </table:table-cell>
          <table:table-cell table:style-name="ce15" office:value-type="float" office:value="473325134" calcext:value-type="float">
            <text:p>473,325,134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47205803" calcext:value-type="float">
            <text:p>647,205,803.00</text:p>
          </table:table-cell>
          <table:table-cell table:style-name="ce15" office:value-type="float" office:value="100263087" calcext:value-type="float">
            <text:p>100,263,087.00</text:p>
          </table:table-cell>
          <table:table-cell table:style-name="ce28" office:value-type="float" office:value="631631284" calcext:value-type="float">
            <text:p>631,631,28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3160029" calcext:value-type="float">
            <text:p>3,160,029.00</text:p>
          </table:table-cell>
          <table:table-cell table:style-name="ce15" office:value-type="float" office:value="475361" calcext:value-type="float">
            <text:p>475,361.00</text:p>
          </table:table-cell>
          <table:table-cell table:style-name="ce28" office:value-type="float" office:value="2684668" calcext:value-type="float">
            <text:p>2,684,66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90266" calcext:value-type="float">
            <text:p>90,26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356050" calcext:value-type="float">
            <text:p>5,356,05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90266" calcext:value-type="float">
            <text:p>90,26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356050" calcext:value-type="float">
            <text:p>5,356,05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141886873" calcext:value-type="float">
            <text:p>141,886,873.00</text:p>
          </table:table-cell>
          <table:table-cell table:style-name="ce15" office:value-type="float" office:value="25398672" calcext:value-type="float">
            <text:p>25,398,672.00</text:p>
          </table:table-cell>
          <table:table-cell table:style-name="ce15" office:value-type="float" office:value="163505005" calcext:value-type="float">
            <text:p>163,505,005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780540" calcext:value-type="float">
            <text:p>3,780,54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9140829" calcext:value-type="float">
            <text:p>119,140,829.00</text:p>
          </table:table-cell>
          <table:table-cell table:style-name="ce15" office:value-type="float" office:value="16880230" calcext:value-type="float">
            <text:p>16,880,230.00</text:p>
          </table:table-cell>
          <table:table-cell table:style-name="ce15" office:value-type="float" office:value="132371709" calcext:value-type="float">
            <text:p>132,371,709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649350" calcext:value-type="float">
            <text:p>3,649,35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575000" calcext:value-type="float">
            <text:p>19,575,000.00</text:p>
          </table:table-cell>
          <table:table-cell table:style-name="ce15" office:value-type="float" office:value="1130000" calcext:value-type="float">
            <text:p>1,130,000.00</text:p>
          </table:table-cell>
          <table:table-cell table:style-name="ce15" office:value-type="float" office:value="17545982" calcext:value-type="float">
            <text:p>17,545,982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159018" calcext:value-type="float">
            <text:p>3,159,01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408058" calcext:value-type="float">
            <text:p>10,408,058.00</text:p>
          </table:table-cell>
          <table:table-cell table:style-name="ce15" office:value-type="float" office:value="1912564" calcext:value-type="float">
            <text:p>1,912,564.00</text:p>
          </table:table-cell>
          <table:table-cell table:style-name="ce15" office:value-type="float" office:value="12169215" calcext:value-type="float">
            <text:p>12,169,215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1407" calcext:value-type="float">
            <text:p>151,40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670062" calcext:value-type="float">
            <text:p>26,670,062.00</text:p>
          </table:table-cell>
          <table:table-cell table:style-name="ce15" office:value-type="float" office:value="5529581" calcext:value-type="float">
            <text:p>5,529,581.00</text:p>
          </table:table-cell>
          <table:table-cell table:style-name="ce15" office:value-type="float" office:value="32169721" calcext:value-type="float">
            <text:p>32,169,721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922" calcext:value-type="float">
            <text:p>29,922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81399" calcext:value-type="float">
            <text:p>2,681,399.00</text:p>
          </table:table-cell>
          <table:table-cell table:style-name="ce15" office:value-type="float" office:value="340031" calcext:value-type="float">
            <text:p>340,031.00</text:p>
          </table:table-cell>
          <table:table-cell table:style-name="ce15" office:value-type="float" office:value="2896430" calcext:value-type="float">
            <text:p>2,896,430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25000" calcext:value-type="float">
            <text:p>125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643307" calcext:value-type="float">
            <text:p>8,643,307.00</text:p>
          </table:table-cell>
          <table:table-cell table:style-name="ce15" office:value-type="float" office:value="1761842" calcext:value-type="float">
            <text:p>1,761,842.00</text:p>
          </table:table-cell>
          <table:table-cell table:style-name="ce15" office:value-type="float" office:value="10392475" calcext:value-type="float">
            <text:p>10,392,475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2674" calcext:value-type="float">
            <text:p>12,67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13956" calcext:value-type="float">
            <text:p>913,956.00</text:p>
          </table:table-cell>
          <table:table-cell table:style-name="ce15" office:value-type="float" office:value="314172" calcext:value-type="float">
            <text:p>314,172.00</text:p>
          </table:table-cell>
          <table:table-cell table:style-name="ce15" office:value-type="float" office:value="1228128" calcext:value-type="float">
            <text:p>1,228,128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707121" calcext:value-type="float">
            <text:p>3,707,121.00</text:p>
          </table:table-cell>
          <table:table-cell table:style-name="ce15" office:value-type="float" office:value="523181" calcext:value-type="float">
            <text:p>523,181.00</text:p>
          </table:table-cell>
          <table:table-cell table:style-name="ce15" office:value-type="float" office:value="4230302" calcext:value-type="float">
            <text:p>4,230,302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737598" calcext:value-type="float">
            <text:p>3,737,598.00</text:p>
          </table:table-cell>
          <table:table-cell table:style-name="ce15" office:value-type="float" office:value="480684" calcext:value-type="float">
            <text:p>480,684.00</text:p>
          </table:table-cell>
          <table:table-cell table:style-name="ce15" office:value-type="float" office:value="4112693" calcext:value-type="float">
            <text:p>4,112,693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5589" calcext:value-type="float">
            <text:p>105,58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23518" calcext:value-type="float">
            <text:p>2,923,518.00</text:p>
          </table:table-cell>
          <table:table-cell table:style-name="ce15" office:value-type="float" office:value="837038" calcext:value-type="float">
            <text:p>837,038.00</text:p>
          </table:table-cell>
          <table:table-cell table:style-name="ce15" office:value-type="float" office:value="3760556" calcext:value-type="float">
            <text:p>3,760,556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58485494" calcext:value-type="float">
            <text:p>558,485,494.00</text:p>
          </table:table-cell>
          <table:table-cell table:style-name="ce16" office:value-type="float" office:value="91707586" calcext:value-type="float">
            <text:p>91,707,586.00</text:p>
          </table:table-cell>
          <table:table-cell table:style-name="ce16" office:value-type="float" office:value="561830636" calcext:value-type="float">
            <text:p>561,830,63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55747499" calcext:value-type="float">
            <text:p>655,747,499.00</text:p>
          </table:table-cell>
          <table:table-cell table:style-name="ce16" office:value-type="float" office:value="104322058" calcext:value-type="float">
            <text:p>104,322,058.00</text:p>
          </table:table-cell>
          <table:table-cell table:style-name="ce29" office:value-type="float" office:value="639787885" calcext:value-type="float">
            <text:p>639,787,88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58485494" calcext:value-type="float">
            <text:p>558,485,494.00</text:p>
          </table:table-cell>
          <table:table-cell table:style-name="ce15" office:value-type="float" office:value="91707586" calcext:value-type="float">
            <text:p>91,707,586.00</text:p>
          </table:table-cell>
          <table:table-cell table:style-name="ce15" office:value-type="float" office:value="561830636" calcext:value-type="float">
            <text:p>561,830,63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55747499" calcext:value-type="float">
            <text:p>655,747,499.00</text:p>
          </table:table-cell>
          <table:table-cell table:style-name="ce15" office:value-type="float" office:value="104322058" calcext:value-type="float">
            <text:p>104,322,058.00</text:p>
          </table:table-cell>
          <table:table-cell table:style-name="ce28" office:value-type="float" office:value="639787885" calcext:value-type="float">
            <text:p>639,787,88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94512" calcext:value-type="float">
            <text:p>1,994,512.00</text:p>
          </table:table-cell>
          <table:table-cell table:style-name="ce15" office:value-type="float" office:value="241699" calcext:value-type="float">
            <text:p>241,699.00</text:p>
          </table:table-cell>
          <table:table-cell table:style-name="ce15" office:value-type="float" office:value="2236211" calcext:value-type="float">
            <text:p>2,236,211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358098" calcext:value-type="float">
            <text:p>7,358,098.00</text:p>
          </table:table-cell>
          <table:table-cell table:style-name="ce15" office:value-type="float" office:value="812622" calcext:value-type="float">
            <text:p>812,622.00</text:p>
          </table:table-cell>
          <table:table-cell table:style-name="ce15" office:value-type="float" office:value="8104980" calcext:value-type="float">
            <text:p>8,104,980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5740" calcext:value-type="float">
            <text:p>65,74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24302" calcext:value-type="float">
            <text:p>1,924,302.00</text:p>
          </table:table-cell>
          <table:table-cell table:style-name="ce15" office:value-type="float" office:value="82000" calcext:value-type="float">
            <text:p>82,000.00</text:p>
          </table:table-cell>
          <table:table-cell table:style-name="ce15" office:value-type="float" office:value="2006302" calcext:value-type="float">
            <text:p>2,006,302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442495" calcext:value-type="float">
            <text:p>11,442,495.00</text:p>
          </table:table-cell>
          <table:table-cell table:style-name="ce15" office:value-type="float" office:value="2022539" calcext:value-type="float">
            <text:p>2,022,539.00</text:p>
          </table:table-cell>
          <table:table-cell table:style-name="ce15" office:value-type="float" office:value="13465034" calcext:value-type="float">
            <text:p>13,465,034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390234" calcext:value-type="float">
            <text:p>16,390,234.00</text:p>
          </table:table-cell>
          <table:table-cell table:style-name="ce15" office:value-type="float" office:value="786952" calcext:value-type="float">
            <text:p>786,952.00</text:p>
          </table:table-cell>
          <table:table-cell table:style-name="ce15" office:value-type="float" office:value="17177186" calcext:value-type="float">
            <text:p>17,177,186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71169" calcext:value-type="float">
            <text:p>771,169.00</text:p>
          </table:table-cell>
          <table:table-cell table:style-name="ce15" office:value-type="float" office:value="105325" calcext:value-type="float">
            <text:p>105,325.00</text:p>
          </table:table-cell>
          <table:table-cell table:style-name="ce15" office:value-type="float" office:value="876494" calcext:value-type="float">
            <text:p>876,494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746044" calcext:value-type="float">
            <text:p>22,746,044.00</text:p>
          </table:table-cell>
          <table:table-cell table:style-name="ce15" office:value-type="float" office:value="8518442" calcext:value-type="float">
            <text:p>8,518,442.00</text:p>
          </table:table-cell>
          <table:table-cell table:style-name="ce15" office:value-type="float" office:value="31133296" calcext:value-type="float">
            <text:p>31,133,296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1190" calcext:value-type="float">
            <text:p>131,19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3000" calcext:value-type="float">
            <text:p>113,000.00</text:p>
          </table:table-cell>
          <table:table-cell table:style-name="ce15" office:value-type="float" office:value="90000" calcext:value-type="float">
            <text:p>90,000.00</text:p>
          </table:table-cell>
          <table:table-cell table:style-name="ce15" office:value-type="float" office:value="181810" calcext:value-type="float">
            <text:p>181,81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1190" calcext:value-type="float">
            <text:p>21,19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227" calcext:value-type="float">
            <text:p>138,227.00</text:p>
          </table:table-cell>
          <table:table-cell table:style-name="ce15" office:value-type="float" office:value="111065" calcext:value-type="float">
            <text:p>111,065.00</text:p>
          </table:table-cell>
          <table:table-cell table:style-name="ce15" office:value-type="float" office:value="159292" calcext:value-type="float">
            <text:p>159,292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0000" calcext:value-type="float">
            <text:p>90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55000" calcext:value-type="float">
            <text:p>255,000.00</text:p>
          </table:table-cell>
          <table:table-cell table:style-name="ce15" office:value-type="float" office:value="175000" calcext:value-type="float">
            <text:p>175,000.00</text:p>
          </table:table-cell>
          <table:table-cell table:style-name="ce15" office:value-type="float" office:value="430000" calcext:value-type="float">
            <text:p>430,00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98000" calcext:value-type="float">
            <text:p>98,00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7803" calcext:value-type="float">
            <text:p>307,803.00</text:p>
          </table:table-cell>
          <table:table-cell table:style-name="ce15" office:value-type="float" office:value="74996" calcext:value-type="float">
            <text:p>74,996.00</text:p>
          </table:table-cell>
          <table:table-cell table:style-name="ce15" office:value-type="float" office:value="382799" calcext:value-type="float">
            <text:p>382,799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0000" calcext:value-type="float">
            <text:p>9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0000" calcext:value-type="float">
            <text:p>90,00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0125" calcext:value-type="float">
            <text:p>1,380,12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80125" calcext:value-type="float">
            <text:p>1,380,125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109040" calcext:value-type="float">
            <text:p>19,109,040.00</text:p>
          </table:table-cell>
          <table:table-cell table:style-name="ce15" office:value-type="float" office:value="6667230" calcext:value-type="float">
            <text:p>6,667,230.00</text:p>
          </table:table-cell>
          <table:table-cell table:style-name="ce15" office:value-type="float" office:value="25776270" calcext:value-type="float">
            <text:p>25,776,270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200000" calcext:value-type="float">
            <text:p>1,200,00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619759499" calcext:value-type="float">
            <text:p>619,759,499.00</text:p>
          </table:table-cell>
          <table:table-cell table:style-name="ce16" office:value-type="float" office:value="104175014" calcext:value-type="float">
            <text:p>104,175,014.00</text:p>
          </table:table-cell>
          <table:table-cell table:style-name="ce16" office:value-type="float" office:value="635395139" calcext:value-type="float">
            <text:p>635,395,13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55747499" calcext:value-type="float">
            <text:p>655,747,499.00</text:p>
          </table:table-cell>
          <table:table-cell table:style-name="ce16" office:value-type="float" office:value="104498988" calcext:value-type="float">
            <text:p>104,498,988.00</text:p>
          </table:table-cell>
          <table:table-cell table:style-name="ce29" office:value-type="float" office:value="639787885" calcext:value-type="float">
            <text:p>639,787,88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619759499" calcext:value-type="float">
            <text:p>619,759,499.00</text:p>
          </table:table-cell>
          <table:table-cell table:style-name="ce15" office:value-type="float" office:value="104175014" calcext:value-type="float">
            <text:p>104,175,014.00</text:p>
          </table:table-cell>
          <table:table-cell table:style-name="ce15" office:value-type="float" office:value="635395139" calcext:value-type="float">
            <text:p>635,395,13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55747499" calcext:value-type="float">
            <text:p>655,747,499.00</text:p>
          </table:table-cell>
          <table:table-cell table:style-name="ce15" office:value-type="float" office:value="104498988" calcext:value-type="float">
            <text:p>104,498,988.00</text:p>
          </table:table-cell>
          <table:table-cell table:style-name="ce28" office:value-type="float" office:value="639787885" calcext:value-type="float">
            <text:p>639,787,885.00</text:p>
          </table:table-cell>
          <table:table-cell table:number-columns-repeated="1017"/>
        </table:table-row>
        <table:table-row table:style-name="ro4">
          <table:table-cell table:style-name="ce6" office:value-type="float" office:value="490000" calcext:value-type="float">
            <text:p>490,000.00</text:p>
          </table:table-cell>
          <table:table-cell table:style-name="ce15" office:value-type="float" office:value="20000" calcext:value-type="float">
            <text:p>20,000.00</text:p>
          </table:table-cell>
          <table:table-cell table:style-name="ce15" office:value-type="float" office:value="490000" calcext:value-type="float">
            <text:p>490,00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0000" calcext:value-type="float">
            <text:p>20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79275" calcext:value-type="float">
            <text:p>79,275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62849" calcext:value-type="float">
            <text:p>862,849.00</text:p>
          </table:table-cell>
          <table:table-cell table:style-name="ce15" office:value-type="float" office:value="2876" calcext:value-type="float">
            <text:p>2,876.00</text:p>
          </table:table-cell>
          <table:table-cell table:style-name="ce15" office:value-type="float" office:value="865725" calcext:value-type="float">
            <text:p>865,725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672845" calcext:value-type="float">
            <text:p>18,672,845.00</text:p>
          </table:table-cell>
          <table:table-cell table:style-name="ce15" office:value-type="float" office:value="241823" calcext:value-type="float">
            <text:p>241,823.00</text:p>
          </table:table-cell>
          <table:table-cell table:style-name="ce15" office:value-type="float" office:value="18914668" calcext:value-type="float">
            <text:p>18,914,668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672845" calcext:value-type="float">
            <text:p>18,672,845.00</text:p>
          </table:table-cell>
          <table:table-cell table:style-name="ce15" office:value-type="float" office:value="241823" calcext:value-type="float">
            <text:p>241,823.00</text:p>
          </table:table-cell>
          <table:table-cell table:style-name="ce15" office:value-type="float" office:value="18914668" calcext:value-type="float">
            <text:p>18,914,668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639787885" calcext:value-type="float">
            <text:p>639,787,885.00</text:p>
          </table:table-cell>
          <table:table-cell table:style-name="ce16" office:value-type="float" office:value="104518988" calcext:value-type="float">
            <text:p>104,518,988.00</text:p>
          </table:table-cell>
          <table:table-cell table:style-name="ce16" office:value-type="float" office:value="655747499" calcext:value-type="float">
            <text:p>655,747,499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655747499" calcext:value-type="float">
            <text:p>655,747,499.00</text:p>
          </table:table-cell>
          <table:table-cell table:style-name="ce16" office:value-type="float" office:value="104518988" calcext:value-type="float">
            <text:p>104,518,988.00</text:p>
          </table:table-cell>
          <table:table-cell table:style-name="ce29" office:value-type="float" office:value="639787885" calcext:value-type="float">
            <text:p>639,787,88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31T08:32:27</meta:creation-date>
    <dc:date>2019-01-31T09:21:23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