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3.58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7 年 1 月 1 日 起至 107 年 11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37320000" calcext:value-type="float">
            <text:p>337,320,000</text:p>
          </table:table-cell>
          <table:table-cell table:style-name="ce24" office:value-type="float" office:value="320653000" calcext:value-type="float">
            <text:p>320,653,000</text:p>
          </table:table-cell>
          <table:table-cell table:style-name="ce28" table:number-columns-repeated="2"/>
          <table:table-cell table:style-name="ce24" office:value-type="float" office:value="14756055" calcext:value-type="float">
            <text:p>14,756,055</text:p>
          </table:table-cell>
          <table:table-cell table:style-name="ce24" office:value-type="float" office:value="210441290" calcext:value-type="float">
            <text:p>210,441,2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211710" calcext:value-type="float">
            <text:p>110,211,710</text:p>
          </table:table-cell>
          <table:table-cell table:style-name="ce37" office:value-type="float" office:value="65.63" calcext:value-type="float">
            <text:p>65.6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03901000" calcext:value-type="float">
            <text:p>203,901,000</text:p>
          </table:table-cell>
          <table:table-cell table:style-name="ce24" office:value-type="float" office:value="192363000" calcext:value-type="float">
            <text:p>192,363,000</text:p>
          </table:table-cell>
          <table:table-cell table:style-name="ce28" table:number-columns-repeated="2"/>
          <table:table-cell table:style-name="ce24" office:value-type="float" office:value="13403280" calcext:value-type="float">
            <text:p>13,403,280</text:p>
          </table:table-cell>
          <table:table-cell table:style-name="ce24" office:value-type="float" office:value="144399504" calcext:value-type="float">
            <text:p>144,399,5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963496" calcext:value-type="float">
            <text:p>47,963,496</text:p>
          </table:table-cell>
          <table:table-cell table:style-name="ce37" office:value-type="float" office:value="75.07" calcext:value-type="float">
            <text:p>75.0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立法支出 <text:s text:c="27"/></text:p>
          </table:table-cell>
          <table:table-cell table:style-name="ce24" office:value-type="float" office:value="20123000" calcext:value-type="float">
            <text:p>20,123,000</text:p>
          </table:table-cell>
          <table:table-cell table:style-name="ce24" office:value-type="float" office:value="19113000" calcext:value-type="float">
            <text:p>19,113,000</text:p>
          </table:table-cell>
          <table:table-cell table:style-name="ce28" table:number-columns-repeated="2"/>
          <table:table-cell table:style-name="ce24" office:value-type="float" office:value="1427044" calcext:value-type="float">
            <text:p>1,427,044</text:p>
          </table:table-cell>
          <table:table-cell table:style-name="ce24" office:value-type="float" office:value="14177031" calcext:value-type="float">
            <text:p>14,177,0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35969" calcext:value-type="float">
            <text:p>4,935,969</text:p>
          </table:table-cell>
          <table:table-cell table:style-name="ce37" office:value-type="float" office:value="74.17" calcext:value-type="float">
            <text:p>74.1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0123000" calcext:value-type="float">
            <text:p>20,123,000</text:p>
          </table:table-cell>
          <table:table-cell table:style-name="ce24" office:value-type="float" office:value="19113000" calcext:value-type="float">
            <text:p>19,113,000</text:p>
          </table:table-cell>
          <table:table-cell table:style-name="ce28" table:number-columns-repeated="2"/>
          <table:table-cell table:style-name="ce24" office:value-type="float" office:value="1427044" calcext:value-type="float">
            <text:p>1,427,044</text:p>
          </table:table-cell>
          <table:table-cell table:style-name="ce24" office:value-type="float" office:value="14177031" calcext:value-type="float">
            <text:p>14,177,0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35969" calcext:value-type="float">
            <text:p>4,935,969</text:p>
          </table:table-cell>
          <table:table-cell table:style-name="ce37" office:value-type="float" office:value="74.17" calcext:value-type="float">
            <text:p>74.1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243000" calcext:value-type="float">
            <text:p>7,243,000</text:p>
          </table:table-cell>
          <table:table-cell table:style-name="ce24" office:value-type="float" office:value="6933000" calcext:value-type="float">
            <text:p>6,933,000</text:p>
          </table:table-cell>
          <table:table-cell table:style-name="ce28" table:number-columns-repeated="2"/>
          <table:table-cell table:style-name="ce24" office:value-type="float" office:value="379289" calcext:value-type="float">
            <text:p>379,289</text:p>
          </table:table-cell>
          <table:table-cell table:style-name="ce24" office:value-type="float" office:value="4447448" calcext:value-type="float">
            <text:p>4,447,4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85552" calcext:value-type="float">
            <text:p>2,485,552</text:p>
          </table:table-cell>
          <table:table-cell table:style-name="ce37" office:value-type="float" office:value="64.15" calcext:value-type="float">
            <text:p>64.1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880000" calcext:value-type="float">
            <text:p>12,880,000</text:p>
          </table:table-cell>
          <table:table-cell table:style-name="ce24" office:value-type="float" office:value="12180000" calcext:value-type="float">
            <text:p>12,180,000</text:p>
          </table:table-cell>
          <table:table-cell table:style-name="ce28" table:number-columns-repeated="2"/>
          <table:table-cell table:style-name="ce24" office:value-type="float" office:value="1047755" calcext:value-type="float">
            <text:p>1,047,755</text:p>
          </table:table-cell>
          <table:table-cell table:style-name="ce24" office:value-type="float" office:value="9729583" calcext:value-type="float">
            <text:p>9,729,5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50417" calcext:value-type="float">
            <text:p>2,450,417</text:p>
          </table:table-cell>
          <table:table-cell table:style-name="ce37" office:value-type="float" office:value="79.88" calcext:value-type="float">
            <text:p>79.8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調整公務員工待遇準備 <text:s text:c="13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4333000" calcext:value-type="float">
            <text:p>24,333,000</text:p>
          </table:table-cell>
          <table:table-cell table:style-name="ce24" office:value-type="float" office:value="22516000" calcext:value-type="float">
            <text:p>22,516,000</text:p>
          </table:table-cell>
          <table:table-cell table:style-name="ce28" table:number-columns-repeated="2"/>
          <table:table-cell table:style-name="ce24" office:value-type="float" office:value="1506471" calcext:value-type="float">
            <text:p>1,506,471</text:p>
          </table:table-cell>
          <table:table-cell table:style-name="ce24" office:value-type="float" office:value="17593220" calcext:value-type="float">
            <text:p>17,593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22780" calcext:value-type="float">
            <text:p>4,922,780</text:p>
          </table:table-cell>
          <table:table-cell table:style-name="ce37" office:value-type="float" office:value="78.14" calcext:value-type="float">
            <text:p>78.1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3922000" calcext:value-type="float">
            <text:p>23,922,000</text:p>
          </table:table-cell>
          <table:table-cell table:style-name="ce24" office:value-type="float" office:value="22516000" calcext:value-type="float">
            <text:p>22,516,000</text:p>
          </table:table-cell>
          <table:table-cell table:style-name="ce28" table:number-columns-repeated="2"/>
          <table:table-cell table:style-name="ce24" office:value-type="float" office:value="1506471" calcext:value-type="float">
            <text:p>1,506,471</text:p>
          </table:table-cell>
          <table:table-cell table:style-name="ce24" office:value-type="float" office:value="17593220" calcext:value-type="float">
            <text:p>17,593,2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22780" calcext:value-type="float">
            <text:p>4,922,780</text:p>
          </table:table-cell>
          <table:table-cell table:style-name="ce37" office:value-type="float" office:value="78.14" calcext:value-type="float">
            <text:p>78.1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087000" calcext:value-type="float">
            <text:p>23,087,000</text:p>
          </table:table-cell>
          <table:table-cell table:style-name="ce24" office:value-type="float" office:value="21777000" calcext:value-type="float">
            <text:p>21,777,000</text:p>
          </table:table-cell>
          <table:table-cell table:style-name="ce28" table:number-columns-repeated="2"/>
          <table:table-cell table:style-name="ce24" office:value-type="float" office:value="1395487" calcext:value-type="float">
            <text:p>1,395,487</text:p>
          </table:table-cell>
          <table:table-cell table:style-name="ce24" office:value-type="float" office:value="17007913" calcext:value-type="float">
            <text:p>17,007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69087" calcext:value-type="float">
            <text:p>4,769,087</text:p>
          </table:table-cell>
          <table:table-cell table:style-name="ce37" office:value-type="float" office:value="78.1" calcext:value-type="float">
            <text:p>78.1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07000" calcext:value-type="float">
            <text:p>407,000</text:p>
          </table:table-cell>
          <table:table-cell table:style-name="ce24" office:value-type="float" office:value="313000" calcext:value-type="float">
            <text:p>313,000</text:p>
          </table:table-cell>
          <table:table-cell table:style-name="ce28" table:number-columns-repeated="2"/>
          <table:table-cell table:style-name="ce24" office:value-type="float" office:value="60604" calcext:value-type="float">
            <text:p>60,604</text:p>
          </table:table-cell>
          <table:table-cell table:style-name="ce24" office:value-type="float" office:value="264932" calcext:value-type="float">
            <text:p>264,9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068" calcext:value-type="float">
            <text:p>48,068</text:p>
          </table:table-cell>
          <table:table-cell table:style-name="ce37" office:value-type="float" office:value="84.64" calcext:value-type="float">
            <text:p>84.6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number-columns-repeated="2" table:style-name="ce24" office:value-type="float" office:value="304000" calcext:value-type="float">
            <text:p>304,000</text:p>
          </table:table-cell>
          <table:table-cell table:style-name="ce28" table:number-columns-repeated="2"/>
          <table:table-cell table:style-name="ce24" office:value-type="float" office:value="10380" calcext:value-type="float">
            <text:p>10,380</text:p>
          </table:table-cell>
          <table:table-cell table:style-name="ce24" office:value-type="float" office:value="244002" calcext:value-type="float">
            <text:p>244,00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998" calcext:value-type="float">
            <text:p>59,998</text:p>
          </table:table-cell>
          <table:table-cell table:style-name="ce37" office:value-type="float" office:value="80.26" calcext:value-type="float">
            <text:p>80.2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24000" calcext:value-type="float">
            <text:p>124,000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8" table:number-columns-repeated="2"/>
          <table:table-cell table:style-name="ce24" office:value-type="float" office:value="40000" calcext:value-type="float">
            <text:p>40,000</text:p>
          </table:table-cell>
          <table:table-cell table:style-name="ce24" office:value-type="float" office:value="76373" calcext:value-type="float">
            <text:p>76,3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627" calcext:value-type="float">
            <text:p>45,627</text:p>
          </table:table-cell>
          <table:table-cell table:style-name="ce37" office:value-type="float" office:value="62.6" calcext:value-type="float">
            <text:p>62.6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style-name="ce24" office:value-type="float" office:value="411000" calcext:value-type="float">
            <text:p>411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調整公務員工待遇準備 <text:s text:c="13"/></text:p>
          </table:table-cell>
          <table:table-cell table:style-name="ce24" office:value-type="float" office:value="411000" calcext:value-type="float">
            <text:p>411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4940000" calcext:value-type="float">
            <text:p>34,940,000</text:p>
          </table:table-cell>
          <table:table-cell table:style-name="ce24" office:value-type="float" office:value="33995000" calcext:value-type="float">
            <text:p>33,995,000</text:p>
          </table:table-cell>
          <table:table-cell table:style-name="ce28" table:number-columns-repeated="2"/>
          <table:table-cell table:style-name="ce24" office:value-type="float" office:value="2285635" calcext:value-type="float">
            <text:p>2,285,635</text:p>
          </table:table-cell>
          <table:table-cell table:style-name="ce24" office:value-type="float" office:value="25900073" calcext:value-type="float">
            <text:p>25,900,0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94927" calcext:value-type="float">
            <text:p>8,094,927</text:p>
          </table:table-cell>
          <table:table-cell table:style-name="ce37" office:value-type="float" office:value="76.19" calcext:value-type="float">
            <text:p>76.1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4710000" calcext:value-type="float">
            <text:p>34,710,000</text:p>
          </table:table-cell>
          <table:table-cell table:style-name="ce24" office:value-type="float" office:value="33995000" calcext:value-type="float">
            <text:p>33,995,000</text:p>
          </table:table-cell>
          <table:table-cell table:style-name="ce28" table:number-columns-repeated="2"/>
          <table:table-cell table:style-name="ce24" office:value-type="float" office:value="2285635" calcext:value-type="float">
            <text:p>2,285,635</text:p>
          </table:table-cell>
          <table:table-cell table:style-name="ce24" office:value-type="float" office:value="25900073" calcext:value-type="float">
            <text:p>25,900,0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094927" calcext:value-type="float">
            <text:p>8,094,927</text:p>
          </table:table-cell>
          <table:table-cell table:style-name="ce37" office:value-type="float" office:value="76.19" calcext:value-type="float">
            <text:p>76.1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4330000" calcext:value-type="float">
            <text:p>34,330,000</text:p>
          </table:table-cell>
          <table:table-cell table:style-name="ce24" office:value-type="float" office:value="33633000" calcext:value-type="float">
            <text:p>33,633,000</text:p>
          </table:table-cell>
          <table:table-cell table:style-name="ce28" table:number-columns-repeated="2"/>
          <table:table-cell table:style-name="ce24" office:value-type="float" office:value="2260467" calcext:value-type="float">
            <text:p>2,260,467</text:p>
          </table:table-cell>
          <table:table-cell table:style-name="ce24" office:value-type="float" office:value="25709045" calcext:value-type="float">
            <text:p>25,709,04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23955" calcext:value-type="float">
            <text:p>7,923,955</text:p>
          </table:table-cell>
          <table:table-cell table:style-name="ce37" office:value-type="float" office:value="76.44" calcext:value-type="float">
            <text:p>76.44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役政業務 <text:s text:c="25"/></text:p>
          </table:table-cell>
          <table:table-cell table:style-name="ce25" office:value-type="float" office:value="348000" calcext:value-type="float">
            <text:p>348,000</text:p>
          </table:table-cell>
          <table:table-cell table:style-name="ce25" office:value-type="float" office:value="330000" calcext:value-type="float">
            <text:p>330,000</text:p>
          </table:table-cell>
          <table:table-cell table:style-name="ce29" table:number-columns-repeated="2"/>
          <table:table-cell table:style-name="ce25" office:value-type="float" office:value="25168" calcext:value-type="float">
            <text:p>25,168</text:p>
          </table:table-cell>
          <table:table-cell table:style-name="ce25" office:value-type="float" office:value="191028" calcext:value-type="float">
            <text:p>191,02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38972" calcext:value-type="float">
            <text:p>138,972</text:p>
          </table:table-cell>
          <table:table-cell table:style-name="ce38" office:value-type="float" office:value="57.89" calcext:value-type="float">
            <text:p>57.8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7 年 1 月 1 日 起至 107 年 11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number-columns-repeated="2" table:style-name="ce24" office:value-type="float" office:value="32000" calcext:value-type="float">
            <text:p>32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調整公務員工待遇準備 <text:s text:c="13"/>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6048000" calcext:value-type="float">
            <text:p>6,048,000</text:p>
          </table:table-cell>
          <table:table-cell table:style-name="ce24" office:value-type="float" office:value="5851000" calcext:value-type="float">
            <text:p>5,851,000</text:p>
          </table:table-cell>
          <table:table-cell table:style-name="ce28" table:number-columns-repeated="2"/>
          <table:table-cell table:style-name="ce24" office:value-type="float" office:value="808768" calcext:value-type="float">
            <text:p>808,768</text:p>
          </table:table-cell>
          <table:table-cell table:style-name="ce24" office:value-type="float" office:value="4533434" calcext:value-type="float">
            <text:p>4,533,4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7566" calcext:value-type="float">
            <text:p>1,317,566</text:p>
          </table:table-cell>
          <table:table-cell table:style-name="ce37" office:value-type="float" office:value="77.48" calcext:value-type="float">
            <text:p>77.4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048000" calcext:value-type="float">
            <text:p>6,048,000</text:p>
          </table:table-cell>
          <table:table-cell table:style-name="ce24" office:value-type="float" office:value="5851000" calcext:value-type="float">
            <text:p>5,851,000</text:p>
          </table:table-cell>
          <table:table-cell table:style-name="ce28" table:number-columns-repeated="2"/>
          <table:table-cell table:style-name="ce24" office:value-type="float" office:value="808768" calcext:value-type="float">
            <text:p>808,768</text:p>
          </table:table-cell>
          <table:table-cell table:style-name="ce24" office:value-type="float" office:value="4533434" calcext:value-type="float">
            <text:p>4,533,4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7566" calcext:value-type="float">
            <text:p>1,317,566</text:p>
          </table:table-cell>
          <table:table-cell table:style-name="ce37" office:value-type="float" office:value="77.48" calcext:value-type="float">
            <text:p>77.4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6048000" calcext:value-type="float">
            <text:p>6,048,000</text:p>
          </table:table-cell>
          <table:table-cell table:style-name="ce24" office:value-type="float" office:value="5851000" calcext:value-type="float">
            <text:p>5,851,000</text:p>
          </table:table-cell>
          <table:table-cell table:style-name="ce28" table:number-columns-repeated="2"/>
          <table:table-cell table:style-name="ce24" office:value-type="float" office:value="808768" calcext:value-type="float">
            <text:p>808,768</text:p>
          </table:table-cell>
          <table:table-cell table:style-name="ce24" office:value-type="float" office:value="4533434" calcext:value-type="float">
            <text:p>4,533,4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7566" calcext:value-type="float">
            <text:p>1,317,566</text:p>
          </table:table-cell>
          <table:table-cell table:style-name="ce37" office:value-type="float" office:value="77.48" calcext:value-type="float">
            <text:p>77.48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11615000" calcext:value-type="float">
            <text:p>11,615,000</text:p>
          </table:table-cell>
          <table:table-cell table:style-name="ce24" office:value-type="float" office:value="10758000" calcext:value-type="float">
            <text:p>10,758,000</text:p>
          </table:table-cell>
          <table:table-cell table:style-name="ce28" table:number-columns-repeated="2"/>
          <table:table-cell table:style-name="ce24" office:value-type="float" office:value="747518" calcext:value-type="float">
            <text:p>747,518</text:p>
          </table:table-cell>
          <table:table-cell table:style-name="ce24" office:value-type="float" office:value="7377276" calcext:value-type="float">
            <text:p>7,377,2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0724" calcext:value-type="float">
            <text:p>3,380,724</text:p>
          </table:table-cell>
          <table:table-cell table:style-name="ce37" office:value-type="float" office:value="68.57" calcext:value-type="float">
            <text:p>68.57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26000" calcext:value-type="float">
            <text:p>826,000</text:p>
          </table:table-cell>
          <table:table-cell table:style-name="ce24" office:value-type="float" office:value="823000" calcext:value-type="float">
            <text:p>823,000</text:p>
          </table:table-cell>
          <table:table-cell table:style-name="ce28" table:number-columns-repeated="2"/>
          <table:table-cell table:style-name="ce24" office:value-type="float" office:value="27053" calcext:value-type="float">
            <text:p>27,053</text:p>
          </table:table-cell>
          <table:table-cell table:style-name="ce24" office:value-type="float" office:value="597123" calcext:value-type="float">
            <text:p>597,1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5877" calcext:value-type="float">
            <text:p>225,877</text:p>
          </table:table-cell>
          <table:table-cell table:style-name="ce37" office:value-type="float" office:value="72.55" calcext:value-type="float">
            <text:p>72.5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826000" calcext:value-type="float">
            <text:p>826,000</text:p>
          </table:table-cell>
          <table:table-cell table:style-name="ce24" office:value-type="float" office:value="823000" calcext:value-type="float">
            <text:p>823,000</text:p>
          </table:table-cell>
          <table:table-cell table:style-name="ce28" table:number-columns-repeated="2"/>
          <table:table-cell table:style-name="ce24" office:value-type="float" office:value="27053" calcext:value-type="float">
            <text:p>27,053</text:p>
          </table:table-cell>
          <table:table-cell table:style-name="ce24" office:value-type="float" office:value="597123" calcext:value-type="float">
            <text:p>597,1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5877" calcext:value-type="float">
            <text:p>225,877</text:p>
          </table:table-cell>
          <table:table-cell table:style-name="ce37" office:value-type="float" office:value="72.55" calcext:value-type="float">
            <text:p>72.5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園 <text:s text:c="28"/></text:p>
          </table:table-cell>
          <table:table-cell table:style-name="ce24" office:value-type="float" office:value="10138000" calcext:value-type="float">
            <text:p>10,138,000</text:p>
          </table:table-cell>
          <table:table-cell table:style-name="ce24" office:value-type="float" office:value="9935000" calcext:value-type="float">
            <text:p>9,935,000</text:p>
          </table:table-cell>
          <table:table-cell table:style-name="ce28" table:number-columns-repeated="2"/>
          <table:table-cell table:style-name="ce24" office:value-type="float" office:value="720465" calcext:value-type="float">
            <text:p>720,465</text:p>
          </table:table-cell>
          <table:table-cell table:style-name="ce24" office:value-type="float" office:value="6780153" calcext:value-type="float">
            <text:p>6,780,1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54847" calcext:value-type="float">
            <text:p>3,154,847</text:p>
          </table:table-cell>
          <table:table-cell table:style-name="ce37" office:value-type="float" office:value="68.25" calcext:value-type="float">
            <text:p>68.2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138000" calcext:value-type="float">
            <text:p>10,138,000</text:p>
          </table:table-cell>
          <table:table-cell table:style-name="ce24" office:value-type="float" office:value="9935000" calcext:value-type="float">
            <text:p>9,935,000</text:p>
          </table:table-cell>
          <table:table-cell table:style-name="ce28" table:number-columns-repeated="2"/>
          <table:table-cell table:style-name="ce24" office:value-type="float" office:value="720465" calcext:value-type="float">
            <text:p>720,465</text:p>
          </table:table-cell>
          <table:table-cell table:style-name="ce24" office:value-type="float" office:value="6780153" calcext:value-type="float">
            <text:p>6,780,1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54847" calcext:value-type="float">
            <text:p>3,154,847</text:p>
          </table:table-cell>
          <table:table-cell table:style-name="ce37" office:value-type="float" office:value="68.25" calcext:value-type="float">
            <text:p>68.2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style-name="ce24" office:value-type="float" office:value="651000" calcext:value-type="float">
            <text:p>651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調整公務員工待遇準備 <text:s text:c="13"/></text:p>
          </table:table-cell>
          <table:table-cell table:style-name="ce24" office:value-type="float" office:value="651000" calcext:value-type="float">
            <text:p>651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7065000" calcext:value-type="float">
            <text:p>7,065,000</text:p>
          </table:table-cell>
          <table:table-cell table:style-name="ce24" office:value-type="float" office:value="6685000" calcext:value-type="float">
            <text:p>6,685,000</text:p>
          </table:table-cell>
          <table:table-cell table:style-name="ce28" table:number-columns-repeated="2"/>
          <table:table-cell table:style-name="ce24" office:value-type="float" office:value="333218" calcext:value-type="float">
            <text:p>333,218</text:p>
          </table:table-cell>
          <table:table-cell table:style-name="ce24" office:value-type="float" office:value="4606395" calcext:value-type="float">
            <text:p>4,606,3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8605" calcext:value-type="float">
            <text:p>2,078,605</text:p>
          </table:table-cell>
          <table:table-cell table:style-name="ce37" office:value-type="float" office:value="68.91" calcext:value-type="float">
            <text:p>68.91</text:p>
          </table:table-cell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6952000" calcext:value-type="float">
            <text:p>6,952,000</text:p>
          </table:table-cell>
          <table:table-cell table:style-name="ce24" office:value-type="float" office:value="6685000" calcext:value-type="float">
            <text:p>6,685,000</text:p>
          </table:table-cell>
          <table:table-cell table:style-name="ce28" table:number-columns-repeated="2"/>
          <table:table-cell table:style-name="ce24" office:value-type="float" office:value="333218" calcext:value-type="float">
            <text:p>333,218</text:p>
          </table:table-cell>
          <table:table-cell table:style-name="ce24" office:value-type="float" office:value="4606395" calcext:value-type="float">
            <text:p>4,606,3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8605" calcext:value-type="float">
            <text:p>2,078,605</text:p>
          </table:table-cell>
          <table:table-cell table:style-name="ce37" office:value-type="float" office:value="68.91" calcext:value-type="float">
            <text:p>68.91</text:p>
          </table:table-cell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6952000" calcext:value-type="float">
            <text:p>6,952,000</text:p>
          </table:table-cell>
          <table:table-cell table:style-name="ce24" office:value-type="float" office:value="6685000" calcext:value-type="float">
            <text:p>6,685,000</text:p>
          </table:table-cell>
          <table:table-cell table:style-name="ce28" table:number-columns-repeated="2"/>
          <table:table-cell table:style-name="ce24" office:value-type="float" office:value="333218" calcext:value-type="float">
            <text:p>333,218</text:p>
          </table:table-cell>
          <table:table-cell table:style-name="ce24" office:value-type="float" office:value="4606395" calcext:value-type="float">
            <text:p>4,606,3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8605" calcext:value-type="float">
            <text:p>2,078,605</text:p>
          </table:table-cell>
          <table:table-cell table:style-name="ce37" office:value-type="float" office:value="68.91" calcext:value-type="float">
            <text:p>68.91</text:p>
          </table:table-cell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style-name="ce24" office:value-type="float" office:value="113000" calcext:value-type="float">
            <text:p>113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調整公務員工待遇準備 <text:s text:c="13"/></text:p>
          </table:table-cell>
          <table:table-cell table:style-name="ce24" office:value-type="float" office:value="113000" calcext:value-type="float">
            <text:p>113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296000" calcext:value-type="float">
            <text:p>5,296,000</text:p>
          </table:table-cell>
          <table:table-cell table:style-name="ce24" office:value-type="float" office:value="4929000" calcext:value-type="float">
            <text:p>4,929,000</text:p>
          </table:table-cell>
          <table:table-cell table:style-name="ce28" table:number-columns-repeated="2"/>
          <table:table-cell table:style-name="ce24" office:value-type="float" office:value="231652" calcext:value-type="float">
            <text:p>231,652</text:p>
          </table:table-cell>
          <table:table-cell table:style-name="ce24" office:value-type="float" office:value="2685232" calcext:value-type="float">
            <text:p>2,685,2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3768" calcext:value-type="float">
            <text:p>2,243,768</text:p>
          </table:table-cell>
          <table:table-cell table:style-name="ce37" office:value-type="float" office:value="54.48" calcext:value-type="float">
            <text:p>54.48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5296000" calcext:value-type="float">
            <text:p>5,296,000</text:p>
          </table:table-cell>
          <table:table-cell table:style-name="ce25" office:value-type="float" office:value="4929000" calcext:value-type="float">
            <text:p>4,929,000</text:p>
          </table:table-cell>
          <table:table-cell table:style-name="ce29" table:number-columns-repeated="2"/>
          <table:table-cell table:style-name="ce25" office:value-type="float" office:value="231652" calcext:value-type="float">
            <text:p>231,652</text:p>
          </table:table-cell>
          <table:table-cell table:style-name="ce25" office:value-type="float" office:value="2685232" calcext:value-type="float">
            <text:p>2,685,23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43768" calcext:value-type="float">
            <text:p>2,243,768</text:p>
          </table:table-cell>
          <table:table-cell table:style-name="ce38" office:value-type="float" office:value="54.48" calcext:value-type="float">
            <text:p>54.4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7 年 1 月 1 日 起至 107 年 11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5296000" calcext:value-type="float">
            <text:p>5,296,000</text:p>
          </table:table-cell>
          <table:table-cell table:style-name="ce24" office:value-type="float" office:value="4929000" calcext:value-type="float">
            <text:p>4,929,000</text:p>
          </table:table-cell>
          <table:table-cell table:style-name="ce28" table:number-columns-repeated="2"/>
          <table:table-cell table:style-name="ce24" office:value-type="float" office:value="231652" calcext:value-type="float">
            <text:p>231,652</text:p>
          </table:table-cell>
          <table:table-cell table:style-name="ce24" office:value-type="float" office:value="2685232" calcext:value-type="float">
            <text:p>2,685,2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43768" calcext:value-type="float">
            <text:p>2,243,768</text:p>
          </table:table-cell>
          <table:table-cell table:style-name="ce37" office:value-type="float" office:value="54.48" calcext:value-type="float">
            <text:p>54.48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480000" calcext:value-type="float">
            <text:p>5,480,000</text:p>
          </table:table-cell>
          <table:table-cell table:style-name="ce24" office:value-type="float" office:value="5290000" calcext:value-type="float">
            <text:p>5,290,000</text:p>
          </table:table-cell>
          <table:table-cell table:style-name="ce28" table:number-columns-repeated="2"/>
          <table:table-cell table:style-name="ce24" office:value-type="float" office:value="272223" calcext:value-type="float">
            <text:p>272,223</text:p>
          </table:table-cell>
          <table:table-cell table:style-name="ce24" office:value-type="float" office:value="4088829" calcext:value-type="float">
            <text:p>4,088,8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1171" calcext:value-type="float">
            <text:p>1,201,171</text:p>
          </table:table-cell>
          <table:table-cell table:style-name="ce37" office:value-type="float" office:value="77.29" calcext:value-type="float">
            <text:p>77.2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480000" calcext:value-type="float">
            <text:p>5,480,000</text:p>
          </table:table-cell>
          <table:table-cell table:style-name="ce24" office:value-type="float" office:value="5290000" calcext:value-type="float">
            <text:p>5,290,000</text:p>
          </table:table-cell>
          <table:table-cell table:style-name="ce28" table:number-columns-repeated="2"/>
          <table:table-cell table:style-name="ce24" office:value-type="float" office:value="272223" calcext:value-type="float">
            <text:p>272,223</text:p>
          </table:table-cell>
          <table:table-cell table:style-name="ce24" office:value-type="float" office:value="4088829" calcext:value-type="float">
            <text:p>4,088,8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1171" calcext:value-type="float">
            <text:p>1,201,171</text:p>
          </table:table-cell>
          <table:table-cell table:style-name="ce37" office:value-type="float" office:value="77.29" calcext:value-type="float">
            <text:p>77.2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480000" calcext:value-type="float">
            <text:p>5,480,000</text:p>
          </table:table-cell>
          <table:table-cell table:style-name="ce24" office:value-type="float" office:value="5290000" calcext:value-type="float">
            <text:p>5,290,000</text:p>
          </table:table-cell>
          <table:table-cell table:style-name="ce28" table:number-columns-repeated="2"/>
          <table:table-cell table:style-name="ce24" office:value-type="float" office:value="272223" calcext:value-type="float">
            <text:p>272,223</text:p>
          </table:table-cell>
          <table:table-cell table:style-name="ce24" office:value-type="float" office:value="4088829" calcext:value-type="float">
            <text:p>4,088,8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01171" calcext:value-type="float">
            <text:p>1,201,171</text:p>
          </table:table-cell>
          <table:table-cell table:style-name="ce37" office:value-type="float" office:value="77.29" calcext:value-type="float">
            <text:p>77.2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number-columns-repeated="2" table:style-name="ce24" office:value-type="float" office:value="32000" calcext:value-type="float">
            <text:p>32,000</text:p>
          </table:table-cell>
          <table:table-cell table:style-name="ce28" table:number-columns-repeated="2"/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12790" calcext:value-type="float">
            <text:p>12,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210" calcext:value-type="float">
            <text:p>19,210</text:p>
          </table:table-cell>
          <table:table-cell table:style-name="ce37" office:value-type="float" office:value="39.97" calcext:value-type="float">
            <text:p>39.9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32000" calcext:value-type="float">
            <text:p>32,000</text:p>
          </table:table-cell>
          <table:table-cell table:style-name="ce28" table:number-columns-repeated="2"/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12790" calcext:value-type="float">
            <text:p>12,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210" calcext:value-type="float">
            <text:p>19,210</text:p>
          </table:table-cell>
          <table:table-cell table:style-name="ce37" office:value-type="float" office:value="39.97" calcext:value-type="float">
            <text:p>39.9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number-columns-repeated="2" table:style-name="ce24" office:value-type="float" office:value="32000" calcext:value-type="float">
            <text:p>32,000</text:p>
          </table:table-cell>
          <table:table-cell table:style-name="ce28" table:number-columns-repeated="2"/>
          <table:table-cell table:style-name="ce24" office:value-type="float" office:value="2483" calcext:value-type="float">
            <text:p>2,483</text:p>
          </table:table-cell>
          <table:table-cell table:style-name="ce24" office:value-type="float" office:value="12790" calcext:value-type="float">
            <text:p>12,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210" calcext:value-type="float">
            <text:p>19,210</text:p>
          </table:table-cell>
          <table:table-cell table:style-name="ce37" office:value-type="float" office:value="39.97" calcext:value-type="float">
            <text:p>39.9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3605000" calcext:value-type="float">
            <text:p>13,605,000</text:p>
          </table:table-cell>
          <table:table-cell table:style-name="ce24" office:value-type="float" office:value="12410000" calcext:value-type="float">
            <text:p>12,410,000</text:p>
          </table:table-cell>
          <table:table-cell table:style-name="ce28" table:number-columns-repeated="2"/>
          <table:table-cell table:style-name="ce24" office:value-type="float" office:value="949295" calcext:value-type="float">
            <text:p>949,295</text:p>
          </table:table-cell>
          <table:table-cell table:style-name="ce24" office:value-type="float" office:value="7176665" calcext:value-type="float">
            <text:p>7,176,6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33335" calcext:value-type="float">
            <text:p>5,233,335</text:p>
          </table:table-cell>
          <table:table-cell table:style-name="ce37" office:value-type="float" office:value="57.83" calcext:value-type="float">
            <text:p>57.8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1186000" calcext:value-type="float">
            <text:p>11,186,000</text:p>
          </table:table-cell>
          <table:table-cell table:style-name="ce24" office:value-type="float" office:value="10085000" calcext:value-type="float">
            <text:p>10,085,000</text:p>
          </table:table-cell>
          <table:table-cell table:style-name="ce28" table:number-columns-repeated="2"/>
          <table:table-cell table:style-name="ce24" office:value-type="float" office:value="792099" calcext:value-type="float">
            <text:p>792,099</text:p>
          </table:table-cell>
          <table:table-cell table:style-name="ce24" office:value-type="float" office:value="5122084" calcext:value-type="float">
            <text:p>5,122,0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62916" calcext:value-type="float">
            <text:p>4,962,916</text:p>
          </table:table-cell>
          <table:table-cell table:style-name="ce37" office:value-type="float" office:value="50.79" calcext:value-type="float">
            <text:p>50.79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454000" calcext:value-type="float">
            <text:p>454,000</text:p>
          </table:table-cell>
          <table:table-cell table:style-name="ce28" table:number-columns-repeated="2"/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77316" calcext:value-type="float">
            <text:p>177,3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6684" calcext:value-type="float">
            <text:p>276,684</text:p>
          </table:table-cell>
          <table:table-cell table:style-name="ce37" office:value-type="float" office:value="39.06" calcext:value-type="float">
            <text:p>39.06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732000" calcext:value-type="float">
            <text:p>8,732,000</text:p>
          </table:table-cell>
          <table:table-cell table:style-name="ce24" office:value-type="float" office:value="7631000" calcext:value-type="float">
            <text:p>7,631,000</text:p>
          </table:table-cell>
          <table:table-cell table:style-name="ce28" table:number-columns-repeated="2"/>
          <table:table-cell table:style-name="ce24" office:value-type="float" office:value="742099" calcext:value-type="float">
            <text:p>742,099</text:p>
          </table:table-cell>
          <table:table-cell table:style-name="ce24" office:value-type="float" office:value="4191772" calcext:value-type="float">
            <text:p>4,191,7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39228" calcext:value-type="float">
            <text:p>3,439,228</text:p>
          </table:table-cell>
          <table:table-cell table:style-name="ce37" office:value-type="float" office:value="54.93" calcext:value-type="float">
            <text:p>54.93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觀光與公用事業管理 <text:s text:c="15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2996" calcext:value-type="float">
            <text:p>752,9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7004" calcext:value-type="float">
            <text:p>1,247,004</text:p>
          </table:table-cell>
          <table:table-cell table:style-name="ce37" office:value-type="float" office:value="37.65" calcext:value-type="float">
            <text:p>37.65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2383000" calcext:value-type="float">
            <text:p>2,383,000</text:p>
          </table:table-cell>
          <table:table-cell table:style-name="ce24" office:value-type="float" office:value="2325000" calcext:value-type="float">
            <text:p>2,325,000</text:p>
          </table:table-cell>
          <table:table-cell table:style-name="ce28" table:number-columns-repeated="2"/>
          <table:table-cell table:style-name="ce24" office:value-type="float" office:value="157196" calcext:value-type="float">
            <text:p>157,196</text:p>
          </table:table-cell>
          <table:table-cell table:style-name="ce24" office:value-type="float" office:value="2054581" calcext:value-type="float">
            <text:p>2,054,5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0419" calcext:value-type="float">
            <text:p>270,419</text:p>
          </table:table-cell>
          <table:table-cell table:style-name="ce37" office:value-type="float" office:value="88.37" calcext:value-type="float">
            <text:p>88.3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83000" calcext:value-type="float">
            <text:p>2,383,000</text:p>
          </table:table-cell>
          <table:table-cell table:style-name="ce24" office:value-type="float" office:value="2325000" calcext:value-type="float">
            <text:p>2,325,000</text:p>
          </table:table-cell>
          <table:table-cell table:style-name="ce28" table:number-columns-repeated="2"/>
          <table:table-cell table:style-name="ce24" office:value-type="float" office:value="157196" calcext:value-type="float">
            <text:p>157,196</text:p>
          </table:table-cell>
          <table:table-cell table:style-name="ce24" office:value-type="float" office:value="2054581" calcext:value-type="float">
            <text:p>2,054,5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0419" calcext:value-type="float">
            <text:p>270,419</text:p>
          </table:table-cell>
          <table:table-cell table:style-name="ce37" office:value-type="float" office:value="88.37" calcext:value-type="float">
            <text:p>88.3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調整公務員工待遇準備 <text:s text:c="13"/>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4712000" calcext:value-type="float">
            <text:p>4,712,000</text:p>
          </table:table-cell>
          <table:table-cell table:style-name="ce24" office:value-type="float" office:value="4586000" calcext:value-type="float">
            <text:p>4,586,000</text:p>
          </table:table-cell>
          <table:table-cell table:style-name="ce28" table:number-columns-repeated="2"/>
          <table:table-cell table:style-name="ce24" office:value-type="float" office:value="281186" calcext:value-type="float">
            <text:p>281,186</text:p>
          </table:table-cell>
          <table:table-cell table:style-name="ce24" office:value-type="float" office:value="3765663" calcext:value-type="float">
            <text:p>3,765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0337" calcext:value-type="float">
            <text:p>820,337</text:p>
          </table:table-cell>
          <table:table-cell table:style-name="ce37" office:value-type="float" office:value="82.11" calcext:value-type="float">
            <text:p>82.11</text:p>
          </table:table-cell>
          <table:table-cell table:number-columns-repeated="100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712000" calcext:value-type="float">
            <text:p>4,712,000</text:p>
          </table:table-cell>
          <table:table-cell table:style-name="ce24" office:value-type="float" office:value="4586000" calcext:value-type="float">
            <text:p>4,586,000</text:p>
          </table:table-cell>
          <table:table-cell table:style-name="ce28" table:number-columns-repeated="2"/>
          <table:table-cell table:style-name="ce24" office:value-type="float" office:value="281186" calcext:value-type="float">
            <text:p>281,186</text:p>
          </table:table-cell>
          <table:table-cell table:style-name="ce24" office:value-type="float" office:value="3765663" calcext:value-type="float">
            <text:p>3,765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0337" calcext:value-type="float">
            <text:p>820,337</text:p>
          </table:table-cell>
          <table:table-cell table:style-name="ce37" office:value-type="float" office:value="82.11" calcext:value-type="float">
            <text:p>82.11</text:p>
          </table:table-cell>
          <table:table-cell table:number-columns-repeated="100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4712000" calcext:value-type="float">
            <text:p>4,712,000</text:p>
          </table:table-cell>
          <table:table-cell table:style-name="ce24" office:value-type="float" office:value="4586000" calcext:value-type="float">
            <text:p>4,586,000</text:p>
          </table:table-cell>
          <table:table-cell table:style-name="ce28" table:number-columns-repeated="2"/>
          <table:table-cell table:style-name="ce24" office:value-type="float" office:value="281186" calcext:value-type="float">
            <text:p>281,186</text:p>
          </table:table-cell>
          <table:table-cell table:style-name="ce24" office:value-type="float" office:value="3765663" calcext:value-type="float">
            <text:p>3,765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0337" calcext:value-type="float">
            <text:p>820,337</text:p>
          </table:table-cell>
          <table:table-cell table:style-name="ce37" office:value-type="float" office:value="82.11" calcext:value-type="float">
            <text:p>82.11</text:p>
          </table:table-cell>
          <table:table-cell table:number-columns-repeated="1009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福利服務支出 <text:s text:c="23"/></text:p>
          </table:table-cell>
          <table:table-cell table:style-name="ce25" office:value-type="float" office:value="16957000" calcext:value-type="float">
            <text:p>16,957,000</text:p>
          </table:table-cell>
          <table:table-cell table:style-name="ce25" office:value-type="float" office:value="16189000" calcext:value-type="float">
            <text:p>16,189,000</text:p>
          </table:table-cell>
          <table:table-cell table:style-name="ce29" table:number-columns-repeated="2"/>
          <table:table-cell table:style-name="ce25" office:value-type="float" office:value="1329048" calcext:value-type="float">
            <text:p>1,329,048</text:p>
          </table:table-cell>
          <table:table-cell table:style-name="ce25" office:value-type="float" office:value="8504551" calcext:value-type="float">
            <text:p>8,504,5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684449" calcext:value-type="float">
            <text:p>7,684,449</text:p>
          </table:table-cell>
          <table:table-cell table:style-name="ce38" office:value-type="float" office:value="52.53" calcext:value-type="float">
            <text:p>52.5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7 年 1 月 1 日 起至 107 年 11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6891000" calcext:value-type="float">
            <text:p>16,891,000</text:p>
          </table:table-cell>
          <table:table-cell table:style-name="ce24" office:value-type="float" office:value="16189000" calcext:value-type="float">
            <text:p>16,189,000</text:p>
          </table:table-cell>
          <table:table-cell table:style-name="ce28" table:number-columns-repeated="2"/>
          <table:table-cell table:style-name="ce24" office:value-type="float" office:value="1329048" calcext:value-type="float">
            <text:p>1,329,048</text:p>
          </table:table-cell>
          <table:table-cell table:style-name="ce24" office:value-type="float" office:value="8504551" calcext:value-type="float">
            <text:p>8,504,5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84449" calcext:value-type="float">
            <text:p>7,684,449</text:p>
          </table:table-cell>
          <table:table-cell table:style-name="ce37" office:value-type="float" office:value="52.53" calcext:value-type="float">
            <text:p>52.5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16891000" calcext:value-type="float">
            <text:p>16,891,000</text:p>
          </table:table-cell>
          <table:table-cell table:style-name="ce24" office:value-type="float" office:value="16189000" calcext:value-type="float">
            <text:p>16,189,000</text:p>
          </table:table-cell>
          <table:table-cell table:style-name="ce28" table:number-columns-repeated="2"/>
          <table:table-cell table:style-name="ce24" office:value-type="float" office:value="1329048" calcext:value-type="float">
            <text:p>1,329,048</text:p>
          </table:table-cell>
          <table:table-cell table:style-name="ce24" office:value-type="float" office:value="8504551" calcext:value-type="float">
            <text:p>8,504,5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84449" calcext:value-type="float">
            <text:p>7,684,449</text:p>
          </table:table-cell>
          <table:table-cell table:style-name="ce37" office:value-type="float" office:value="52.53" calcext:value-type="float">
            <text:p>52.5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調整公務員工待遇準備 <text:s text:c="13"/></text:p>
          </table:table-cell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843000" calcext:value-type="float">
            <text:p>1,843,000</text:p>
          </table:table-cell>
          <table:table-cell table:style-name="ce24" office:value-type="float" office:value="1814000" calcext:value-type="float">
            <text:p>1,814,000</text:p>
          </table:table-cell>
          <table:table-cell table:style-name="ce28" table:number-columns-repeated="2"/>
          <table:table-cell table:style-name="ce24" office:value-type="float" office:value="371146" calcext:value-type="float">
            <text:p>371,146</text:p>
          </table:table-cell>
          <table:table-cell table:style-name="ce24" office:value-type="float" office:value="1299298" calcext:value-type="float">
            <text:p>1,299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4702" calcext:value-type="float">
            <text:p>514,702</text:p>
          </table:table-cell>
          <table:table-cell table:style-name="ce37" office:value-type="float" office:value="71.63" calcext:value-type="float">
            <text:p>71.6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843000" calcext:value-type="float">
            <text:p>1,843,000</text:p>
          </table:table-cell>
          <table:table-cell table:style-name="ce24" office:value-type="float" office:value="1814000" calcext:value-type="float">
            <text:p>1,814,000</text:p>
          </table:table-cell>
          <table:table-cell table:style-name="ce28" table:number-columns-repeated="2"/>
          <table:table-cell table:style-name="ce24" office:value-type="float" office:value="371146" calcext:value-type="float">
            <text:p>371,146</text:p>
          </table:table-cell>
          <table:table-cell table:style-name="ce24" office:value-type="float" office:value="1299298" calcext:value-type="float">
            <text:p>1,299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4702" calcext:value-type="float">
            <text:p>514,702</text:p>
          </table:table-cell>
          <table:table-cell table:style-name="ce37" office:value-type="float" office:value="71.63" calcext:value-type="float">
            <text:p>71.6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843000" calcext:value-type="float">
            <text:p>1,843,000</text:p>
          </table:table-cell>
          <table:table-cell table:style-name="ce24" office:value-type="float" office:value="1814000" calcext:value-type="float">
            <text:p>1,814,000</text:p>
          </table:table-cell>
          <table:table-cell table:style-name="ce28" table:number-columns-repeated="2"/>
          <table:table-cell table:style-name="ce24" office:value-type="float" office:value="371146" calcext:value-type="float">
            <text:p>371,146</text:p>
          </table:table-cell>
          <table:table-cell table:style-name="ce24" office:value-type="float" office:value="1299298" calcext:value-type="float">
            <text:p>1,299,2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4702" calcext:value-type="float">
            <text:p>514,702</text:p>
          </table:table-cell>
          <table:table-cell table:style-name="ce37" office:value-type="float" office:value="71.63" calcext:value-type="float">
            <text:p>71.63</text:p>
          </table:table-cell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8504000" calcext:value-type="float">
            <text:p>28,504,000</text:p>
          </table:table-cell>
          <table:table-cell table:style-name="ce24" office:value-type="float" office:value="26032000" calcext:value-type="float">
            <text:p>26,032,000</text:p>
          </table:table-cell>
          <table:table-cell table:style-name="ce28" table:number-columns-repeated="2"/>
          <table:table-cell table:style-name="ce24" office:value-type="float" office:value="2037072" calcext:value-type="float">
            <text:p>2,037,072</text:p>
          </table:table-cell>
          <table:table-cell table:style-name="ce24" office:value-type="float" office:value="24766348" calcext:value-type="float">
            <text:p>24,766,3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5652" calcext:value-type="float">
            <text:p>1,265,652</text:p>
          </table:table-cell>
          <table:table-cell table:style-name="ce37" office:value-type="float" office:value="95.14" calcext:value-type="float">
            <text:p>95.14</text:p>
          </table:table-cell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7750000" calcext:value-type="float">
            <text:p>27,750,000</text:p>
          </table:table-cell>
          <table:table-cell table:style-name="ce24" office:value-type="float" office:value="26032000" calcext:value-type="float">
            <text:p>26,032,000</text:p>
          </table:table-cell>
          <table:table-cell table:style-name="ce28" table:number-columns-repeated="2"/>
          <table:table-cell table:style-name="ce24" office:value-type="float" office:value="2037072" calcext:value-type="float">
            <text:p>2,037,072</text:p>
          </table:table-cell>
          <table:table-cell table:style-name="ce24" office:value-type="float" office:value="24766348" calcext:value-type="float">
            <text:p>24,766,3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65652" calcext:value-type="float">
            <text:p>1,265,652</text:p>
          </table:table-cell>
          <table:table-cell table:style-name="ce37" office:value-type="float" office:value="95.14" calcext:value-type="float">
            <text:p>95.14</text:p>
          </table:table-cell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2396000" calcext:value-type="float">
            <text:p>22,396,000</text:p>
          </table:table-cell>
          <table:table-cell table:style-name="ce24" office:value-type="float" office:value="21003000" calcext:value-type="float">
            <text:p>21,003,000</text:p>
          </table:table-cell>
          <table:table-cell table:style-name="ce28" table:number-columns-repeated="2"/>
          <table:table-cell table:style-name="ce24" office:value-type="float" office:value="1555837" calcext:value-type="float">
            <text:p>1,555,837</text:p>
          </table:table-cell>
          <table:table-cell table:style-name="ce24" office:value-type="float" office:value="20359796" calcext:value-type="float">
            <text:p>20,359,7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3204" calcext:value-type="float">
            <text:p>643,204</text:p>
          </table:table-cell>
          <table:table-cell table:style-name="ce37" office:value-type="float" office:value="96.94" calcext:value-type="float">
            <text:p>96.94</text:p>
          </table:table-cell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肥垃圾業務 <text:s text:c="21"/></text:p>
          </table:table-cell>
          <table:table-cell table:style-name="ce24" office:value-type="float" office:value="5354000" calcext:value-type="float">
            <text:p>5,354,000</text:p>
          </table:table-cell>
          <table:table-cell table:style-name="ce24" office:value-type="float" office:value="5029000" calcext:value-type="float">
            <text:p>5,029,000</text:p>
          </table:table-cell>
          <table:table-cell table:style-name="ce28" table:number-columns-repeated="2"/>
          <table:table-cell table:style-name="ce24" office:value-type="float" office:value="481235" calcext:value-type="float">
            <text:p>481,235</text:p>
          </table:table-cell>
          <table:table-cell table:style-name="ce24" office:value-type="float" office:value="4406552" calcext:value-type="float">
            <text:p>4,406,5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2448" calcext:value-type="float">
            <text:p>622,448</text:p>
          </table:table-cell>
          <table:table-cell table:style-name="ce37" office:value-type="float" office:value="87.62" calcext:value-type="float">
            <text:p>87.62</text:p>
          </table:table-cell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style-name="ce24" office:value-type="float" office:value="754000" calcext:value-type="float">
            <text:p>754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調整公務員工待遇準備 <text:s text:c="13"/></text:p>
          </table:table-cell>
          <table:table-cell table:style-name="ce24" office:value-type="float" office:value="754000" calcext:value-type="float">
            <text:p>754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20598000" calcext:value-type="float">
            <text:p>20,598,000</text:p>
          </table:table-cell>
          <table:table-cell table:style-name="ce24" office:value-type="float" office:value="19772000" calcext:value-type="float">
            <text:p>19,772,000</text:p>
          </table:table-cell>
          <table:table-cell table:style-name="ce28" table:number-columns-repeated="2"/>
          <table:table-cell table:style-name="ce24" office:value-type="float" office:value="820521" calcext:value-type="float">
            <text:p>820,521</text:p>
          </table:table-cell>
          <table:table-cell table:style-name="ce24" office:value-type="float" office:value="16409539" calcext:value-type="float">
            <text:p>16,409,5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62461" calcext:value-type="float">
            <text:p>3,362,461</text:p>
          </table:table-cell>
          <table:table-cell table:style-name="ce37" office:value-type="float" office:value="82.99" calcext:value-type="float">
            <text:p>82.99</text:p>
          </table:table-cell>
          <table:table-cell table:number-columns-repeated="100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統籌支撥科目 <text:s text:c="22"/></text:p>
          </table:table-cell>
          <table:table-cell table:style-name="ce24" office:value-type="float" office:value="20598000" calcext:value-type="float">
            <text:p>20,598,000</text:p>
          </table:table-cell>
          <table:table-cell table:style-name="ce24" office:value-type="float" office:value="19772000" calcext:value-type="float">
            <text:p>19,772,000</text:p>
          </table:table-cell>
          <table:table-cell table:style-name="ce28" table:number-columns-repeated="2"/>
          <table:table-cell table:style-name="ce24" office:value-type="float" office:value="820521" calcext:value-type="float">
            <text:p>820,521</text:p>
          </table:table-cell>
          <table:table-cell table:style-name="ce24" office:value-type="float" office:value="16409539" calcext:value-type="float">
            <text:p>16,409,5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62461" calcext:value-type="float">
            <text:p>3,362,461</text:p>
          </table:table-cell>
          <table:table-cell table:style-name="ce37" office:value-type="float" office:value="82.99" calcext:value-type="float">
            <text:p>82.99</text:p>
          </table:table-cell>
          <table:table-cell table:number-columns-repeated="100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退休給付 <text:s text:c="17"/></text:p>
          </table:table-cell>
          <table:table-cell table:style-name="ce24" office:value-type="float" office:value="20361000" calcext:value-type="float">
            <text:p>20,361,000</text:p>
          </table:table-cell>
          <table:table-cell table:style-name="ce24" office:value-type="float" office:value="19535000" calcext:value-type="float">
            <text:p>19,535,000</text:p>
          </table:table-cell>
          <table:table-cell table:style-name="ce28" table:number-columns-repeated="2"/>
          <table:table-cell table:style-name="ce24" office:value-type="float" office:value="804690" calcext:value-type="float">
            <text:p>804,690</text:p>
          </table:table-cell>
          <table:table-cell table:style-name="ce24" office:value-type="float" office:value="16219574" calcext:value-type="float">
            <text:p>16,219,5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15426" calcext:value-type="float">
            <text:p>3,315,426</text:p>
          </table:table-cell>
          <table:table-cell table:style-name="ce37" office:value-type="float" office:value="83.03" calcext:value-type="float">
            <text:p>83.03</text:p>
          </table:table-cell>
          <table:table-cell table:number-columns-repeated="100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撫卹給付 <text:s text:c="17"/></text:p>
          </table:table-cell>
          <table:table-cell table:number-columns-repeated="2" table:style-name="ce24" office:value-type="float" office:value="197000" calcext:value-type="float">
            <text:p>197,000</text:p>
          </table:table-cell>
          <table:table-cell table:style-name="ce28" table:number-columns-repeated="2"/>
          <table:table-cell table:style-name="ce24" office:value-type="float" office:value="15831" calcext:value-type="float">
            <text:p>15,831</text:p>
          </table:table-cell>
          <table:table-cell table:style-name="ce24" office:value-type="float" office:value="189965" calcext:value-type="float">
            <text:p>189,9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35" calcext:value-type="float">
            <text:p>7,035</text:p>
          </table:table-cell>
          <table:table-cell table:style-name="ce37" office:value-type="float" office:value="96.43" calcext:value-type="float">
            <text:p>96.43</text:p>
          </table:table-cell>
          <table:table-cell table:number-columns-repeated="100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因公致殘廢死亡慰問金 <text:s text:c="5"/></text:p>
          </table:table-cell>
          <table:table-cell table:number-columns-repeated="2" table:style-name="ce24" office:value-type="float" office:value="40000" calcext:value-type="float">
            <text:p>4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0000" calcext:value-type="float">
            <text:p>4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2391000" calcext:value-type="float">
            <text:p>2,391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3160" calcext:value-type="float">
            <text:p>1,503,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7840" calcext:value-type="float">
            <text:p>887,840</text:p>
          </table:table-cell>
          <table:table-cell table:style-name="ce37" office:value-type="float" office:value="62.87" calcext:value-type="float">
            <text:p>62.87</text:p>
          </table:table-cell>
          <table:table-cell table:number-columns-repeated="1009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統籌支撥科目 <text:s text:c="22"/></text:p>
          </table:table-cell>
          <table:table-cell table:number-columns-repeated="2" table:style-name="ce25" office:value-type="float" office:value="2391000" calcext:value-type="float">
            <text:p>2,391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3160" calcext:value-type="float">
            <text:p>1,503,1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87840" calcext:value-type="float">
            <text:p>887,840</text:p>
          </table:table-cell>
          <table:table-cell table:style-name="ce38" office:value-type="float" office:value="62.87" calcext:value-type="float">
            <text:p>62.8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7 年 1 月 1 日 起至 107 年 11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number-columns-repeated="2" table:style-name="ce24" office:value-type="float" office:value="2391000" calcext:value-type="float">
            <text:p>2,391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03160" calcext:value-type="float">
            <text:p>1,503,1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7840" calcext:value-type="float">
            <text:p>887,840</text:p>
          </table:table-cell>
          <table:table-cell table:style-name="ce37" office:value-type="float" office:value="62.87" calcext:value-type="float">
            <text:p>62.87</text:p>
          </table:table-cell>
          <table:table-cell table:number-columns-repeated="100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359000" calcext:value-type="float">
            <text:p>359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第二預備金 <text:s text:c="24"/></text:p>
          </table:table-cell>
          <table:table-cell table:style-name="ce24" office:value-type="float" office:value="359000" calcext:value-type="float">
            <text:p>359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359000" calcext:value-type="float">
            <text:p>359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33419000" calcext:value-type="float">
            <text:p>133,419,000</text:p>
          </table:table-cell>
          <table:table-cell table:style-name="ce24" office:value-type="float" office:value="128290000" calcext:value-type="float">
            <text:p>128,290,000</text:p>
          </table:table-cell>
          <table:table-cell table:style-name="ce28" table:number-columns-repeated="2"/>
          <table:table-cell table:style-name="ce24" office:value-type="float" office:value="1352775" calcext:value-type="float">
            <text:p>1,352,775</text:p>
          </table:table-cell>
          <table:table-cell table:style-name="ce24" office:value-type="float" office:value="66041786" calcext:value-type="float">
            <text:p>66,041,7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248214" calcext:value-type="float">
            <text:p>62,248,214</text:p>
          </table:table-cell>
          <table:table-cell table:style-name="ce37" office:value-type="float" office:value="51.48" calcext:value-type="float">
            <text:p>51.4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立法支出 (資) <text:s text:c="22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43000" calcext:value-type="float">
            <text:p>4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86" calcext:value-type="float">
            <text:p>86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43000" calcext:value-type="float">
            <text:p>4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86" calcext:value-type="float">
            <text:p>86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43000" calcext:value-type="float">
            <text:p>43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37" office:value-type="float" office:value="86" calcext:value-type="float">
            <text:p>86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number-columns-repeated="2" table:style-name="ce24" office:value-type="float" office:value="88559000" calcext:value-type="float">
            <text:p>88,559,000</text:p>
          </table:table-cell>
          <table:table-cell table:style-name="ce28" table:number-columns-repeated="2"/>
          <table:table-cell table:style-name="ce24" office:value-type="float" office:value="966435" calcext:value-type="float">
            <text:p>966,435</text:p>
          </table:table-cell>
          <table:table-cell table:style-name="ce24" office:value-type="float" office:value="59061296" calcext:value-type="float">
            <text:p>59,061,2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97704" calcext:value-type="float">
            <text:p>29,497,704</text:p>
          </table:table-cell>
          <table:table-cell table:style-name="ce37" office:value-type="float" office:value="66.69" calcext:value-type="float">
            <text:p>66.6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88559000" calcext:value-type="float">
            <text:p>88,559,000</text:p>
          </table:table-cell>
          <table:table-cell table:style-name="ce28" table:number-columns-repeated="2"/>
          <table:table-cell table:style-name="ce24" office:value-type="float" office:value="966435" calcext:value-type="float">
            <text:p>966,435</text:p>
          </table:table-cell>
          <table:table-cell table:style-name="ce24" office:value-type="float" office:value="59061296" calcext:value-type="float">
            <text:p>59,061,2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97704" calcext:value-type="float">
            <text:p>29,497,704</text:p>
          </table:table-cell>
          <table:table-cell table:style-name="ce37" office:value-type="float" office:value="66.69" calcext:value-type="float">
            <text:p>66.6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88559000" calcext:value-type="float">
            <text:p>88,559,000</text:p>
          </table:table-cell>
          <table:table-cell table:style-name="ce28" table:number-columns-repeated="2"/>
          <table:table-cell table:style-name="ce24" office:value-type="float" office:value="966435" calcext:value-type="float">
            <text:p>966,435</text:p>
          </table:table-cell>
          <table:table-cell table:style-name="ce24" office:value-type="float" office:value="59061296" calcext:value-type="float">
            <text:p>59,061,2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497704" calcext:value-type="float">
            <text:p>29,497,704</text:p>
          </table:table-cell>
          <table:table-cell table:style-name="ce37" office:value-type="float" office:value="66.69" calcext:value-type="float">
            <text:p>66.69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(資) <text:s text:c="23"/></text:p>
          </table:table-cell>
          <table:table-cell table:number-columns-repeated="2" table:style-name="ce24" office:value-type="float" office:value="110000" calcext:value-type="float">
            <text:p>1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470" calcext:value-type="float">
            <text:p>63,4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530" calcext:value-type="float">
            <text:p>46,530</text:p>
          </table:table-cell>
          <table:table-cell table:style-name="ce37" office:value-type="float" office:value="57.7" calcext:value-type="float">
            <text:p>57.7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370" calcext:value-type="float">
            <text:p>27,3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630" calcext:value-type="float">
            <text:p>32,630</text:p>
          </table:table-cell>
          <table:table-cell table:style-name="ce37" office:value-type="float" office:value="45.62" calcext:value-type="float">
            <text:p>45.6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建築及設備 <text:s text:c="19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370" calcext:value-type="float">
            <text:p>27,3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630" calcext:value-type="float">
            <text:p>32,630</text:p>
          </table:table-cell>
          <table:table-cell table:style-name="ce37" office:value-type="float" office:value="45.62" calcext:value-type="float">
            <text:p>45.62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園 <text:s text:c="28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100" calcext:value-type="float">
            <text:p>36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00" calcext:value-type="float">
            <text:p>13,900</text:p>
          </table:table-cell>
          <table:table-cell table:style-name="ce37" office:value-type="float" office:value="72.2" calcext:value-type="float">
            <text:p>72.2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6100" calcext:value-type="float">
            <text:p>36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00" calcext:value-type="float">
            <text:p>13,900</text:p>
          </table:table-cell>
          <table:table-cell table:style-name="ce37" office:value-type="float" office:value="72.2" calcext:value-type="float">
            <text:p>72.20</text:p>
          </table:table-cell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1997000" calcext:value-type="float">
            <text:p>1,99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3877" calcext:value-type="float">
            <text:p>413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3123" calcext:value-type="float">
            <text:p>1,583,123</text:p>
          </table:table-cell>
          <table:table-cell table:style-name="ce37" office:value-type="float" office:value="20.72" calcext:value-type="float">
            <text:p>20.72</text:p>
          </table:table-cell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1997000" calcext:value-type="float">
            <text:p>1,99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3877" calcext:value-type="float">
            <text:p>413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3123" calcext:value-type="float">
            <text:p>1,583,123</text:p>
          </table:table-cell>
          <table:table-cell table:style-name="ce37" office:value-type="float" office:value="20.72" calcext:value-type="float">
            <text:p>20.72</text:p>
          </table:table-cell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997000" calcext:value-type="float">
            <text:p>1,99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3877" calcext:value-type="float">
            <text:p>413,8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83123" calcext:value-type="float">
            <text:p>1,583,123</text:p>
          </table:table-cell>
          <table:table-cell table:style-name="ce37" office:value-type="float" office:value="20.72" calcext:value-type="float">
            <text:p>20.72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農業支出 (資) <text:s text:c="22"/></text:p>
          </table:table-cell>
          <table:table-cell table:number-columns-repeated="2" table:style-name="ce25" office:value-type="float" office:value="200000" calcext:value-type="float">
            <text:p>20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5000" calcext:value-type="float">
            <text:p>9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5000" calcext:value-type="float">
            <text:p>105,000</text:p>
          </table:table-cell>
          <table:table-cell table:style-name="ce38" office:value-type="float" office:value="47.5" calcext:value-type="float">
            <text:p>47.5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7 年 1 月 1 日 起至 107 年 11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37" office:value-type="float" office:value="47.5" calcext:value-type="float">
            <text:p>47.5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下水道工程 <text:s text:c="23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37" office:value-type="float" office:value="47.5" calcext:value-type="float">
            <text:p>47.5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7560000" calcext:value-type="float">
            <text:p>17,560,000</text:p>
          </table:table-cell>
          <table:table-cell table:style-name="ce24" office:value-type="float" office:value="16160000" calcext:value-type="float">
            <text:p>16,160,000</text:p>
          </table:table-cell>
          <table:table-cell table:style-name="ce28" table:number-columns-repeated="2"/>
          <table:table-cell table:style-name="ce24" office:value-type="float" office:value="37268" calcext:value-type="float">
            <text:p>37,268</text:p>
          </table:table-cell>
          <table:table-cell table:style-name="ce24" office:value-type="float" office:value="2819967" calcext:value-type="float">
            <text:p>2,819,9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40033" calcext:value-type="float">
            <text:p>13,340,033</text:p>
          </table:table-cell>
          <table:table-cell table:style-name="ce37" office:value-type="float" office:value="17.45" calcext:value-type="float">
            <text:p>17.4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560000" calcext:value-type="float">
            <text:p>17,560,000</text:p>
          </table:table-cell>
          <table:table-cell table:style-name="ce24" office:value-type="float" office:value="16160000" calcext:value-type="float">
            <text:p>16,160,000</text:p>
          </table:table-cell>
          <table:table-cell table:style-name="ce28" table:number-columns-repeated="2"/>
          <table:table-cell table:style-name="ce24" office:value-type="float" office:value="37268" calcext:value-type="float">
            <text:p>37,268</text:p>
          </table:table-cell>
          <table:table-cell table:style-name="ce24" office:value-type="float" office:value="2819967" calcext:value-type="float">
            <text:p>2,819,9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40033" calcext:value-type="float">
            <text:p>13,340,033</text:p>
          </table:table-cell>
          <table:table-cell table:style-name="ce37" office:value-type="float" office:value="17.45" calcext:value-type="float">
            <text:p>17.4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道路橋樑工程 <text:s text:c="21"/></text:p>
          </table:table-cell>
          <table:table-cell table:style-name="ce24" office:value-type="float" office:value="17560000" calcext:value-type="float">
            <text:p>17,560,000</text:p>
          </table:table-cell>
          <table:table-cell table:style-name="ce24" office:value-type="float" office:value="16160000" calcext:value-type="float">
            <text:p>16,160,000</text:p>
          </table:table-cell>
          <table:table-cell table:style-name="ce28" table:number-columns-repeated="2"/>
          <table:table-cell table:style-name="ce24" office:value-type="float" office:value="37268" calcext:value-type="float">
            <text:p>37,268</text:p>
          </table:table-cell>
          <table:table-cell table:style-name="ce24" office:value-type="float" office:value="2819967" calcext:value-type="float">
            <text:p>2,819,9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40033" calcext:value-type="float">
            <text:p>13,340,033</text:p>
          </table:table-cell>
          <table:table-cell table:style-name="ce37" office:value-type="float" office:value="17.45" calcext:value-type="float">
            <text:p>17.45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17289000" calcext:value-type="float">
            <text:p>17,289,000</text:p>
          </table:table-cell>
          <table:table-cell table:style-name="ce24" office:value-type="float" office:value="17089000" calcext:value-type="float">
            <text:p>17,089,000</text:p>
          </table:table-cell>
          <table:table-cell table:style-name="ce28" table:number-columns-repeated="2"/>
          <table:table-cell table:style-name="ce24" office:value-type="float" office:value="329072" calcext:value-type="float">
            <text:p>329,072</text:p>
          </table:table-cell>
          <table:table-cell table:style-name="ce24" office:value-type="float" office:value="946781" calcext:value-type="float">
            <text:p>946,7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42219" calcext:value-type="float">
            <text:p>16,142,219</text:p>
          </table:table-cell>
          <table:table-cell table:style-name="ce37" office:value-type="float" office:value="5.54" calcext:value-type="float">
            <text:p>5.5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189000" calcext:value-type="float">
            <text:p>17,189,000</text:p>
          </table:table-cell>
          <table:table-cell table:style-name="ce24" office:value-type="float" office:value="16989000" calcext:value-type="float">
            <text:p>16,989,000</text:p>
          </table:table-cell>
          <table:table-cell table:style-name="ce28" table:number-columns-repeated="2"/>
          <table:table-cell table:style-name="ce24" office:value-type="float" office:value="245572" calcext:value-type="float">
            <text:p>245,572</text:p>
          </table:table-cell>
          <table:table-cell table:style-name="ce24" office:value-type="float" office:value="863281" calcext:value-type="float">
            <text:p>863,2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25719" calcext:value-type="float">
            <text:p>16,125,719</text:p>
          </table:table-cell>
          <table:table-cell table:style-name="ce37" office:value-type="float" office:value="5.08" calcext:value-type="float">
            <text:p>5.0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number-columns-repeated="2" table:style-name="ce24" office:value-type="float" office:value="893000" calcext:value-type="float">
            <text:p>893,000</text:p>
          </table:table-cell>
          <table:table-cell table:style-name="ce28" table:number-columns-repeated="2"/>
          <table:table-cell table:style-name="ce24" office:value-type="float" office:value="76692" calcext:value-type="float">
            <text:p>76,692</text:p>
          </table:table-cell>
          <table:table-cell table:style-name="ce24" office:value-type="float" office:value="559953" calcext:value-type="float">
            <text:p>559,9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3047" calcext:value-type="float">
            <text:p>333,047</text:p>
          </table:table-cell>
          <table:table-cell table:style-name="ce37" office:value-type="float" office:value="62.7" calcext:value-type="float">
            <text:p>62.7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16296000" calcext:value-type="float">
            <text:p>16,296,000</text:p>
          </table:table-cell>
          <table:table-cell table:style-name="ce24" office:value-type="float" office:value="16096000" calcext:value-type="float">
            <text:p>16,096,000</text:p>
          </table:table-cell>
          <table:table-cell table:style-name="ce28" table:number-columns-repeated="2"/>
          <table:table-cell table:style-name="ce24" office:value-type="float" office:value="168880" calcext:value-type="float">
            <text:p>168,880</text:p>
          </table:table-cell>
          <table:table-cell table:style-name="ce24" office:value-type="float" office:value="303328" calcext:value-type="float">
            <text:p>303,3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792672" calcext:value-type="float">
            <text:p>15,792,672</text:p>
          </table:table-cell>
          <table:table-cell table:style-name="ce37" office:value-type="float" office:value="1.88" calcext:value-type="float">
            <text:p>1.8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2" table:style-name="ce24" office:value-type="float" office:value="83500" calcext:value-type="float">
            <text:p>83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00" calcext:value-type="float">
            <text:p>16,500</text:p>
          </table:table-cell>
          <table:table-cell table:style-name="ce37" office:value-type="float" office:value="83.5" calcext:value-type="float">
            <text:p>83.5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2" table:style-name="ce24" office:value-type="float" office:value="83500" calcext:value-type="float">
            <text:p>83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500" calcext:value-type="float">
            <text:p>16,500</text:p>
          </table:table-cell>
          <table:table-cell table:style-name="ce37" office:value-type="float" office:value="83.5" calcext:value-type="float">
            <text:p>83.5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number-columns-repeated="2" table:style-name="ce24" office:value-type="float" office:value="700000" calcext:value-type="float">
            <text:p>7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795" calcext:value-type="float">
            <text:p>125,7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205" calcext:value-type="float">
            <text:p>574,205</text:p>
          </table:table-cell>
          <table:table-cell table:style-name="ce37" office:value-type="float" office:value="17.97" calcext:value-type="float">
            <text:p>17.9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700000" calcext:value-type="float">
            <text:p>7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795" calcext:value-type="float">
            <text:p>125,7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205" calcext:value-type="float">
            <text:p>574,205</text:p>
          </table:table-cell>
          <table:table-cell table:style-name="ce37" office:value-type="float" office:value="17.97" calcext:value-type="float">
            <text:p>17.9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利服務建築及設備 <text:s text:c="15"/></text:p>
          </table:table-cell>
          <table:table-cell table:number-columns-repeated="2" table:style-name="ce24" office:value-type="float" office:value="700000" calcext:value-type="float">
            <text:p>7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795" calcext:value-type="float">
            <text:p>125,79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4205" calcext:value-type="float">
            <text:p>574,205</text:p>
          </table:table-cell>
          <table:table-cell table:style-name="ce37" office:value-type="float" office:value="17.97" calcext:value-type="float">
            <text:p>17.9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(資) <text:s text:c="19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4000" calcext:value-type="float">
            <text:p>28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37" office:value-type="float" office:value="94.67" calcext:value-type="float">
            <text:p>94.6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4000" calcext:value-type="float">
            <text:p>28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37" office:value-type="float" office:value="94.67" calcext:value-type="float">
            <text:p>94.6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建築及設備 <text:s text:c="15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4000" calcext:value-type="float">
            <text:p>284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37" office:value-type="float" office:value="94.67" calcext:value-type="float">
            <text:p>94.67</text:p>
          </table:table-cell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number-columns-repeated="2" table:style-name="ce24" office:value-type="float" office:value="3125000" calcext:value-type="float">
            <text:p>3,12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88600" calcext:value-type="float">
            <text:p>2,188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6400" calcext:value-type="float">
            <text:p>936,400</text:p>
          </table:table-cell>
          <table:table-cell table:style-name="ce37" office:value-type="float" office:value="70.04" calcext:value-type="float">
            <text:p>70.04</text:p>
          </table:table-cell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3125000" calcext:value-type="float">
            <text:p>3,12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88600" calcext:value-type="float">
            <text:p>2,188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6400" calcext:value-type="float">
            <text:p>936,400</text:p>
          </table:table-cell>
          <table:table-cell table:style-name="ce37" office:value-type="float" office:value="70.04" calcext:value-type="float">
            <text:p>70.04</text:p>
          </table:table-cell>
          <table:table-cell table:number-columns-repeated="1009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3125000" calcext:value-type="float">
            <text:p>3,125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88600" calcext:value-type="float">
            <text:p>2,188,6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36400" calcext:value-type="float">
            <text:p>936,400</text:p>
          </table:table-cell>
          <table:table-cell table:style-name="ce38" office:value-type="float" office:value="70.04" calcext:value-type="float">
            <text:p>70.0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7 年 1 月 1 日 起至 107 年 11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3529000" calcext:value-type="float">
            <text:p>3,529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統籌支撥科目 <text:s text:c="22"/></text:p>
          </table:table-cell>
          <table:table-cell table:style-name="ce24" office:value-type="float" office:value="3529000" calcext:value-type="float">
            <text:p>3,529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529000" calcext:value-type="float">
            <text:p>3,529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16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04T14:11:07</meta:creation-date>
    <dc:creator>user</dc:creator>
    <dc:date>2019-01-04T14:11:29</dc:date>
    <meta:document-statistic meta:table-count="3" meta:cell-count="1760" meta:object-count="0"/>
    <meta:generator>NDC_ODF_Application_Tools/1.0.3$Windows_X86_64 LibreOffice_project/8ad3e16aadc5e73175a2d44b1abec8638aa18880</meta:generator>
  </office:meta>
</office:document-meta>
</file>