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5" office:value-type="float" office:value="203627000" calcext:value-type="float">
            <text:p>203,627,000</text:p>
          </table:table-cell>
          <table:table-cell table:style-name="ce25" office:value-type="float" office:value="163408134" calcext:value-type="float">
            <text:p>163,408,134</text:p>
          </table:table-cell>
          <table:table-cell table:style-name="ce28" table:number-columns-repeated="2"/>
          <table:table-cell table:style-name="ce25" office:value-type="float" office:value="17756659" calcext:value-type="float">
            <text:p>17,756,659</text:p>
          </table:table-cell>
          <table:table-cell table:style-name="ce25" office:value-type="float" office:value="117604723" calcext:value-type="float">
            <text:p>117,604,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367" calcext:value-type="float">
            <text:p>102,367</text:p>
          </table:table-cell>
          <table:table-cell table:style-name="ce25" office:value-type="float" office:value="45701044" calcext:value-type="float">
            <text:p>45,701,044</text:p>
          </table:table-cell>
          <table:table-cell table:style-name="ce38" office:value-type="float" office:value="72.03" calcext:value-type="float">
            <text:p>72.0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5" office:value-type="float" office:value="160489000" calcext:value-type="float">
            <text:p>160,489,000</text:p>
          </table:table-cell>
          <table:table-cell table:style-name="ce25" office:value-type="float" office:value="128711000" calcext:value-type="float">
            <text:p>128,711,000</text:p>
          </table:table-cell>
          <table:table-cell table:style-name="ce28" table:number-columns-repeated="2"/>
          <table:table-cell table:style-name="ce25" office:value-type="float" office:value="8308763" calcext:value-type="float">
            <text:p>8,308,763</text:p>
          </table:table-cell>
          <table:table-cell table:style-name="ce25" office:value-type="float" office:value="101503503" calcext:value-type="float">
            <text:p>101,503,50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2367" calcext:value-type="float">
            <text:p>102,367</text:p>
          </table:table-cell>
          <table:table-cell table:style-name="ce25" office:value-type="float" office:value="27105130" calcext:value-type="float">
            <text:p>27,105,130</text:p>
          </table:table-cell>
          <table:table-cell table:style-name="ce38" office:value-type="float" office:value="78.94" calcext:value-type="float">
            <text:p>78.9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立法支出 <text:s text:c="27"/></text:p>
          </table:table-cell>
          <table:table-cell table:style-name="ce25" office:value-type="float" office:value="20705000" calcext:value-type="float">
            <text:p>20,705,000</text:p>
          </table:table-cell>
          <table:table-cell table:style-name="ce25" office:value-type="float" office:value="16954000" calcext:value-type="float">
            <text:p>16,954,000</text:p>
          </table:table-cell>
          <table:table-cell table:style-name="ce28" table:number-columns-repeated="2"/>
          <table:table-cell table:style-name="ce25" office:value-type="float" office:value="1297000" calcext:value-type="float">
            <text:p>1,297,000</text:p>
          </table:table-cell>
          <table:table-cell table:style-name="ce25" office:value-type="float" office:value="16954000" calcext:value-type="float">
            <text:p>16,954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民代表會 <text:s text:c="24"/></text:p>
          </table:table-cell>
          <table:table-cell table:style-name="ce25" office:value-type="float" office:value="20705000" calcext:value-type="float">
            <text:p>20,705,000</text:p>
          </table:table-cell>
          <table:table-cell table:style-name="ce25" office:value-type="float" office:value="16954000" calcext:value-type="float">
            <text:p>16,954,000</text:p>
          </table:table-cell>
          <table:table-cell table:style-name="ce28" table:number-columns-repeated="2"/>
          <table:table-cell table:style-name="ce25" office:value-type="float" office:value="1297000" calcext:value-type="float">
            <text:p>1,297,000</text:p>
          </table:table-cell>
          <table:table-cell table:style-name="ce25" office:value-type="float" office:value="16954000" calcext:value-type="float">
            <text:p>16,954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8014000" calcext:value-type="float">
            <text:p>8,014,000</text:p>
          </table:table-cell>
          <table:table-cell table:style-name="ce25" office:value-type="float" office:value="6566000" calcext:value-type="float">
            <text:p>6,566,000</text:p>
          </table:table-cell>
          <table:table-cell table:style-name="ce28" table:number-columns-repeated="2"/>
          <table:table-cell table:style-name="ce25" office:value-type="float" office:value="485000" calcext:value-type="float">
            <text:p>485,000</text:p>
          </table:table-cell>
          <table:table-cell table:style-name="ce25" office:value-type="float" office:value="6566000" calcext:value-type="float">
            <text:p>6,566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議事業務 <text:s text:c="25"/></text:p>
          </table:table-cell>
          <table:table-cell table:style-name="ce25" office:value-type="float" office:value="12691000" calcext:value-type="float">
            <text:p>12,691,000</text:p>
          </table:table-cell>
          <table:table-cell table:style-name="ce25" office:value-type="float" office:value="10388000" calcext:value-type="float">
            <text:p>10,388,000</text:p>
          </table:table-cell>
          <table:table-cell table:style-name="ce28" table:number-columns-repeated="2"/>
          <table:table-cell table:style-name="ce25" office:value-type="float" office:value="812000" calcext:value-type="float">
            <text:p>812,000</text:p>
          </table:table-cell>
          <table:table-cell table:style-name="ce25" office:value-type="float" office:value="10388000" calcext:value-type="float">
            <text:p>10,38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4369000" calcext:value-type="float">
            <text:p>14,369,000</text:p>
          </table:table-cell>
          <table:table-cell table:style-name="ce25" office:value-type="float" office:value="11619000" calcext:value-type="float">
            <text:p>11,619,000</text:p>
          </table:table-cell>
          <table:table-cell table:style-name="ce28" table:number-columns-repeated="2"/>
          <table:table-cell table:style-name="ce25" office:value-type="float" office:value="846743" calcext:value-type="float">
            <text:p>846,743</text:p>
          </table:table-cell>
          <table:table-cell table:style-name="ce25" office:value-type="float" office:value="8683298" calcext:value-type="float">
            <text:p>8,683,2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35702" calcext:value-type="float">
            <text:p>2,935,702</text:p>
          </table:table-cell>
          <table:table-cell table:style-name="ce38" office:value-type="float" office:value="74.73" calcext:value-type="float">
            <text:p>74.7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4124000" calcext:value-type="float">
            <text:p>14,124,000</text:p>
          </table:table-cell>
          <table:table-cell table:style-name="ce25" office:value-type="float" office:value="11374000" calcext:value-type="float">
            <text:p>11,374,000</text:p>
          </table:table-cell>
          <table:table-cell table:style-name="ce28" table:number-columns-repeated="2"/>
          <table:table-cell table:style-name="ce25" office:value-type="float" office:value="846743" calcext:value-type="float">
            <text:p>846,743</text:p>
          </table:table-cell>
          <table:table-cell table:style-name="ce25" office:value-type="float" office:value="8683298" calcext:value-type="float">
            <text:p>8,683,2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90702" calcext:value-type="float">
            <text:p>2,690,702</text:p>
          </table:table-cell>
          <table:table-cell table:style-name="ce38" office:value-type="float" office:value="76.34" calcext:value-type="float">
            <text:p>76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2693000" calcext:value-type="float">
            <text:p>12,693,000</text:p>
          </table:table-cell>
          <table:table-cell table:style-name="ce25" office:value-type="float" office:value="10196900" calcext:value-type="float">
            <text:p>10,196,900</text:p>
          </table:table-cell>
          <table:table-cell table:style-name="ce28" table:number-columns-repeated="2"/>
          <table:table-cell table:style-name="ce25" office:value-type="float" office:value="778814" calcext:value-type="float">
            <text:p>778,814</text:p>
          </table:table-cell>
          <table:table-cell table:style-name="ce25" office:value-type="float" office:value="7929474" calcext:value-type="float">
            <text:p>7,929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67426" calcext:value-type="float">
            <text:p>2,267,426</text:p>
          </table:table-cell>
          <table:table-cell table:style-name="ce38" office:value-type="float" office:value="77.76" calcext:value-type="float">
            <text:p>77.7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主計業務 <text:s text:c="25"/></text:p>
          </table:table-cell>
          <table:table-cell table:style-name="ce25" office:value-type="float" office:value="443000" calcext:value-type="float">
            <text:p>443,000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8" table:number-columns-repeated="2"/>
          <table:table-cell table:style-name="ce25" office:value-type="float" office:value="26456" calcext:value-type="float">
            <text:p>26,456</text:p>
          </table:table-cell>
          <table:table-cell table:style-name="ce25" office:value-type="float" office:value="240097" calcext:value-type="float">
            <text:p>240,0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903" calcext:value-type="float">
            <text:p>104,903</text:p>
          </table:table-cell>
          <table:table-cell table:style-name="ce38" office:value-type="float" office:value="69.59" calcext:value-type="float">
            <text:p>69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人事業務 <text:s text:c="25"/></text:p>
          </table:table-cell>
          <table:table-cell table:style-name="ce25" office:value-type="float" office:value="588000" calcext:value-type="float">
            <text:p>588,000</text:p>
          </table:table-cell>
          <table:table-cell table:style-name="ce25" office:value-type="float" office:value="452000" calcext:value-type="float">
            <text:p>452,000</text:p>
          </table:table-cell>
          <table:table-cell table:style-name="ce28" table:number-columns-repeated="2"/>
          <table:table-cell table:style-name="ce25" office:value-type="float" office:value="25971" calcext:value-type="float">
            <text:p>25,971</text:p>
          </table:table-cell>
          <table:table-cell table:style-name="ce25" office:value-type="float" office:value="236428" calcext:value-type="float">
            <text:p>236,4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5572" calcext:value-type="float">
            <text:p>215,572</text:p>
          </table:table-cell>
          <table:table-cell table:style-name="ce38" office:value-type="float" office:value="52.31" calcext:value-type="float">
            <text:p>52.3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政風業務 <text:s text:c="25"/>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73600" calcext:value-type="float">
            <text:p>73,600</text:p>
          </table:table-cell>
          <table:table-cell table:style-name="ce28" table:number-columns-repeated="2"/>
          <table:table-cell table:style-name="ce25" office:value-type="float" office:value="7735" calcext:value-type="float">
            <text:p>7,735</text:p>
          </table:table-cell>
          <table:table-cell table:style-name="ce25" office:value-type="float" office:value="54806" calcext:value-type="float">
            <text:p>54,8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794" calcext:value-type="float">
            <text:p>18,794</text:p>
          </table:table-cell>
          <table:table-cell table:style-name="ce38" office:value-type="float" office:value="74.46" calcext:value-type="float">
            <text:p>74.4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施政計畫綜合業務 <text:s text:c="17"/></text:p>
          </table:table-cell>
          <table:table-cell table:style-name="ce25" office:value-type="float" office:value="310000" calcext:value-type="float">
            <text:p>310,000</text:p>
          </table:table-cell>
          <table:table-cell table:style-name="ce25" office:value-type="float" office:value="306500" calcext:value-type="float">
            <text:p>306,500</text:p>
          </table:table-cell>
          <table:table-cell table:style-name="ce28" table:number-columns-repeated="2"/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222493" calcext:value-type="float">
            <text:p>222,49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4007" calcext:value-type="float">
            <text:p>84,007</text:p>
          </table:table-cell>
          <table:table-cell table:style-name="ce38" office:value-type="float" office:value="72.59" calcext:value-type="float">
            <text:p>72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245000" calcext:value-type="float">
            <text:p>245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5000" calcext:value-type="float">
            <text:p>24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245000" calcext:value-type="float">
            <text:p>245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5000" calcext:value-type="float">
            <text:p>24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民政支出 <text:s text:c="27"/></text:p>
          </table:table-cell>
          <table:table-cell table:style-name="ce25" office:value-type="float" office:value="38874000" calcext:value-type="float">
            <text:p>38,874,000</text:p>
          </table:table-cell>
          <table:table-cell table:style-name="ce25" office:value-type="float" office:value="27725000" calcext:value-type="float">
            <text:p>27,725,000</text:p>
          </table:table-cell>
          <table:table-cell table:style-name="ce28" table:number-columns-repeated="2"/>
          <table:table-cell table:style-name="ce25" office:value-type="float" office:value="2066141" calcext:value-type="float">
            <text:p>2,066,141</text:p>
          </table:table-cell>
          <table:table-cell table:style-name="ce25" office:value-type="float" office:value="22511097" calcext:value-type="float">
            <text:p>22,511,0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367" calcext:value-type="float">
            <text:p>42,367</text:p>
          </table:table-cell>
          <table:table-cell table:style-name="ce25" office:value-type="float" office:value="5171536" calcext:value-type="float">
            <text:p>5,171,536</text:p>
          </table:table-cell>
          <table:table-cell table:style-name="ce38" office:value-type="float" office:value="81.35" calcext:value-type="float">
            <text:p>81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8664000" calcext:value-type="float">
            <text:p>38,664,000</text:p>
          </table:table-cell>
          <table:table-cell table:style-name="ce25" office:value-type="float" office:value="27515000" calcext:value-type="float">
            <text:p>27,515,000</text:p>
          </table:table-cell>
          <table:table-cell table:style-name="ce28" table:number-columns-repeated="2"/>
          <table:table-cell table:style-name="ce25" office:value-type="float" office:value="2066141" calcext:value-type="float">
            <text:p>2,066,141</text:p>
          </table:table-cell>
          <table:table-cell table:style-name="ce25" office:value-type="float" office:value="22511097" calcext:value-type="float">
            <text:p>22,511,0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367" calcext:value-type="float">
            <text:p>42,367</text:p>
          </table:table-cell>
          <table:table-cell table:style-name="ce25" office:value-type="float" office:value="4961536" calcext:value-type="float">
            <text:p>4,961,536</text:p>
          </table:table-cell>
          <table:table-cell table:style-name="ce38" office:value-type="float" office:value="81.97" calcext:value-type="float">
            <text:p>81.9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民政業務 <text:s text:c="25"/></text:p>
          </table:table-cell>
          <table:table-cell table:style-name="ce25" office:value-type="float" office:value="38400000" calcext:value-type="float">
            <text:p>38,400,000</text:p>
          </table:table-cell>
          <table:table-cell table:style-name="ce25" office:value-type="float" office:value="27314000" calcext:value-type="float">
            <text:p>27,314,000</text:p>
          </table:table-cell>
          <table:table-cell table:style-name="ce28" table:number-columns-repeated="2"/>
          <table:table-cell table:style-name="ce25" office:value-type="float" office:value="2064908" calcext:value-type="float">
            <text:p>2,064,908</text:p>
          </table:table-cell>
          <table:table-cell table:style-name="ce25" office:value-type="float" office:value="22469742" calcext:value-type="float">
            <text:p>22,469,7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367" calcext:value-type="float">
            <text:p>42,367</text:p>
          </table:table-cell>
          <table:table-cell table:style-name="ce25" office:value-type="float" office:value="4801891" calcext:value-type="float">
            <text:p>4,801,891</text:p>
          </table:table-cell>
          <table:table-cell table:style-name="ce38" office:value-type="float" office:value="82.42" calcext:value-type="float">
            <text:p>82.4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役政業務 <text:s text:c="25"/></text:p>
          </table:table-cell>
          <table:table-cell table:style-name="ce25" office:value-type="float" office:value="226000" calcext:value-type="float">
            <text:p>226,000</text:p>
          </table:table-cell>
          <table:table-cell table:style-name="ce25" office:value-type="float" office:value="174000" calcext:value-type="float">
            <text:p>174,000</text:p>
          </table:table-cell>
          <table:table-cell table:style-name="ce28" table:number-columns-repeated="2"/>
          <table:table-cell table:style-name="ce25" office:value-type="float" office:value="1233" calcext:value-type="float">
            <text:p>1,233</text:p>
          </table:table-cell>
          <table:table-cell table:style-name="ce25" office:value-type="float" office:value="41355" calcext:value-type="float">
            <text:p>41,3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2645" calcext:value-type="float">
            <text:p>132,645</text:p>
          </table:table-cell>
          <table:table-cell table:style-name="ce38" office:value-type="float" office:value="23.77" calcext:value-type="float">
            <text:p>23.77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地政業務 <text:s text:c="25"/></text:p>
          </table:table-cell>
          <table:table-cell table:style-name="ce26" office:value-type="float" office:value="38000" calcext:value-type="float">
            <text:p>38,000</text:p>
          </table:table-cell>
          <table:table-cell table:style-name="ce26" office:value-type="float" office:value="27000" calcext:value-type="float">
            <text:p>27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7000" calcext:value-type="float">
            <text:p>27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table:number-columns-spanned="8" table:number-rows-spanned="1"/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210000" calcext:value-type="float">
            <text:p>21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210000" calcext:value-type="float">
            <text:p>21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3094000" calcext:value-type="float">
            <text:p>3,094,000</text:p>
          </table:table-cell>
          <table:table-cell table:style-name="ce25" office:value-type="float" office:value="2592000" calcext:value-type="float">
            <text:p>2,592,000</text:p>
          </table:table-cell>
          <table:table-cell table:style-name="ce28" table:number-columns-repeated="2"/>
          <table:table-cell table:style-name="ce25" office:value-type="float" office:value="280127" calcext:value-type="float">
            <text:p>280,127</text:p>
          </table:table-cell>
          <table:table-cell table:style-name="ce25" office:value-type="float" office:value="2239442" calcext:value-type="float">
            <text:p>2,239,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2558" calcext:value-type="float">
            <text:p>352,558</text:p>
          </table:table-cell>
          <table:table-cell table:style-name="ce38" office:value-type="float" office:value="86.4" calcext:value-type="float">
            <text:p>86.4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961000" calcext:value-type="float">
            <text:p>2,961,000</text:p>
          </table:table-cell>
          <table:table-cell table:style-name="ce25" office:value-type="float" office:value="2459000" calcext:value-type="float">
            <text:p>2,459,000</text:p>
          </table:table-cell>
          <table:table-cell table:style-name="ce28" table:number-columns-repeated="2"/>
          <table:table-cell table:style-name="ce25" office:value-type="float" office:value="280127" calcext:value-type="float">
            <text:p>280,127</text:p>
          </table:table-cell>
          <table:table-cell table:style-name="ce25" office:value-type="float" office:value="2239442" calcext:value-type="float">
            <text:p>2,239,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9558" calcext:value-type="float">
            <text:p>219,558</text:p>
          </table:table-cell>
          <table:table-cell table:style-name="ce38" office:value-type="float" office:value="91.07" calcext:value-type="float">
            <text:p>91.0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2961000" calcext:value-type="float">
            <text:p>2,961,000</text:p>
          </table:table-cell>
          <table:table-cell table:style-name="ce25" office:value-type="float" office:value="2459000" calcext:value-type="float">
            <text:p>2,459,000</text:p>
          </table:table-cell>
          <table:table-cell table:style-name="ce28" table:number-columns-repeated="2"/>
          <table:table-cell table:style-name="ce25" office:value-type="float" office:value="280127" calcext:value-type="float">
            <text:p>280,127</text:p>
          </table:table-cell>
          <table:table-cell table:style-name="ce25" office:value-type="float" office:value="2239442" calcext:value-type="float">
            <text:p>2,239,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9558" calcext:value-type="float">
            <text:p>219,558</text:p>
          </table:table-cell>
          <table:table-cell table:style-name="ce38" office:value-type="float" office:value="91.07" calcext:value-type="float">
            <text:p>91.0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3000" calcext:value-type="float">
            <text:p>13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3000" calcext:value-type="float">
            <text:p>13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3000" calcext:value-type="float">
            <text:p>13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3000" calcext:value-type="float">
            <text:p>13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教育支出 <text:s text:c="27"/></text:p>
          </table:table-cell>
          <table:table-cell table:style-name="ce25" office:value-type="float" office:value="11744000" calcext:value-type="float">
            <text:p>11,744,000</text:p>
          </table:table-cell>
          <table:table-cell table:style-name="ce25" office:value-type="float" office:value="8735000" calcext:value-type="float">
            <text:p>8,735,000</text:p>
          </table:table-cell>
          <table:table-cell table:style-name="ce28" table:number-columns-repeated="2"/>
          <table:table-cell table:style-name="ce25" office:value-type="float" office:value="796580" calcext:value-type="float">
            <text:p>796,580</text:p>
          </table:table-cell>
          <table:table-cell table:style-name="ce25" office:value-type="float" office:value="6837117" calcext:value-type="float">
            <text:p>6,837,1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97883" calcext:value-type="float">
            <text:p>1,897,883</text:p>
          </table:table-cell>
          <table:table-cell table:style-name="ce38" office:value-type="float" office:value="78.27" calcext:value-type="float">
            <text:p>78.2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12000" calcext:value-type="float">
            <text:p>11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00" calcext:value-type="float">
            <text:p>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38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教育管理及輔導業務 <text:s text:c="15"/></text:p>
          </table:table-cell>
          <table:table-cell table:number-columns-repeated="2" table:style-name="ce25" office:value-type="float" office:value="112000" calcext:value-type="float">
            <text:p>11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00" calcext:value-type="float">
            <text:p>4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38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幼兒園 <text:s text:c="28"/></text:p>
          </table:table-cell>
          <table:table-cell table:style-name="ce25" office:value-type="float" office:value="11432000" calcext:value-type="float">
            <text:p>11,432,000</text:p>
          </table:table-cell>
          <table:table-cell table:style-name="ce25" office:value-type="float" office:value="8623000" calcext:value-type="float">
            <text:p>8,623,000</text:p>
          </table:table-cell>
          <table:table-cell table:style-name="ce28" table:number-columns-repeated="2"/>
          <table:table-cell table:style-name="ce25" office:value-type="float" office:value="796580" calcext:value-type="float">
            <text:p>796,580</text:p>
          </table:table-cell>
          <table:table-cell table:style-name="ce25" office:value-type="float" office:value="6789117" calcext:value-type="float">
            <text:p>6,789,1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33883" calcext:value-type="float">
            <text:p>1,833,883</text:p>
          </table:table-cell>
          <table:table-cell table:style-name="ce38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1432000" calcext:value-type="float">
            <text:p>11,432,000</text:p>
          </table:table-cell>
          <table:table-cell table:style-name="ce25" office:value-type="float" office:value="8623000" calcext:value-type="float">
            <text:p>8,623,000</text:p>
          </table:table-cell>
          <table:table-cell table:style-name="ce28" table:number-columns-repeated="2"/>
          <table:table-cell table:style-name="ce25" office:value-type="float" office:value="796580" calcext:value-type="float">
            <text:p>796,580</text:p>
          </table:table-cell>
          <table:table-cell table:style-name="ce25" office:value-type="float" office:value="6789117" calcext:value-type="float">
            <text:p>6,789,1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33883" calcext:value-type="float">
            <text:p>1,833,883</text:p>
          </table:table-cell>
          <table:table-cell table:style-name="ce38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文化支出 <text:s text:c="27"/></text:p>
          </table:table-cell>
          <table:table-cell table:style-name="ce25" office:value-type="float" office:value="2877000" calcext:value-type="float">
            <text:p>2,877,000</text:p>
          </table:table-cell>
          <table:table-cell table:style-name="ce25" office:value-type="float" office:value="2132000" calcext:value-type="float">
            <text:p>2,132,000</text:p>
          </table:table-cell>
          <table:table-cell table:style-name="ce28" table:number-columns-repeated="2"/>
          <table:table-cell table:style-name="ce25" office:value-type="float" office:value="57444" calcext:value-type="float">
            <text:p>57,444</text:p>
          </table:table-cell>
          <table:table-cell table:style-name="ce25" office:value-type="float" office:value="689292" calcext:value-type="float">
            <text:p>689,2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42708" calcext:value-type="float">
            <text:p>1,442,708</text:p>
          </table:table-cell>
          <table:table-cell table:style-name="ce38" office:value-type="float" office:value="32.33" calcext:value-type="float">
            <text:p>32.33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禮俗文獻 <text:s text:c="25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2862000" calcext:value-type="float">
            <text:p>2,862,000</text:p>
          </table:table-cell>
          <table:table-cell table:style-name="ce25" office:value-type="float" office:value="2118000" calcext:value-type="float">
            <text:p>2,118,000</text:p>
          </table:table-cell>
          <table:table-cell table:style-name="ce28" table:number-columns-repeated="2"/>
          <table:table-cell table:style-name="ce25" office:value-type="float" office:value="57444" calcext:value-type="float">
            <text:p>57,444</text:p>
          </table:table-cell>
          <table:table-cell table:style-name="ce25" office:value-type="float" office:value="689292" calcext:value-type="float">
            <text:p>689,2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8708" calcext:value-type="float">
            <text:p>1,428,708</text:p>
          </table:table-cell>
          <table:table-cell table:style-name="ce38" office:value-type="float" office:value="32.54" calcext:value-type="float">
            <text:p>32.54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862000" calcext:value-type="float">
            <text:p>2,862,000</text:p>
          </table:table-cell>
          <table:table-cell table:style-name="ce25" office:value-type="float" office:value="2118000" calcext:value-type="float">
            <text:p>2,118,000</text:p>
          </table:table-cell>
          <table:table-cell table:style-name="ce28" table:number-columns-repeated="2"/>
          <table:table-cell table:style-name="ce25" office:value-type="float" office:value="57444" calcext:value-type="float">
            <text:p>57,444</text:p>
          </table:table-cell>
          <table:table-cell table:style-name="ce25" office:value-type="float" office:value="689292" calcext:value-type="float">
            <text:p>689,2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28708" calcext:value-type="float">
            <text:p>1,428,708</text:p>
          </table:table-cell>
          <table:table-cell table:style-name="ce38" office:value-type="float" office:value="32.54" calcext:value-type="float">
            <text:p>32.54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7"/></text:p>
          </table:table-cell>
          <table:table-cell table:style-name="ce26" office:value-type="float" office:value="5769000" calcext:value-type="float">
            <text:p>5,769,000</text:p>
          </table:table-cell>
          <table:table-cell table:style-name="ce26" office:value-type="float" office:value="4682750" calcext:value-type="float">
            <text:p>4,682,750</text:p>
          </table:table-cell>
          <table:table-cell table:style-name="ce29" table:number-columns-repeated="2"/>
          <table:table-cell table:style-name="ce26" office:value-type="float" office:value="220376" calcext:value-type="float">
            <text:p>220,376</text:p>
          </table:table-cell>
          <table:table-cell table:style-name="ce26" office:value-type="float" office:value="3174757" calcext:value-type="float">
            <text:p>3,174,75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07993" calcext:value-type="float">
            <text:p>1,507,993</text:p>
          </table:table-cell>
          <table:table-cell table:style-name="ce39" office:value-type="float" office:value="67.8" calcext:value-type="float">
            <text:p>67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5639000" calcext:value-type="float">
            <text:p>5,639,000</text:p>
          </table:table-cell>
          <table:table-cell table:style-name="ce25" office:value-type="float" office:value="4552750" calcext:value-type="float">
            <text:p>4,552,750</text:p>
          </table:table-cell>
          <table:table-cell table:style-name="ce28" table:number-columns-repeated="2"/>
          <table:table-cell table:style-name="ce25" office:value-type="float" office:value="220376" calcext:value-type="float">
            <text:p>220,376</text:p>
          </table:table-cell>
          <table:table-cell table:style-name="ce25" office:value-type="float" office:value="3174757" calcext:value-type="float">
            <text:p>3,174,7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7993" calcext:value-type="float">
            <text:p>1,377,993</text:p>
          </table:table-cell>
          <table:table-cell table:style-name="ce38" office:value-type="float" office:value="69.73" calcext:value-type="float">
            <text:p>69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農業管理與輔導業務 <text:s text:c="15"/></text:p>
          </table:table-cell>
          <table:table-cell table:style-name="ce25" office:value-type="float" office:value="5639000" calcext:value-type="float">
            <text:p>5,639,000</text:p>
          </table:table-cell>
          <table:table-cell table:style-name="ce25" office:value-type="float" office:value="4552750" calcext:value-type="float">
            <text:p>4,552,750</text:p>
          </table:table-cell>
          <table:table-cell table:style-name="ce28" table:number-columns-repeated="2"/>
          <table:table-cell table:style-name="ce25" office:value-type="float" office:value="220376" calcext:value-type="float">
            <text:p>220,376</text:p>
          </table:table-cell>
          <table:table-cell table:style-name="ce25" office:value-type="float" office:value="3174757" calcext:value-type="float">
            <text:p>3,174,7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7993" calcext:value-type="float">
            <text:p>1,377,993</text:p>
          </table:table-cell>
          <table:table-cell table:style-name="ce38" office:value-type="float" office:value="69.73" calcext:value-type="float">
            <text:p>69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工業支出 <text:s text:c="27"/></text:p>
          </table:table-cell>
          <table:table-cell table:style-name="ce25" office:value-type="float" office:value="4354000" calcext:value-type="float">
            <text:p>4,354,000</text:p>
          </table:table-cell>
          <table:table-cell table:style-name="ce25" office:value-type="float" office:value="3624750" calcext:value-type="float">
            <text:p>3,624,750</text:p>
          </table:table-cell>
          <table:table-cell table:style-name="ce28" table:number-columns-repeated="2"/>
          <table:table-cell table:style-name="ce25" office:value-type="float" office:value="268640" calcext:value-type="float">
            <text:p>268,640</text:p>
          </table:table-cell>
          <table:table-cell table:style-name="ce25" office:value-type="float" office:value="3022278" calcext:value-type="float">
            <text:p>3,022,2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2472" calcext:value-type="float">
            <text:p>602,472</text:p>
          </table:table-cell>
          <table:table-cell table:style-name="ce38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4247000" calcext:value-type="float">
            <text:p>4,247,000</text:p>
          </table:table-cell>
          <table:table-cell table:style-name="ce25" office:value-type="float" office:value="3517750" calcext:value-type="float">
            <text:p>3,517,750</text:p>
          </table:table-cell>
          <table:table-cell table:style-name="ce28" table:number-columns-repeated="2"/>
          <table:table-cell table:style-name="ce25" office:value-type="float" office:value="268640" calcext:value-type="float">
            <text:p>268,640</text:p>
          </table:table-cell>
          <table:table-cell table:style-name="ce25" office:value-type="float" office:value="3022278" calcext:value-type="float">
            <text:p>3,022,2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5472" calcext:value-type="float">
            <text:p>495,472</text:p>
          </table:table-cell>
          <table:table-cell table:style-name="ce38" office:value-type="float" office:value="85.92" calcext:value-type="float">
            <text:p>85.9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建管行政 <text:s text:c="25"/></text:p>
          </table:table-cell>
          <table:table-cell table:style-name="ce25" office:value-type="float" office:value="4247000" calcext:value-type="float">
            <text:p>4,247,000</text:p>
          </table:table-cell>
          <table:table-cell table:style-name="ce25" office:value-type="float" office:value="3517750" calcext:value-type="float">
            <text:p>3,517,750</text:p>
          </table:table-cell>
          <table:table-cell table:style-name="ce28" table:number-columns-repeated="2"/>
          <table:table-cell table:style-name="ce25" office:value-type="float" office:value="268640" calcext:value-type="float">
            <text:p>268,640</text:p>
          </table:table-cell>
          <table:table-cell table:style-name="ce25" office:value-type="float" office:value="3022278" calcext:value-type="float">
            <text:p>3,022,2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5472" calcext:value-type="float">
            <text:p>495,472</text:p>
          </table:table-cell>
          <table:table-cell table:style-name="ce38" office:value-type="float" office:value="85.92" calcext:value-type="float">
            <text:p>85.9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07000" calcext:value-type="float">
            <text:p>107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7000" calcext:value-type="float">
            <text:p>107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07000" calcext:value-type="float">
            <text:p>107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7000" calcext:value-type="float">
            <text:p>107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<text:s text:c="19"/></text:p>
          </table:table-cell>
          <table:table-cell table:style-name="ce25" office:value-type="float" office:value="4389000" calcext:value-type="float">
            <text:p>4,389,000</text:p>
          </table:table-cell>
          <table:table-cell table:style-name="ce25" office:value-type="float" office:value="3416000" calcext:value-type="float">
            <text:p>3,416,000</text:p>
          </table:table-cell>
          <table:table-cell table:style-name="ce28" table:number-columns-repeated="2"/>
          <table:table-cell table:style-name="ce25" office:value-type="float" office:value="100576" calcext:value-type="float">
            <text:p>100,576</text:p>
          </table:table-cell>
          <table:table-cell table:style-name="ce25" office:value-type="float" office:value="2316283" calcext:value-type="float">
            <text:p>2,316,28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9717" calcext:value-type="float">
            <text:p>1,099,717</text:p>
          </table:table-cell>
          <table:table-cell table:style-name="ce38" office:value-type="float" office:value="67.81" calcext:value-type="float">
            <text:p>67.8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324000" calcext:value-type="float">
            <text:p>3,324,000</text:p>
          </table:table-cell>
          <table:table-cell table:style-name="ce25" office:value-type="float" office:value="2520000" calcext:value-type="float">
            <text:p>2,520,000</text:p>
          </table:table-cell>
          <table:table-cell table:style-name="ce28" table:number-columns-repeated="2"/>
          <table:table-cell table:style-name="ce25" office:value-type="float" office:value="3406" calcext:value-type="float">
            <text:p>3,406</text:p>
          </table:table-cell>
          <table:table-cell table:style-name="ce25" office:value-type="float" office:value="1673908" calcext:value-type="float">
            <text:p>1,673,9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46092" calcext:value-type="float">
            <text:p>846,092</text:p>
          </table:table-cell>
          <table:table-cell table:style-name="ce38" office:value-type="float" office:value="66.42" calcext:value-type="float">
            <text:p>66.4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number-columns-repeated="2" table:style-name="ce25" office:value-type="float" office:value="5000" calcext:value-type="float">
            <text:p>5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88" calcext:value-type="float">
            <text:p>4,788</text:p>
          </table:table-cell>
          <table:table-cell table:style-name="ce38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2872000" calcext:value-type="float">
            <text:p>2,872,000</text:p>
          </table:table-cell>
          <table:table-cell table:style-name="ce25" office:value-type="float" office:value="2172000" calcext:value-type="float">
            <text:p>2,172,000</text:p>
          </table:table-cell>
          <table:table-cell table:style-name="ce28" table:number-columns-repeated="2"/>
          <table:table-cell table:style-name="ce25" office:value-type="float" office:value="2460" calcext:value-type="float">
            <text:p>2,460</text:p>
          </table:table-cell>
          <table:table-cell table:style-name="ce25" office:value-type="float" office:value="1521667" calcext:value-type="float">
            <text:p>1,521,66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50333" calcext:value-type="float">
            <text:p>650,333</text:p>
          </table:table-cell>
          <table:table-cell table:style-name="ce38" office:value-type="float" office:value="70.06" calcext:value-type="float">
            <text:p>70.0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觀光與公用事業管理 <text:s text:c="15"/></text:p>
          </table:table-cell>
          <table:table-cell table:style-name="ce25" office:value-type="float" office:value="447000" calcext:value-type="float">
            <text:p>447,000</text:p>
          </table:table-cell>
          <table:table-cell table:style-name="ce25" office:value-type="float" office:value="343000" calcext:value-type="float">
            <text:p>343,000</text:p>
          </table:table-cell>
          <table:table-cell table:style-name="ce28" table:number-columns-repeated="2"/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152029" calcext:value-type="float">
            <text:p>152,0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0971" calcext:value-type="float">
            <text:p>190,971</text:p>
          </table:table-cell>
          <table:table-cell table:style-name="ce38" office:value-type="float" office:value="44.32" calcext:value-type="float">
            <text:p>44.3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065000" calcext:value-type="float">
            <text:p>1,065,000</text:p>
          </table:table-cell>
          <table:table-cell table:style-name="ce25" office:value-type="float" office:value="896000" calcext:value-type="float">
            <text:p>896,000</text:p>
          </table:table-cell>
          <table:table-cell table:style-name="ce28" table:number-columns-repeated="2"/>
          <table:table-cell table:style-name="ce25" office:value-type="float" office:value="97170" calcext:value-type="float">
            <text:p>97,170</text:p>
          </table:table-cell>
          <table:table-cell table:style-name="ce25" office:value-type="float" office:value="642375" calcext:value-type="float">
            <text:p>642,3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3625" calcext:value-type="float">
            <text:p>253,625</text:p>
          </table:table-cell>
          <table:table-cell table:style-name="ce38" office:value-type="float" office:value="71.69" calcext:value-type="float">
            <text:p>71.6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市場管理 <text:s text:c="25"/></text:p>
          </table:table-cell>
          <table:table-cell table:style-name="ce25" office:value-type="float" office:value="1065000" calcext:value-type="float">
            <text:p>1,065,000</text:p>
          </table:table-cell>
          <table:table-cell table:style-name="ce25" office:value-type="float" office:value="896000" calcext:value-type="float">
            <text:p>896,000</text:p>
          </table:table-cell>
          <table:table-cell table:style-name="ce28" table:number-columns-repeated="2"/>
          <table:table-cell table:style-name="ce25" office:value-type="float" office:value="97170" calcext:value-type="float">
            <text:p>97,170</text:p>
          </table:table-cell>
          <table:table-cell table:style-name="ce25" office:value-type="float" office:value="642375" calcext:value-type="float">
            <text:p>642,3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3625" calcext:value-type="float">
            <text:p>253,625</text:p>
          </table:table-cell>
          <table:table-cell table:style-name="ce38" office:value-type="float" office:value="71.69" calcext:value-type="float">
            <text:p>71.69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會救助支出 <text:s text:c="23"/></text:p>
          </table:table-cell>
          <table:table-cell table:style-name="ce25" office:value-type="float" office:value="3347000" calcext:value-type="float">
            <text:p>3,347,000</text:p>
          </table:table-cell>
          <table:table-cell table:style-name="ce25" office:value-type="float" office:value="2653000" calcext:value-type="float">
            <text:p>2,653,000</text:p>
          </table:table-cell>
          <table:table-cell table:style-name="ce28" table:number-columns-repeated="2"/>
          <table:table-cell table:style-name="ce25" office:value-type="float" office:value="136076" calcext:value-type="float">
            <text:p>136,076</text:p>
          </table:table-cell>
          <table:table-cell table:style-name="ce25" office:value-type="float" office:value="1725340" calcext:value-type="float">
            <text:p>1,725,3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27660" calcext:value-type="float">
            <text:p>927,660</text:p>
          </table:table-cell>
          <table:table-cell table:style-name="ce38" office:value-type="float" office:value="65.03" calcext:value-type="float">
            <text:p>65.03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247000" calcext:value-type="float">
            <text:p>3,247,000</text:p>
          </table:table-cell>
          <table:table-cell table:style-name="ce25" office:value-type="float" office:value="2553000" calcext:value-type="float">
            <text:p>2,553,000</text:p>
          </table:table-cell>
          <table:table-cell table:style-name="ce28" table:number-columns-repeated="2"/>
          <table:table-cell table:style-name="ce25" office:value-type="float" office:value="136076" calcext:value-type="float">
            <text:p>136,076</text:p>
          </table:table-cell>
          <table:table-cell table:style-name="ce25" office:value-type="float" office:value="1725340" calcext:value-type="float">
            <text:p>1,725,3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27660" calcext:value-type="float">
            <text:p>827,660</text:p>
          </table:table-cell>
          <table:table-cell table:style-name="ce38" office:value-type="float" office:value="67.58" calcext:value-type="float">
            <text:p>67.58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會救濟 <text:s text:c="25"/></text:p>
          </table:table-cell>
          <table:table-cell table:style-name="ce25" office:value-type="float" office:value="3247000" calcext:value-type="float">
            <text:p>3,247,000</text:p>
          </table:table-cell>
          <table:table-cell table:style-name="ce25" office:value-type="float" office:value="2553000" calcext:value-type="float">
            <text:p>2,553,000</text:p>
          </table:table-cell>
          <table:table-cell table:style-name="ce28" table:number-columns-repeated="2"/>
          <table:table-cell table:style-name="ce25" office:value-type="float" office:value="136076" calcext:value-type="float">
            <text:p>136,076</text:p>
          </table:table-cell>
          <table:table-cell table:style-name="ce25" office:value-type="float" office:value="1725340" calcext:value-type="float">
            <text:p>1,725,3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27660" calcext:value-type="float">
            <text:p>827,660</text:p>
          </table:table-cell>
          <table:table-cell table:style-name="ce38" office:value-type="float" office:value="67.58" calcext:value-type="float">
            <text:p>67.58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/>調整公務員工待遇準備 <text:s text:c="14"/>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<text:s text:c="23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8105250" calcext:value-type="float">
            <text:p>8,105,250</text:p>
          </table:table-cell>
          <table:table-cell table:style-name="ce28" table:number-columns-repeated="2"/>
          <table:table-cell table:style-name="ce25" office:value-type="float" office:value="474662" calcext:value-type="float">
            <text:p>474,662</text:p>
          </table:table-cell>
          <table:table-cell table:style-name="ce25" office:value-type="float" office:value="6553233" calcext:value-type="float">
            <text:p>6,553,2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5" office:value-type="float" office:value="1492017" calcext:value-type="float">
            <text:p>1,492,017</text:p>
          </table:table-cell>
          <table:table-cell table:style-name="ce38" office:value-type="float" office:value="81.59" calcext:value-type="float">
            <text:p>81.5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8105250" calcext:value-type="float">
            <text:p>8,105,250</text:p>
          </table:table-cell>
          <table:table-cell table:style-name="ce28" table:number-columns-repeated="2"/>
          <table:table-cell table:style-name="ce25" office:value-type="float" office:value="474662" calcext:value-type="float">
            <text:p>474,662</text:p>
          </table:table-cell>
          <table:table-cell table:style-name="ce25" office:value-type="float" office:value="6553233" calcext:value-type="float">
            <text:p>6,553,2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5" office:value-type="float" office:value="1492017" calcext:value-type="float">
            <text:p>1,492,017</text:p>
          </table:table-cell>
          <table:table-cell table:style-name="ce38" office:value-type="float" office:value="81.59" calcext:value-type="float">
            <text:p>81.5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政業務 <text:s text:c="25"/></text:p>
          </table:table-cell>
          <table:table-cell table:style-name="ce25" office:value-type="float" office:value="9316000" calcext:value-type="float">
            <text:p>9,316,000</text:p>
          </table:table-cell>
          <table:table-cell table:style-name="ce25" office:value-type="float" office:value="8105250" calcext:value-type="float">
            <text:p>8,105,250</text:p>
          </table:table-cell>
          <table:table-cell table:style-name="ce28" table:number-columns-repeated="2"/>
          <table:table-cell table:style-name="ce25" office:value-type="float" office:value="474662" calcext:value-type="float">
            <text:p>474,662</text:p>
          </table:table-cell>
          <table:table-cell table:style-name="ce25" office:value-type="float" office:value="6553233" calcext:value-type="float">
            <text:p>6,553,2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5" office:value-type="float" office:value="1492017" calcext:value-type="float">
            <text:p>1,492,017</text:p>
          </table:table-cell>
          <table:table-cell table:style-name="ce38" office:value-type="float" office:value="81.59" calcext:value-type="float">
            <text:p>81.5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 <text:s text:c="23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39250" calcext:value-type="float">
            <text:p>2,439,250</text:p>
          </table:table-cell>
          <table:table-cell table:style-name="ce28" table:number-columns-repeated="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1870702" calcext:value-type="float">
            <text:p>1,87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8548" calcext:value-type="float">
            <text:p>568,548</text:p>
          </table:table-cell>
          <table:table-cell table:style-name="ce38" office:value-type="float" office:value="76.69" calcext:value-type="float">
            <text:p>76.6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39250" calcext:value-type="float">
            <text:p>2,439,250</text:p>
          </table:table-cell>
          <table:table-cell table:style-name="ce28" table:number-columns-repeated="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1870702" calcext:value-type="float">
            <text:p>1,87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8548" calcext:value-type="float">
            <text:p>568,548</text:p>
          </table:table-cell>
          <table:table-cell table:style-name="ce38" office:value-type="float" office:value="76.69" calcext:value-type="float">
            <text:p>76.6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區發展 <text:s text:c="25"/></text:p>
          </table:table-cell>
          <table:table-cell table:style-name="ce25" office:value-type="float" office:value="2479000" calcext:value-type="float">
            <text:p>2,479,000</text:p>
          </table:table-cell>
          <table:table-cell table:style-name="ce25" office:value-type="float" office:value="2439250" calcext:value-type="float">
            <text:p>2,439,250</text:p>
          </table:table-cell>
          <table:table-cell table:style-name="ce28" table:number-columns-repeated="2"/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1870702" calcext:value-type="float">
            <text:p>1,870,7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8548" calcext:value-type="float">
            <text:p>568,548</text:p>
          </table:table-cell>
          <table:table-cell table:style-name="ce38" office:value-type="float" office:value="76.69" calcext:value-type="float">
            <text:p>76.6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15222000" calcext:value-type="float">
            <text:p>15,222,000</text:p>
          </table:table-cell>
          <table:table-cell table:style-name="ce25" office:value-type="float" office:value="12503000" calcext:value-type="float">
            <text:p>12,503,000</text:p>
          </table:table-cell>
          <table:table-cell table:style-name="ce28" table:number-columns-repeated="2"/>
          <table:table-cell table:style-name="ce25" office:value-type="float" office:value="801746" calcext:value-type="float">
            <text:p>801,746</text:p>
          </table:table-cell>
          <table:table-cell table:style-name="ce25" office:value-type="float" office:value="9521665" calcext:value-type="float">
            <text:p>9,521,66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81335" calcext:value-type="float">
            <text:p>2,981,335</text:p>
          </table:table-cell>
          <table:table-cell table:style-name="ce38" office:value-type="float" office:value="76.16" calcext:value-type="float">
            <text:p>76.1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79000" calcext:value-type="float">
            <text:p>379,000</text:p>
          </table:table-cell>
          <table:table-cell table:style-name="ce25" office:value-type="float" office:value="309000" calcext:value-type="float">
            <text:p>309,000</text:p>
          </table:table-cell>
          <table:table-cell table:style-name="ce28" table:number-columns-repeated="2"/>
          <table:table-cell table:style-name="ce25" office:value-type="float" office:value="11885" calcext:value-type="float">
            <text:p>11,885</text:p>
          </table:table-cell>
          <table:table-cell table:style-name="ce25" office:value-type="float" office:value="139351" calcext:value-type="float">
            <text:p>139,3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9649" calcext:value-type="float">
            <text:p>169,649</text:p>
          </table:table-cell>
          <table:table-cell table:style-name="ce38" office:value-type="float" office:value="45.1" calcext:value-type="float">
            <text:p>45.1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共衛生 <text:s text:c="25"/></text:p>
          </table:table-cell>
          <table:table-cell table:style-name="ce25" office:value-type="float" office:value="379000" calcext:value-type="float">
            <text:p>379,000</text:p>
          </table:table-cell>
          <table:table-cell table:style-name="ce25" office:value-type="float" office:value="309000" calcext:value-type="float">
            <text:p>309,000</text:p>
          </table:table-cell>
          <table:table-cell table:style-name="ce28" table:number-columns-repeated="2"/>
          <table:table-cell table:style-name="ce25" office:value-type="float" office:value="11885" calcext:value-type="float">
            <text:p>11,885</text:p>
          </table:table-cell>
          <table:table-cell table:style-name="ce25" office:value-type="float" office:value="139351" calcext:value-type="float">
            <text:p>139,3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9649" calcext:value-type="float">
            <text:p>169,649</text:p>
          </table:table-cell>
          <table:table-cell table:style-name="ce38" office:value-type="float" office:value="45.1" calcext:value-type="float">
            <text:p>45.1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14713000" calcext:value-type="float">
            <text:p>14,713,000</text:p>
          </table:table-cell>
          <table:table-cell table:style-name="ce25" office:value-type="float" office:value="12064000" calcext:value-type="float">
            <text:p>12,064,000</text:p>
          </table:table-cell>
          <table:table-cell table:style-name="ce28" table:number-columns-repeated="2"/>
          <table:table-cell table:style-name="ce25" office:value-type="float" office:value="789861" calcext:value-type="float">
            <text:p>789,861</text:p>
          </table:table-cell>
          <table:table-cell table:style-name="ce25" office:value-type="float" office:value="9382314" calcext:value-type="float">
            <text:p>9,382,3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81686" calcext:value-type="float">
            <text:p>2,681,686</text:p>
          </table:table-cell>
          <table:table-cell table:style-name="ce38" office:value-type="float" office:value="77.77" calcext:value-type="float">
            <text:p>77.7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3139000" calcext:value-type="float">
            <text:p>13,139,000</text:p>
          </table:table-cell>
          <table:table-cell table:style-name="ce25" office:value-type="float" office:value="10630000" calcext:value-type="float">
            <text:p>10,630,000</text:p>
          </table:table-cell>
          <table:table-cell table:style-name="ce28" table:number-columns-repeated="2"/>
          <table:table-cell table:style-name="ce25" office:value-type="float" office:value="733928" calcext:value-type="float">
            <text:p>733,928</text:p>
          </table:table-cell>
          <table:table-cell table:style-name="ce25" office:value-type="float" office:value="8490295" calcext:value-type="float">
            <text:p>8,490,2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39705" calcext:value-type="float">
            <text:p>2,139,705</text:p>
          </table:table-cell>
          <table:table-cell table:style-name="ce38" office:value-type="float" office:value="79.87" calcext:value-type="float">
            <text:p>79.8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水肥垃圾業務 <text:s text:c="21"/></text:p>
          </table:table-cell>
          <table:table-cell table:style-name="ce25" office:value-type="float" office:value="1574000" calcext:value-type="float">
            <text:p>1,574,000</text:p>
          </table:table-cell>
          <table:table-cell table:style-name="ce25" office:value-type="float" office:value="1434000" calcext:value-type="float">
            <text:p>1,434,000</text:p>
          </table:table-cell>
          <table:table-cell table:style-name="ce28" table:number-columns-repeated="2"/>
          <table:table-cell table:style-name="ce25" office:value-type="float" office:value="55933" calcext:value-type="float">
            <text:p>55,933</text:p>
          </table:table-cell>
          <table:table-cell table:style-name="ce25" office:value-type="float" office:value="892019" calcext:value-type="float">
            <text:p>892,0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981" calcext:value-type="float">
            <text:p>541,981</text:p>
          </table:table-cell>
          <table:table-cell table:style-name="ce38" office:value-type="float" office:value="62.2" calcext:value-type="float">
            <text:p>62.2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調整公務員工待遇準備 <text:s text:c="14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調整公務員工待遇準備 <text:s text:c="13"/></text:p>
          </table:table-cell>
          <table:table-cell table:number-columns-repeated="2" table:style-name="ce25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退休撫卹給付支出 <text:s text:c="19"/></text:p>
          </table:table-cell>
          <table:table-cell table:style-name="ce25" office:value-type="float" office:value="20840000" calcext:value-type="float">
            <text:p>20,840,000</text:p>
          </table:table-cell>
          <table:table-cell table:style-name="ce25" office:value-type="float" office:value="18810000" calcext:value-type="float">
            <text:p>18,810,000</text:p>
          </table:table-cell>
          <table:table-cell table:style-name="ce28" table:number-columns-repeated="2"/>
          <table:table-cell table:style-name="ce25" office:value-type="float" office:value="786952" calcext:value-type="float">
            <text:p>786,952</text:p>
          </table:table-cell>
          <table:table-cell table:style-name="ce25" office:value-type="float" office:value="14816330" calcext:value-type="float">
            <text:p>14,816,3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93670" calcext:value-type="float">
            <text:p>3,993,670</text:p>
          </table:table-cell>
          <table:table-cell table:style-name="ce38" office:value-type="float" office:value="78.77" calcext:value-type="float">
            <text:p>78.77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20840000" calcext:value-type="float">
            <text:p>20,840,000</text:p>
          </table:table-cell>
          <table:table-cell table:style-name="ce25" office:value-type="float" office:value="18810000" calcext:value-type="float">
            <text:p>18,810,000</text:p>
          </table:table-cell>
          <table:table-cell table:style-name="ce28" table:number-columns-repeated="2"/>
          <table:table-cell table:style-name="ce25" office:value-type="float" office:value="786952" calcext:value-type="float">
            <text:p>786,952</text:p>
          </table:table-cell>
          <table:table-cell table:style-name="ce25" office:value-type="float" office:value="14816330" calcext:value-type="float">
            <text:p>14,816,3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993670" calcext:value-type="float">
            <text:p>3,993,670</text:p>
          </table:table-cell>
          <table:table-cell table:style-name="ce38" office:value-type="float" office:value="78.77" calcext:value-type="float">
            <text:p>78.77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退休給付 <text:s text:c="17"/></text:p>
          </table:table-cell>
          <table:table-cell table:style-name="ce25" office:value-type="float" office:value="20040000" calcext:value-type="float">
            <text:p>20,040,000</text:p>
          </table:table-cell>
          <table:table-cell table:style-name="ce25" office:value-type="float" office:value="18040000" calcext:value-type="float">
            <text:p>18,040,000</text:p>
          </table:table-cell>
          <table:table-cell table:style-name="ce28" table:number-columns-repeated="2"/>
          <table:table-cell table:style-name="ce25" office:value-type="float" office:value="773130" calcext:value-type="float">
            <text:p>773,130</text:p>
          </table:table-cell>
          <table:table-cell table:style-name="ce25" office:value-type="float" office:value="14639902" calcext:value-type="float">
            <text:p>14,639,9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00098" calcext:value-type="float">
            <text:p>3,400,098</text:p>
          </table:table-cell>
          <table:table-cell table:style-name="ce38" office:value-type="float" office:value="81.15" calcext:value-type="float">
            <text:p>81.15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撫卹給付 <text:s text:c="17"/></text:p>
          </table:table-cell>
          <table:table-cell table:number-columns-repeated="2" table:style-name="ce25" office:value-type="float" office:value="600000" calcext:value-type="float">
            <text:p>600,000</text:p>
          </table:table-cell>
          <table:table-cell table:style-name="ce28" table:number-columns-repeated="2"/>
          <table:table-cell table:style-name="ce25" office:value-type="float" office:value="13822" calcext:value-type="float">
            <text:p>13,822</text:p>
          </table:table-cell>
          <table:table-cell table:style-name="ce25" office:value-type="float" office:value="171428" calcext:value-type="float">
            <text:p>171,4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28572" calcext:value-type="float">
            <text:p>428,572</text:p>
          </table:table-cell>
          <table:table-cell table:style-name="ce38" office:value-type="float" office:value="28.57" calcext:value-type="float">
            <text:p>28.57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務人員因公致殘廢死亡慰問金 <text:s text:c="5"/>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6" office:value-type="float" office:value="170000" calcext:value-type="float">
            <text:p>170,000</text:p>
          </table:table-cell>
          <table:table-cell table:style-name="ce29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65000" calcext:value-type="float">
            <text:p>165,000</text:p>
          </table:table-cell>
          <table:table-cell table:style-name="ce39" office:value-type="float" office:value="2.94" calcext:value-type="float">
            <text:p>2.9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620000" calcext:value-type="float">
            <text:p>2,620,000</text:p>
          </table:table-cell>
          <table:table-cell table:style-name="ce28" table:number-columns-repeated="2"/>
          <table:table-cell table:style-name="ce25" office:value-type="float" office:value="155700" calcext:value-type="float">
            <text:p>155,700</text:p>
          </table:table-cell>
          <table:table-cell table:style-name="ce25" office:value-type="float" office:value="588669" calcext:value-type="float">
            <text:p>588,6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31331" calcext:value-type="float">
            <text:p>2,031,331</text:p>
          </table:table-cell>
          <table:table-cell table:style-name="ce38" office:value-type="float" office:value="22.47" calcext:value-type="float">
            <text:p>22.47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620000" calcext:value-type="float">
            <text:p>2,620,000</text:p>
          </table:table-cell>
          <table:table-cell table:style-name="ce28" table:number-columns-repeated="2"/>
          <table:table-cell table:style-name="ce25" office:value-type="float" office:value="155700" calcext:value-type="float">
            <text:p>155,700</text:p>
          </table:table-cell>
          <table:table-cell table:style-name="ce25" office:value-type="float" office:value="588669" calcext:value-type="float">
            <text:p>588,6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31331" calcext:value-type="float">
            <text:p>2,031,331</text:p>
          </table:table-cell>
          <table:table-cell table:style-name="ce38" office:value-type="float" office:value="22.47" calcext:value-type="float">
            <text:p>22.47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務人員各項補助 <text:s text:c="17"/></text:p>
          </table:table-cell>
          <table:table-cell table:style-name="ce25" office:value-type="float" office:value="3010000" calcext:value-type="float">
            <text:p>3,010,000</text:p>
          </table:table-cell>
          <table:table-cell table:style-name="ce25" office:value-type="float" office:value="2620000" calcext:value-type="float">
            <text:p>2,620,000</text:p>
          </table:table-cell>
          <table:table-cell table:style-name="ce28" table:number-columns-repeated="2"/>
          <table:table-cell table:style-name="ce25" office:value-type="float" office:value="155700" calcext:value-type="float">
            <text:p>155,700</text:p>
          </table:table-cell>
          <table:table-cell table:style-name="ce25" office:value-type="float" office:value="588669" calcext:value-type="float">
            <text:p>588,6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31331" calcext:value-type="float">
            <text:p>2,031,331</text:p>
          </table:table-cell>
          <table:table-cell table:style-name="ce38" office:value-type="float" office:value="22.47" calcext:value-type="float">
            <text:p>22.47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第二預備金 <text:s text:c="25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第二預備金 <text:s text:c="24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第二預備金 <text:s text:c="2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5" office:value-type="float" office:value="43138000" calcext:value-type="float">
            <text:p>43,138,000</text:p>
          </table:table-cell>
          <table:table-cell table:style-name="ce25" office:value-type="float" office:value="34697134" calcext:value-type="float">
            <text:p>34,697,134</text:p>
          </table:table-cell>
          <table:table-cell table:style-name="ce28" table:number-columns-repeated="2"/>
          <table:table-cell table:style-name="ce25" office:value-type="float" office:value="9447896" calcext:value-type="float">
            <text:p>9,447,896</text:p>
          </table:table-cell>
          <table:table-cell table:style-name="ce25" office:value-type="float" office:value="16101220" calcext:value-type="float">
            <text:p>16,101,2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95914" calcext:value-type="float">
            <text:p>18,595,914</text:p>
          </table:table-cell>
          <table:table-cell table:style-name="ce38" office:value-type="float" office:value="46.41" calcext:value-type="float">
            <text:p>46.41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立法支出 (資) <text:s text:c="22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民代表會 <text:s text:c="24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203000" calcext:value-type="float">
            <text:p>203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000" calcext:value-type="float">
            <text:p>113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行政支出 (資) <text:s text:c="22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773" calcext:value-type="float">
            <text:p>161,773</text:p>
          </table:table-cell>
          <table:table-cell table:style-name="ce38" office:value-type="float" office:value="46.08" calcext:value-type="float">
            <text:p>46.08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773" calcext:value-type="float">
            <text:p>161,773</text:p>
          </table:table-cell>
          <table:table-cell table:style-name="ce38" office:value-type="float" office:value="46.08" calcext:value-type="float">
            <text:p>46.08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443000" calcext:value-type="float">
            <text:p>2,443,000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227" calcext:value-type="float">
            <text:p>138,2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773" calcext:value-type="float">
            <text:p>161,773</text:p>
          </table:table-cell>
          <table:table-cell table:style-name="ce38" office:value-type="float" office:value="46.08" calcext:value-type="float">
            <text:p>46.08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民政支出 <text:s text:c="27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5" office:value-type="float" office:value="80000" calcext:value-type="float">
            <text:p>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0000" calcext:value-type="float">
            <text:p>2,420,000</text:p>
          </table:table-cell>
          <table:table-cell table:style-name="ce38" office:value-type="float" office:value="3.2" calcext:value-type="float">
            <text:p>3.20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5" office:value-type="float" office:value="80000" calcext:value-type="float">
            <text:p>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0000" calcext:value-type="float">
            <text:p>2,420,000</text:p>
          </table:table-cell>
          <table:table-cell table:style-name="ce38" office:value-type="float" office:value="3.2" calcext:value-type="float">
            <text:p>3.20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民政建築及設備 <text:s text:c="19"/></text:p>
          </table:table-cell>
          <table:table-cell table:style-name="ce25" office:value-type="float" office:value="3740000" calcext:value-type="float">
            <text:p>3,740,000</text:p>
          </table:table-cell>
          <table:table-cell table:style-name="ce25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5" office:value-type="float" office:value="80000" calcext:value-type="float">
            <text:p>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20000" calcext:value-type="float">
            <text:p>2,420,000</text:p>
          </table:table-cell>
          <table:table-cell table:style-name="ce38" office:value-type="float" office:value="3.2" calcext:value-type="float">
            <text:p>3.2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教育支出(資) <text:s text:c="23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幼兒園 <text:s text:c="28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2"/></text:p>
          </table:table-cell>
          <table:table-cell table:number-columns-repeated="2" table:style-name="ce26" office:value-type="float" office:value="450000" calcext:value-type="float">
            <text:p>450,000</text:p>
          </table:table-cell>
          <table:table-cell table:style-name="ce29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31000" calcext:value-type="float">
            <text:p>431,000</text:p>
          </table:table-cell>
          <table:table-cell table:style-name="ce39" office:value-type="float" office:value="4.22" calcext:value-type="float">
            <text:p>4.22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number-columns-repeated="2" table:style-name="ce25" office:value-type="float" office:value="450000" calcext:value-type="float">
            <text:p>45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0" calcext:value-type="float">
            <text:p>1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1000" calcext:value-type="float">
            <text:p>431,000</text:p>
          </table:table-cell>
          <table:table-cell table:style-name="ce38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450000" calcext:value-type="float">
            <text:p>45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00" calcext:value-type="float">
            <text:p>1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31000" calcext:value-type="float">
            <text:p>431,000</text:p>
          </table:table-cell>
          <table:table-cell table:style-name="ce38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農業支出 (資) <text:s text:c="22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水利工程 <text:s text:c="25"/></text:p>
          </table:table-cell>
          <table:table-cell table:style-name="ce25" office:value-type="float" office:value="364000" calcext:value-type="float">
            <text:p>364,00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73000" calcext:value-type="float">
            <text:p>27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交通支出 (資) <text:s text:c="22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道路橋樑工程 <text:s text:c="21"/></text:p>
          </table:table-cell>
          <table:table-cell table:number-columns-repeated="2" table:style-name="ce25" office:value-type="float" office:value="1500000" calcext:value-type="float">
            <text:p>1,500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0125" calcext:value-type="float">
            <text:p>1,380,1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9875" calcext:value-type="float">
            <text:p>119,875</text:p>
          </table:table-cell>
          <table:table-cell table:style-name="ce38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經濟服務支出 (資) <text:s text:c="14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4000000" calcext:value-type="float">
            <text:p>24,000,000</text:p>
          </table:table-cell>
          <table:table-cell table:style-name="ce28" table:number-columns-repeated="2"/>
          <table:table-cell table:style-name="ce25" office:value-type="float" office:value="9237896" calcext:value-type="float">
            <text:p>9,237,896</text:p>
          </table:table-cell>
          <table:table-cell table:style-name="ce25" office:value-type="float" office:value="14150868" calcext:value-type="float">
            <text:p>14,150,8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49132" calcext:value-type="float">
            <text:p>9,849,132</text:p>
          </table:table-cell>
          <table:table-cell table:style-name="ce38" office:value-type="float" office:value="58.96" calcext:value-type="float">
            <text:p>58.9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4000000" calcext:value-type="float">
            <text:p>24,000,000</text:p>
          </table:table-cell>
          <table:table-cell table:style-name="ce28" table:number-columns-repeated="2"/>
          <table:table-cell table:style-name="ce25" office:value-type="float" office:value="9237896" calcext:value-type="float">
            <text:p>9,237,896</text:p>
          </table:table-cell>
          <table:table-cell table:style-name="ce25" office:value-type="float" office:value="14150868" calcext:value-type="float">
            <text:p>14,150,8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49132" calcext:value-type="float">
            <text:p>9,849,132</text:p>
          </table:table-cell>
          <table:table-cell table:style-name="ce38" office:value-type="float" office:value="58.96" calcext:value-type="float">
            <text:p>58.9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其他公共工程 <text:s text:c="21"/></text:p>
          </table:table-cell>
          <table:table-cell table:style-name="ce25" office:value-type="float" office:value="27028000" calcext:value-type="float">
            <text:p>27,028,000</text:p>
          </table:table-cell>
          <table:table-cell table:style-name="ce25" office:value-type="float" office:value="24000000" calcext:value-type="float">
            <text:p>24,000,000</text:p>
          </table:table-cell>
          <table:table-cell table:style-name="ce28" table:number-columns-repeated="2"/>
          <table:table-cell table:style-name="ce25" office:value-type="float" office:value="9237896" calcext:value-type="float">
            <text:p>9,237,896</text:p>
          </table:table-cell>
          <table:table-cell table:style-name="ce25" office:value-type="float" office:value="14150868" calcext:value-type="float">
            <text:p>14,150,8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49132" calcext:value-type="float">
            <text:p>9,849,132</text:p>
          </table:table-cell>
          <table:table-cell table:style-name="ce38" office:value-type="float" office:value="58.96" calcext:value-type="float">
            <text:p>58.9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(資) <text:s text:c="18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福利服務建築及設備 <text:s text:c="15"/></text:p>
          </table:table-cell>
          <table:table-cell table:number-columns-repeated="2" table:style-name="ce25" office:value-type="float" office:value="1200000" calcext:value-type="float">
            <text:p>1,2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200000" calcext:value-type="float">
            <text:p>1,2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 (資) <text:s text:c="18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730000" calcext:value-type="float">
            <text:p>1,730,000</text:p>
          </table:table-cell>
          <table:table-cell table:style-name="ce28" table:number-columns-repeated="2"/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0000" calcext:value-type="float">
            <text:p>1,510,000</text:p>
          </table:table-cell>
          <table:table-cell table:style-name="ce38" office:value-type="float" office:value="12.72" calcext:value-type="float">
            <text:p>12.7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730000" calcext:value-type="float">
            <text:p>1,730,000</text:p>
          </table:table-cell>
          <table:table-cell table:style-name="ce28" table:number-columns-repeated="2"/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0000" calcext:value-type="float">
            <text:p>1,510,000</text:p>
          </table:table-cell>
          <table:table-cell table:style-name="ce38" office:value-type="float" office:value="12.72" calcext:value-type="float">
            <text:p>12.7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社區發展建築及設備 <text:s text:c="15"/>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25" office:value-type="float" office:value="1730000" calcext:value-type="float">
            <text:p>1,730,000</text:p>
          </table:table-cell>
          <table:table-cell table:style-name="ce28" table:number-columns-repeated="2"/>
          <table:table-cell table:style-name="ce25" office:value-type="float" office:value="130000" calcext:value-type="float">
            <text:p>130,000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0000" calcext:value-type="float">
            <text:p>1,510,000</text:p>
          </table:table-cell>
          <table:table-cell table:style-name="ce38" office:value-type="float" office:value="12.72" calcext:value-type="float">
            <text:p>12.72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(資) <text:s text:c="18"/></text:p>
          </table:table-cell>
          <table:table-cell table:number-columns-repeated="2" table:style-name="ce25" office:value-type="float" office:value="2030000" calcext:value-type="float">
            <text:p>2,0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number-columns-repeated="2" table:style-name="ce25" office:value-type="float" office:value="2030000" calcext:value-type="float">
            <text:p>2,03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030000" calcext:value-type="float">
            <text:p>2,0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一般建築及設備 <text:s text:c="19"/></text:p>
          </table:table-cell>
          <table:table-cell table:number-columns-repeated="2" table:style-name="ce26" office:value-type="float" office:value="2030000" calcext:value-type="float">
            <text:p>2,030,000</text:p>
          </table:table-cell>
          <table:table-cell table:style-name="ce29" table:number-columns-repeated="2"/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030000" calcext:value-type="float">
            <text:p>2,030,0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30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20"/>
          <table:table-cell table:style-name="ce23" office:value-type="string" calcext:value-type="string" table:number-columns-spanned="1" table:number-rows-spanned="2">
            <text:p>全年度</text:p>
            <text:p>預算數 </text:p>
          </table:table-cell>
          <table:table-cell table:style-name="ce23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本月實現數</text:p>
          </table:table-cell>
          <table:table-cell table:style-name="ce23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4" office:value-type="string" calcext:value-type="string" table:number-columns-spanned="1" table:number-rows-spanned="2">
            <text:p>應付數</text:p>
          </table:table-cell>
          <table:table-cell table:style-name="ce34" office:value-type="string" calcext:value-type="string" table:number-columns-spanned="1" table:number-rows-spanned="2">
            <text:p>保留數</text:p>
          </table:table-cell>
          <table:table-cell table:style-name="ce34" office:value-type="string" calcext:value-type="string" table:number-columns-spanned="1" table:number-rows-spanned="2">
            <text:p>預付數</text:p>
          </table:table-cell>
          <table:table-cell table:style-name="ce34" office:value-type="string" calcext:value-type="string" table:number-columns-spanned="1" table:number-rows-spanned="2">
            <text:p>分配數餘數</text:p>
          </table:table-cell>
          <table:table-cell table:style-name="ce36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4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5"/>
          <table:covered-table-cell table:style-name="ce24"/>
          <table:covered-table-cell table:number-columns-repeated="4" table:style-name="ce35"/>
          <table:covered-table-cell table:style-name="ce37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其他支出 (資) <text:s text:c="22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災害準備金 <text:s text:c="23"/></text:p>
          </table:table-cell>
          <table:table-cell table:style-name="ce25" office:value-type="float" office:value="2050000" calcext:value-type="float">
            <text:p>2,050,00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11134" calcext:value-type="float">
            <text:p>411,13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6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2"/>
          <table:table-cell table:style-name="ce26" table:number-columns-repeated="2"/>
          <table:table-cell table:style-name="ce29" table:number-columns-repeated="2"/>
          <table:table-cell table:style-name="ce26" table:number-columns-repeated="6"/>
          <table:table-cell table:style-name="ce39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22:21</meta:creation-date>
    <dc:date>2018-11-12T02:50:25</dc:date>
    <meta:generator>NDC_ODF_Application_Tools/1.0.3$Windows_x86 LibreOffice_project/8ad3e16aadc5e73175a2d44b1abec8638aa18880</meta:generator>
    <meta:document-statistic meta:table-count="3" meta:cell-count="18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