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203627000" calcext:value-type="float">
            <text:p>203,627,000</text:p>
          </table:table-cell>
          <table:table-cell table:style-name="ce23" office:value-type="float" office:value="137765967" calcext:value-type="float">
            <text:p>137,765,967</text:p>
          </table:table-cell>
          <table:table-cell table:style-name="ce26" table:number-columns-repeated="2"/>
          <table:table-cell table:style-name="ce23" office:value-type="float" office:value="10008764" calcext:value-type="float">
            <text:p>10,008,764</text:p>
          </table:table-cell>
          <table:table-cell table:style-name="ce23" office:value-type="float" office:value="91286923" calcext:value-type="float">
            <text:p>91,286,9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46379044" calcext:value-type="float">
            <text:p>46,379,044</text:p>
          </table:table-cell>
          <table:table-cell table:style-name="ce36" office:value-type="float" office:value="66.33" calcext:value-type="float">
            <text:p>66.3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0489000" calcext:value-type="float">
            <text:p>160,489,000</text:p>
          </table:table-cell>
          <table:table-cell table:style-name="ce23" office:value-type="float" office:value="108750634" calcext:value-type="float">
            <text:p>108,750,634</text:p>
          </table:table-cell>
          <table:table-cell table:style-name="ce26" table:number-columns-repeated="2"/>
          <table:table-cell table:style-name="ce23" office:value-type="float" office:value="9465584" calcext:value-type="float">
            <text:p>9,465,584</text:p>
          </table:table-cell>
          <table:table-cell table:style-name="ce23" office:value-type="float" office:value="84868149" calcext:value-type="float">
            <text:p>84,868,1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23782485" calcext:value-type="float">
            <text:p>23,782,485</text:p>
          </table:table-cell>
          <table:table-cell table:style-name="ce36" office:value-type="float" office:value="78.13" calcext:value-type="float">
            <text:p>78.1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<text:s text:c="27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14360000" calcext:value-type="float">
            <text:p>14,360,000</text:p>
          </table:table-cell>
          <table:table-cell table:style-name="ce26" table:number-columns-repeated="2"/>
          <table:table-cell table:style-name="ce23" office:value-type="float" office:value="1297000" calcext:value-type="float">
            <text:p>1,297,000</text:p>
          </table:table-cell>
          <table:table-cell table:style-name="ce23" office:value-type="float" office:value="14360000" calcext:value-type="float">
            <text:p>14,36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14360000" calcext:value-type="float">
            <text:p>14,360,000</text:p>
          </table:table-cell>
          <table:table-cell table:style-name="ce26" table:number-columns-repeated="2"/>
          <table:table-cell table:style-name="ce23" office:value-type="float" office:value="1297000" calcext:value-type="float">
            <text:p>1,297,000</text:p>
          </table:table-cell>
          <table:table-cell table:style-name="ce23" office:value-type="float" office:value="14360000" calcext:value-type="float">
            <text:p>14,36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8014000" calcext:value-type="float">
            <text:p>8,014,000</text:p>
          </table:table-cell>
          <table:table-cell table:style-name="ce23" office:value-type="float" office:value="5596000" calcext:value-type="float">
            <text:p>5,596,000</text:p>
          </table:table-cell>
          <table:table-cell table:style-name="ce26" table:number-columns-repeated="2"/>
          <table:table-cell table:style-name="ce23" office:value-type="float" office:value="485000" calcext:value-type="float">
            <text:p>485,000</text:p>
          </table:table-cell>
          <table:table-cell table:style-name="ce23" office:value-type="float" office:value="5596000" calcext:value-type="float">
            <text:p>5,596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議事業務 <text:s text:c="25"/></text:p>
          </table:table-cell>
          <table:table-cell table:style-name="ce23" office:value-type="float" office:value="12691000" calcext:value-type="float">
            <text:p>12,691,000</text:p>
          </table:table-cell>
          <table:table-cell table:style-name="ce23" office:value-type="float" office:value="8764000" calcext:value-type="float">
            <text:p>8,764,000</text:p>
          </table:table-cell>
          <table:table-cell table:style-name="ce26" table:number-columns-repeated="2"/>
          <table:table-cell table:style-name="ce23" office:value-type="float" office:value="812000" calcext:value-type="float">
            <text:p>812,000</text:p>
          </table:table-cell>
          <table:table-cell table:style-name="ce23" office:value-type="float" office:value="8764000" calcext:value-type="float">
            <text:p>8,764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<text:s text:c="27"/></text:p>
          </table:table-cell>
          <table:table-cell table:style-name="ce23" office:value-type="float" office:value="14369000" calcext:value-type="float">
            <text:p>14,369,000</text:p>
          </table:table-cell>
          <table:table-cell table:style-name="ce23" office:value-type="float" office:value="9837800" calcext:value-type="float">
            <text:p>9,837,800</text:p>
          </table:table-cell>
          <table:table-cell table:style-name="ce26" table:number-columns-repeated="2"/>
          <table:table-cell table:style-name="ce23" office:value-type="float" office:value="819841" calcext:value-type="float">
            <text:p>819,841</text:p>
          </table:table-cell>
          <table:table-cell table:style-name="ce23" office:value-type="float" office:value="6911313" calcext:value-type="float">
            <text:p>6,911,3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926487" calcext:value-type="float">
            <text:p>2,926,487</text:p>
          </table:table-cell>
          <table:table-cell table:style-name="ce36" office:value-type="float" office:value="70.25" calcext:value-type="float">
            <text:p>70.2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4124000" calcext:value-type="float">
            <text:p>14,124,000</text:p>
          </table:table-cell>
          <table:table-cell table:style-name="ce23" office:value-type="float" office:value="9592800" calcext:value-type="float">
            <text:p>9,592,800</text:p>
          </table:table-cell>
          <table:table-cell table:style-name="ce26" table:number-columns-repeated="2"/>
          <table:table-cell table:style-name="ce23" office:value-type="float" office:value="819841" calcext:value-type="float">
            <text:p>819,841</text:p>
          </table:table-cell>
          <table:table-cell table:style-name="ce23" office:value-type="float" office:value="6911313" calcext:value-type="float">
            <text:p>6,911,3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81487" calcext:value-type="float">
            <text:p>2,681,487</text:p>
          </table:table-cell>
          <table:table-cell table:style-name="ce36" office:value-type="float" office:value="72.05" calcext:value-type="float">
            <text:p>72.0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2693000" calcext:value-type="float">
            <text:p>12,693,000</text:p>
          </table:table-cell>
          <table:table-cell table:style-name="ce23" office:value-type="float" office:value="8586500" calcext:value-type="float">
            <text:p>8,586,500</text:p>
          </table:table-cell>
          <table:table-cell table:style-name="ce26" table:number-columns-repeated="2"/>
          <table:table-cell table:style-name="ce23" office:value-type="float" office:value="593946" calcext:value-type="float">
            <text:p>593,946</text:p>
          </table:table-cell>
          <table:table-cell table:style-name="ce23" office:value-type="float" office:value="6283791" calcext:value-type="float">
            <text:p>6,283,79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02709" calcext:value-type="float">
            <text:p>2,302,709</text:p>
          </table:table-cell>
          <table:table-cell table:style-name="ce36" office:value-type="float" office:value="73.18" calcext:value-type="float">
            <text:p>73.1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主計業務 <text:s text:c="25"/></text:p>
          </table:table-cell>
          <table:table-cell table:style-name="ce23" office:value-type="float" office:value="443000" calcext:value-type="float">
            <text:p>443,000</text:p>
          </table:table-cell>
          <table:table-cell table:style-name="ce23" office:value-type="float" office:value="279000" calcext:value-type="float">
            <text:p>279,000</text:p>
          </table:table-cell>
          <table:table-cell table:style-name="ce26" table:number-columns-repeated="2"/>
          <table:table-cell table:style-name="ce23" office:value-type="float" office:value="32548" calcext:value-type="float">
            <text:p>32,548</text:p>
          </table:table-cell>
          <table:table-cell table:style-name="ce23" office:value-type="float" office:value="184619" calcext:value-type="float">
            <text:p>184,6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4381" calcext:value-type="float">
            <text:p>94,381</text:p>
          </table:table-cell>
          <table:table-cell table:style-name="ce36" office:value-type="float" office:value="66.17" calcext:value-type="float">
            <text:p>66.1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人事業務 <text:s text:c="25"/></text:p>
          </table:table-cell>
          <table:table-cell table:style-name="ce23" office:value-type="float" office:value="588000" calcext:value-type="float">
            <text:p>588,000</text:p>
          </table:table-cell>
          <table:table-cell table:style-name="ce23" office:value-type="float" office:value="362000" calcext:value-type="float">
            <text:p>362,000</text:p>
          </table:table-cell>
          <table:table-cell table:style-name="ce26" table:number-columns-repeated="2"/>
          <table:table-cell table:style-name="ce23" office:value-type="float" office:value="24340" calcext:value-type="float">
            <text:p>24,340</text:p>
          </table:table-cell>
          <table:table-cell table:style-name="ce23" office:value-type="float" office:value="184486" calcext:value-type="float">
            <text:p>184,48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7514" calcext:value-type="float">
            <text:p>177,514</text:p>
          </table:table-cell>
          <table:table-cell table:style-name="ce36" office:value-type="float" office:value="50.96" calcext:value-type="float">
            <text:p>50.9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政風業務 <text:s text:c="25"/>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58800" calcext:value-type="float">
            <text:p>58,800</text:p>
          </table:table-cell>
          <table:table-cell table:style-name="ce26" table:number-columns-repeated="2"/>
          <table:table-cell table:style-name="ce23" office:value-type="float" office:value="4248" calcext:value-type="float">
            <text:p>4,248</text:p>
          </table:table-cell>
          <table:table-cell table:style-name="ce23" office:value-type="float" office:value="44858" calcext:value-type="float">
            <text:p>44,8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942" calcext:value-type="float">
            <text:p>13,942</text:p>
          </table:table-cell>
          <table:table-cell table:style-name="ce36" office:value-type="float" office:value="76.29" calcext:value-type="float">
            <text:p>76.2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施政計畫綜合業務 <text:s text:c="17"/></text:p>
          </table:table-cell>
          <table:table-cell table:style-name="ce23" office:value-type="float" office:value="310000" calcext:value-type="float">
            <text:p>310,000</text:p>
          </table:table-cell>
          <table:table-cell table:style-name="ce23" office:value-type="float" office:value="306500" calcext:value-type="float">
            <text:p>306,500</text:p>
          </table:table-cell>
          <table:table-cell table:style-name="ce26" table:number-columns-repeated="2"/>
          <table:table-cell table:style-name="ce23" office:value-type="float" office:value="164759" calcext:value-type="float">
            <text:p>164,759</text:p>
          </table:table-cell>
          <table:table-cell table:style-name="ce23" office:value-type="float" office:value="213559" calcext:value-type="float">
            <text:p>213,55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2941" calcext:value-type="float">
            <text:p>92,941</text:p>
          </table:table-cell>
          <table:table-cell table:style-name="ce36" office:value-type="float" office:value="69.68" calcext:value-type="float">
            <text:p>69.6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8874000" calcext:value-type="float">
            <text:p>38,874,000</text:p>
          </table:table-cell>
          <table:table-cell table:style-name="ce23" office:value-type="float" office:value="22929000" calcext:value-type="float">
            <text:p>22,929,000</text:p>
          </table:table-cell>
          <table:table-cell table:style-name="ce26" table:number-columns-repeated="2"/>
          <table:table-cell table:style-name="ce23" office:value-type="float" office:value="2182530" calcext:value-type="float">
            <text:p>2,182,530</text:p>
          </table:table-cell>
          <table:table-cell table:style-name="ce23" office:value-type="float" office:value="18279560" calcext:value-type="float">
            <text:p>18,279,5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649440" calcext:value-type="float">
            <text:p>4,649,440</text:p>
          </table:table-cell>
          <table:table-cell table:style-name="ce36" office:value-type="float" office:value="79.72" calcext:value-type="float">
            <text:p>79.7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8664000" calcext:value-type="float">
            <text:p>38,664,000</text:p>
          </table:table-cell>
          <table:table-cell table:style-name="ce23" office:value-type="float" office:value="22719000" calcext:value-type="float">
            <text:p>22,719,000</text:p>
          </table:table-cell>
          <table:table-cell table:style-name="ce26" table:number-columns-repeated="2"/>
          <table:table-cell table:style-name="ce23" office:value-type="float" office:value="2182530" calcext:value-type="float">
            <text:p>2,182,530</text:p>
          </table:table-cell>
          <table:table-cell table:style-name="ce23" office:value-type="float" office:value="18279560" calcext:value-type="float">
            <text:p>18,279,5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39440" calcext:value-type="float">
            <text:p>4,439,440</text:p>
          </table:table-cell>
          <table:table-cell table:style-name="ce36" office:value-type="float" office:value="80.46" calcext:value-type="float">
            <text:p>80.4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業務 <text:s text:c="25"/></text:p>
          </table:table-cell>
          <table:table-cell table:style-name="ce23" office:value-type="float" office:value="38400000" calcext:value-type="float">
            <text:p>38,400,000</text:p>
          </table:table-cell>
          <table:table-cell table:style-name="ce23" office:value-type="float" office:value="22554000" calcext:value-type="float">
            <text:p>22,554,000</text:p>
          </table:table-cell>
          <table:table-cell table:style-name="ce26" table:number-columns-repeated="2"/>
          <table:table-cell table:style-name="ce23" office:value-type="float" office:value="2167655" calcext:value-type="float">
            <text:p>2,167,655</text:p>
          </table:table-cell>
          <table:table-cell table:style-name="ce23" office:value-type="float" office:value="18251812" calcext:value-type="float">
            <text:p>18,251,8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02188" calcext:value-type="float">
            <text:p>4,302,188</text:p>
          </table:table-cell>
          <table:table-cell table:style-name="ce36" office:value-type="float" office:value="80.92" calcext:value-type="float">
            <text:p>80.9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役政業務 <text:s text:c="25"/></text:p>
          </table:table-cell>
          <table:table-cell table:style-name="ce23" office:value-type="float" office:value="226000" calcext:value-type="float">
            <text:p>226,000</text:p>
          </table:table-cell>
          <table:table-cell table:style-name="ce23" office:value-type="float" office:value="139000" calcext:value-type="float">
            <text:p>139,000</text:p>
          </table:table-cell>
          <table:table-cell table:style-name="ce26" table:number-columns-repeated="2"/>
          <table:table-cell table:style-name="ce23" office:value-type="float" office:value="14875" calcext:value-type="float">
            <text:p>14,875</text:p>
          </table:table-cell>
          <table:table-cell table:style-name="ce23" office:value-type="float" office:value="27748" calcext:value-type="float">
            <text:p>27,74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1252" calcext:value-type="float">
            <text:p>111,252</text:p>
          </table:table-cell>
          <table:table-cell table:style-name="ce36" office:value-type="float" office:value="19.96" calcext:value-type="float">
            <text:p>19.96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務支出 <text:s text:c="27"/></text:p>
          </table:table-cell>
          <table:table-cell table:style-name="ce23" office:value-type="float" office:value="3094000" calcext:value-type="float">
            <text:p>3,094,000</text:p>
          </table:table-cell>
          <table:table-cell table:style-name="ce23" office:value-type="float" office:value="2149000" calcext:value-type="float">
            <text:p>2,149,000</text:p>
          </table:table-cell>
          <table:table-cell table:style-name="ce26" table:number-columns-repeated="2"/>
          <table:table-cell table:style-name="ce23" office:value-type="float" office:value="193242" calcext:value-type="float">
            <text:p>193,242</text:p>
          </table:table-cell>
          <table:table-cell table:style-name="ce23" office:value-type="float" office:value="1780205" calcext:value-type="float">
            <text:p>1,780,2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8795" calcext:value-type="float">
            <text:p>368,795</text:p>
          </table:table-cell>
          <table:table-cell table:style-name="ce36" office:value-type="float" office:value="82.84" calcext:value-type="float">
            <text:p>82.8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2016000" calcext:value-type="float">
            <text:p>2,016,000</text:p>
          </table:table-cell>
          <table:table-cell table:style-name="ce26" table:number-columns-repeated="2"/>
          <table:table-cell table:style-name="ce23" office:value-type="float" office:value="193242" calcext:value-type="float">
            <text:p>193,242</text:p>
          </table:table-cell>
          <table:table-cell table:style-name="ce23" office:value-type="float" office:value="1780205" calcext:value-type="float">
            <text:p>1,780,2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5795" calcext:value-type="float">
            <text:p>235,795</text:p>
          </table:table-cell>
          <table:table-cell table:style-name="ce36" office:value-type="float" office:value="88.3" calcext:value-type="float">
            <text:p>88.3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政及公產業務 <text:s text:c="19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2016000" calcext:value-type="float">
            <text:p>2,016,000</text:p>
          </table:table-cell>
          <table:table-cell table:style-name="ce26" table:number-columns-repeated="2"/>
          <table:table-cell table:style-name="ce23" office:value-type="float" office:value="193242" calcext:value-type="float">
            <text:p>193,242</text:p>
          </table:table-cell>
          <table:table-cell table:style-name="ce23" office:value-type="float" office:value="1780205" calcext:value-type="float">
            <text:p>1,780,2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5795" calcext:value-type="float">
            <text:p>235,795</text:p>
          </table:table-cell>
          <table:table-cell table:style-name="ce36" office:value-type="float" office:value="88.3" calcext:value-type="float">
            <text:p>88.3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 <text:s text:c="27"/></text:p>
          </table:table-cell>
          <table:table-cell table:style-name="ce23" office:value-type="float" office:value="11744000" calcext:value-type="float">
            <text:p>11,744,000</text:p>
          </table:table-cell>
          <table:table-cell table:style-name="ce23" office:value-type="float" office:value="6965000" calcext:value-type="float">
            <text:p>6,965,000</text:p>
          </table:table-cell>
          <table:table-cell table:style-name="ce26" table:number-columns-repeated="2"/>
          <table:table-cell table:style-name="ce23" office:value-type="float" office:value="733633" calcext:value-type="float">
            <text:p>733,633</text:p>
          </table:table-cell>
          <table:table-cell table:style-name="ce23" office:value-type="float" office:value="5227728" calcext:value-type="float">
            <text:p>5,227,7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37272" calcext:value-type="float">
            <text:p>1,737,272</text:p>
          </table:table-cell>
          <table:table-cell table:style-name="ce36" office:value-type="float" office:value="75.06" calcext:value-type="float">
            <text:p>75.0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style-name="ce36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教育管理及輔導業務 <text:s text:c="15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style-name="ce36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6853000" calcext:value-type="float">
            <text:p>6,853,000</text:p>
          </table:table-cell>
          <table:table-cell table:style-name="ce26" table:number-columns-repeated="2"/>
          <table:table-cell table:style-name="ce23" office:value-type="float" office:value="733633" calcext:value-type="float">
            <text:p>733,633</text:p>
          </table:table-cell>
          <table:table-cell table:style-name="ce23" office:value-type="float" office:value="5179728" calcext:value-type="float">
            <text:p>5,179,7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73272" calcext:value-type="float">
            <text:p>1,673,272</text:p>
          </table:table-cell>
          <table:table-cell table:style-name="ce36" office:value-type="float" office:value="75.58" calcext:value-type="float">
            <text:p>75.58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6853000" calcext:value-type="float">
            <text:p>6,853,000</text:p>
          </table:table-cell>
          <table:table-cell table:style-name="ce26" table:number-columns-repeated="2"/>
          <table:table-cell table:style-name="ce23" office:value-type="float" office:value="733633" calcext:value-type="float">
            <text:p>733,633</text:p>
          </table:table-cell>
          <table:table-cell table:style-name="ce23" office:value-type="float" office:value="5179728" calcext:value-type="float">
            <text:p>5,179,7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73272" calcext:value-type="float">
            <text:p>1,673,272</text:p>
          </table:table-cell>
          <table:table-cell table:style-name="ce36" office:value-type="float" office:value="75.58" calcext:value-type="float">
            <text:p>75.58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文化支出 <text:s text:c="27"/></text:p>
          </table:table-cell>
          <table:table-cell table:style-name="ce23" office:value-type="float" office:value="2877000" calcext:value-type="float">
            <text:p>2,877,000</text:p>
          </table:table-cell>
          <table:table-cell table:style-name="ce23" office:value-type="float" office:value="1748000" calcext:value-type="float">
            <text:p>1,748,000</text:p>
          </table:table-cell>
          <table:table-cell table:style-name="ce26" table:number-columns-repeated="2"/>
          <table:table-cell table:style-name="ce23" office:value-type="float" office:value="81366" calcext:value-type="float">
            <text:p>81,366</text:p>
          </table:table-cell>
          <table:table-cell table:style-name="ce23" office:value-type="float" office:value="538866" calcext:value-type="float">
            <text:p>538,8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09134" calcext:value-type="float">
            <text:p>1,209,134</text:p>
          </table:table-cell>
          <table:table-cell table:style-name="ce36" office:value-type="float" office:value="30.83" calcext:value-type="float">
            <text:p>30.83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14000" calcext:value-type="float">
            <text:p>1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4000" calcext:value-type="float">
            <text:p>1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禮俗文獻 <text:s text:c="25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14000" calcext:value-type="float">
            <text:p>1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4000" calcext:value-type="float">
            <text:p>1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1734000" calcext:value-type="float">
            <text:p>1,734,000</text:p>
          </table:table-cell>
          <table:table-cell table:style-name="ce26" table:number-columns-repeated="2"/>
          <table:table-cell table:style-name="ce23" office:value-type="float" office:value="81366" calcext:value-type="float">
            <text:p>81,366</text:p>
          </table:table-cell>
          <table:table-cell table:style-name="ce23" office:value-type="float" office:value="538866" calcext:value-type="float">
            <text:p>538,8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5134" calcext:value-type="float">
            <text:p>1,195,134</text:p>
          </table:table-cell>
          <table:table-cell table:style-name="ce36" office:value-type="float" office:value="31.08" calcext:value-type="float">
            <text:p>31.08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1734000" calcext:value-type="float">
            <text:p>1,734,000</text:p>
          </table:table-cell>
          <table:table-cell table:style-name="ce26" table:number-columns-repeated="2"/>
          <table:table-cell table:style-name="ce23" office:value-type="float" office:value="81366" calcext:value-type="float">
            <text:p>81,366</text:p>
          </table:table-cell>
          <table:table-cell table:style-name="ce23" office:value-type="float" office:value="538866" calcext:value-type="float">
            <text:p>538,8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5134" calcext:value-type="float">
            <text:p>1,195,134</text:p>
          </table:table-cell>
          <table:table-cell table:style-name="ce36" office:value-type="float" office:value="31.08" calcext:value-type="float">
            <text:p>31.08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769000" calcext:value-type="float">
            <text:p>5,769,000</text:p>
          </table:table-cell>
          <table:table-cell table:style-name="ce24" office:value-type="float" office:value="3958584" calcext:value-type="float">
            <text:p>3,958,584</text:p>
          </table:table-cell>
          <table:table-cell table:style-name="ce27" table:number-columns-repeated="2"/>
          <table:table-cell table:style-name="ce24" office:value-type="float" office:value="243084" calcext:value-type="float">
            <text:p>243,084</text:p>
          </table:table-cell>
          <table:table-cell table:style-name="ce24" office:value-type="float" office:value="2735701" calcext:value-type="float">
            <text:p>2,735,7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2883" calcext:value-type="float">
            <text:p>1,222,883</text:p>
          </table:table-cell>
          <table:table-cell table:style-name="ce37" office:value-type="float" office:value="69.11" calcext:value-type="float">
            <text:p>69.11</text:p>
          </table:table-cell>
          <table:table-cell table:number-columns-repeated="1008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3828584" calcext:value-type="float">
            <text:p>3,828,584</text:p>
          </table:table-cell>
          <table:table-cell table:style-name="ce26" table:number-columns-repeated="2"/>
          <table:table-cell table:style-name="ce23" office:value-type="float" office:value="243084" calcext:value-type="float">
            <text:p>243,084</text:p>
          </table:table-cell>
          <table:table-cell table:style-name="ce23" office:value-type="float" office:value="2735701" calcext:value-type="float">
            <text:p>2,735,70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92883" calcext:value-type="float">
            <text:p>1,092,883</text:p>
          </table:table-cell>
          <table:table-cell table:style-name="ce36" office:value-type="float" office:value="71.45" calcext:value-type="float">
            <text:p>71.4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農業管理與輔導業務 <text:s text:c="15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3828584" calcext:value-type="float">
            <text:p>3,828,584</text:p>
          </table:table-cell>
          <table:table-cell table:style-name="ce26" table:number-columns-repeated="2"/>
          <table:table-cell table:style-name="ce23" office:value-type="float" office:value="243084" calcext:value-type="float">
            <text:p>243,084</text:p>
          </table:table-cell>
          <table:table-cell table:style-name="ce23" office:value-type="float" office:value="2735701" calcext:value-type="float">
            <text:p>2,735,70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92883" calcext:value-type="float">
            <text:p>1,092,883</text:p>
          </table:table-cell>
          <table:table-cell table:style-name="ce36" office:value-type="float" office:value="71.45" calcext:value-type="float">
            <text:p>71.4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工業支出 <text:s text:c="27"/></text:p>
          </table:table-cell>
          <table:table-cell table:style-name="ce23" office:value-type="float" office:value="4354000" calcext:value-type="float">
            <text:p>4,354,000</text:p>
          </table:table-cell>
          <table:table-cell table:style-name="ce23" office:value-type="float" office:value="3120250" calcext:value-type="float">
            <text:p>3,120,250</text:p>
          </table:table-cell>
          <table:table-cell table:style-name="ce26" table:number-columns-repeated="2"/>
          <table:table-cell table:style-name="ce23" office:value-type="float" office:value="279712" calcext:value-type="float">
            <text:p>279,712</text:p>
          </table:table-cell>
          <table:table-cell table:style-name="ce23" office:value-type="float" office:value="2423031" calcext:value-type="float">
            <text:p>2,423,0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97219" calcext:value-type="float">
            <text:p>697,219</text:p>
          </table:table-cell>
          <table:table-cell table:style-name="ce36" office:value-type="float" office:value="77.66" calcext:value-type="float">
            <text:p>77.6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3013250" calcext:value-type="float">
            <text:p>3,013,250</text:p>
          </table:table-cell>
          <table:table-cell table:style-name="ce26" table:number-columns-repeated="2"/>
          <table:table-cell table:style-name="ce23" office:value-type="float" office:value="279712" calcext:value-type="float">
            <text:p>279,712</text:p>
          </table:table-cell>
          <table:table-cell table:style-name="ce23" office:value-type="float" office:value="2423031" calcext:value-type="float">
            <text:p>2,423,0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0219" calcext:value-type="float">
            <text:p>590,219</text:p>
          </table:table-cell>
          <table:table-cell table:style-name="ce36" office:value-type="float" office:value="80.41" calcext:value-type="float">
            <text:p>80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建管行政 <text:s text:c="25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3013250" calcext:value-type="float">
            <text:p>3,013,250</text:p>
          </table:table-cell>
          <table:table-cell table:style-name="ce26" table:number-columns-repeated="2"/>
          <table:table-cell table:style-name="ce23" office:value-type="float" office:value="279712" calcext:value-type="float">
            <text:p>279,712</text:p>
          </table:table-cell>
          <table:table-cell table:style-name="ce23" office:value-type="float" office:value="2423031" calcext:value-type="float">
            <text:p>2,423,0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0219" calcext:value-type="float">
            <text:p>590,219</text:p>
          </table:table-cell>
          <table:table-cell table:style-name="ce36" office:value-type="float" office:value="80.41" calcext:value-type="float">
            <text:p>80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<text:s text:c="19"/></text:p>
          </table:table-cell>
          <table:table-cell table:style-name="ce23" office:value-type="float" office:value="4389000" calcext:value-type="float">
            <text:p>4,389,000</text:p>
          </table:table-cell>
          <table:table-cell table:style-name="ce23" office:value-type="float" office:value="2604000" calcext:value-type="float">
            <text:p>2,604,000</text:p>
          </table:table-cell>
          <table:table-cell table:style-name="ce26" table:number-columns-repeated="2"/>
          <table:table-cell table:style-name="ce23" office:value-type="float" office:value="67077" calcext:value-type="float">
            <text:p>67,077</text:p>
          </table:table-cell>
          <table:table-cell table:style-name="ce23" office:value-type="float" office:value="1508479" calcext:value-type="float">
            <text:p>1,508,47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95521" calcext:value-type="float">
            <text:p>1,095,521</text:p>
          </table:table-cell>
          <table:table-cell table:style-name="ce36" office:value-type="float" office:value="57.93" calcext:value-type="float">
            <text:p>57.9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324000" calcext:value-type="float">
            <text:p>3,324,000</text:p>
          </table:table-cell>
          <table:table-cell table:style-name="ce23" office:value-type="float" office:value="1850000" calcext:value-type="float">
            <text:p>1,850,000</text:p>
          </table:table-cell>
          <table:table-cell table:style-name="ce26" table:number-columns-repeated="2"/>
          <table:table-cell table:style-name="ce23" office:value-type="float" office:value="5500" calcext:value-type="float">
            <text:p>5,500</text:p>
          </table:table-cell>
          <table:table-cell table:style-name="ce23" office:value-type="float" office:value="1034750" calcext:value-type="float">
            <text:p>1,034,7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5250" calcext:value-type="float">
            <text:p>815,250</text:p>
          </table:table-cell>
          <table:table-cell table:style-name="ce36" office:value-type="float" office:value="55.93" calcext:value-type="float">
            <text:p>55.9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工商業與度量衡管理 <text:s text:c="1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88" calcext:value-type="float">
            <text:p>4,788</text:p>
          </table:table-cell>
          <table:table-cell table:style-name="ce36" office:value-type="float" office:value="4.24" calcext:value-type="float">
            <text:p>4.2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園與路燈管理 <text:s text:c="19"/></text:p>
          </table:table-cell>
          <table:table-cell table:style-name="ce23" office:value-type="float" office:value="2872000" calcext:value-type="float">
            <text:p>2,872,000</text:p>
          </table:table-cell>
          <table:table-cell table:style-name="ce23" office:value-type="float" office:value="1572000" calcext:value-type="float">
            <text:p>1,572,000</text:p>
          </table:table-cell>
          <table:table-cell table:style-name="ce26" table:number-columns-repeated="2"/>
          <table:table-cell table:style-name="ce23" office:value-type="float" office:value="4569" calcext:value-type="float">
            <text:p>4,569</text:p>
          </table:table-cell>
          <table:table-cell table:style-name="ce23" office:value-type="float" office:value="896275" calcext:value-type="float">
            <text:p>896,2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5725" calcext:value-type="float">
            <text:p>675,725</text:p>
          </table:table-cell>
          <table:table-cell table:style-name="ce36" office:value-type="float" office:value="57.01" calcext:value-type="float">
            <text:p>57.0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觀光與公用事業管理 <text:s text:c="15"/></text:p>
          </table:table-cell>
          <table:table-cell table:style-name="ce23" office:value-type="float" office:value="447000" calcext:value-type="float">
            <text:p>447,000</text:p>
          </table:table-cell>
          <table:table-cell table:style-name="ce23" office:value-type="float" office:value="273000" calcext:value-type="float">
            <text:p>273,000</text:p>
          </table:table-cell>
          <table:table-cell table:style-name="ce26" table:number-columns-repeated="2"/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138263" calcext:value-type="float">
            <text:p>138,26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4737" calcext:value-type="float">
            <text:p>134,737</text:p>
          </table:table-cell>
          <table:table-cell table:style-name="ce36" office:value-type="float" office:value="50.65" calcext:value-type="float">
            <text:p>50.6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市場 <text:s text:c="30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754000" calcext:value-type="float">
            <text:p>754,000</text:p>
          </table:table-cell>
          <table:table-cell table:style-name="ce26" table:number-columns-repeated="2"/>
          <table:table-cell table:style-name="ce23" office:value-type="float" office:value="61577" calcext:value-type="float">
            <text:p>61,577</text:p>
          </table:table-cell>
          <table:table-cell table:style-name="ce23" office:value-type="float" office:value="473729" calcext:value-type="float">
            <text:p>473,72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80271" calcext:value-type="float">
            <text:p>280,271</text:p>
          </table:table-cell>
          <table:table-cell table:style-name="ce36" office:value-type="float" office:value="62.83" calcext:value-type="float">
            <text:p>62.8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市場管理 <text:s text:c="25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754000" calcext:value-type="float">
            <text:p>754,000</text:p>
          </table:table-cell>
          <table:table-cell table:style-name="ce26" table:number-columns-repeated="2"/>
          <table:table-cell table:style-name="ce23" office:value-type="float" office:value="61577" calcext:value-type="float">
            <text:p>61,577</text:p>
          </table:table-cell>
          <table:table-cell table:style-name="ce23" office:value-type="float" office:value="473729" calcext:value-type="float">
            <text:p>473,72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80271" calcext:value-type="float">
            <text:p>280,271</text:p>
          </table:table-cell>
          <table:table-cell table:style-name="ce36" office:value-type="float" office:value="62.83" calcext:value-type="float">
            <text:p>62.83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會救助支出 <text:s text:c="23"/></text:p>
          </table:table-cell>
          <table:table-cell table:style-name="ce23" office:value-type="float" office:value="3347000" calcext:value-type="float">
            <text:p>3,347,000</text:p>
          </table:table-cell>
          <table:table-cell table:style-name="ce23" office:value-type="float" office:value="2251000" calcext:value-type="float">
            <text:p>2,251,000</text:p>
          </table:table-cell>
          <table:table-cell table:style-name="ce26" table:number-columns-repeated="2"/>
          <table:table-cell table:style-name="ce23" office:value-type="float" office:value="128632" calcext:value-type="float">
            <text:p>128,632</text:p>
          </table:table-cell>
          <table:table-cell table:style-name="ce23" office:value-type="float" office:value="1453529" calcext:value-type="float">
            <text:p>1,453,52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97471" calcext:value-type="float">
            <text:p>797,471</text:p>
          </table:table-cell>
          <table:table-cell table:style-name="ce36" office:value-type="float" office:value="64.57" calcext:value-type="float">
            <text:p>64.57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2151000" calcext:value-type="float">
            <text:p>2,151,000</text:p>
          </table:table-cell>
          <table:table-cell table:style-name="ce26" table:number-columns-repeated="2"/>
          <table:table-cell table:style-name="ce23" office:value-type="float" office:value="128632" calcext:value-type="float">
            <text:p>128,632</text:p>
          </table:table-cell>
          <table:table-cell table:style-name="ce23" office:value-type="float" office:value="1453529" calcext:value-type="float">
            <text:p>1,453,52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97471" calcext:value-type="float">
            <text:p>697,471</text:p>
          </table:table-cell>
          <table:table-cell table:style-name="ce36" office:value-type="float" office:value="67.57" calcext:value-type="float">
            <text:p>67.57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會救濟 <text:s text:c="25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2151000" calcext:value-type="float">
            <text:p>2,151,000</text:p>
          </table:table-cell>
          <table:table-cell table:style-name="ce26" table:number-columns-repeated="2"/>
          <table:table-cell table:style-name="ce23" office:value-type="float" office:value="128632" calcext:value-type="float">
            <text:p>128,632</text:p>
          </table:table-cell>
          <table:table-cell table:style-name="ce23" office:value-type="float" office:value="1453529" calcext:value-type="float">
            <text:p>1,453,52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97471" calcext:value-type="float">
            <text:p>697,471</text:p>
          </table:table-cell>
          <table:table-cell table:style-name="ce36" office:value-type="float" office:value="67.57" calcext:value-type="float">
            <text:p>67.57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<text:s text:c="23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7499250" calcext:value-type="float">
            <text:p>7,499,250</text:p>
          </table:table-cell>
          <table:table-cell table:style-name="ce26" table:number-columns-repeated="2"/>
          <table:table-cell table:style-name="ce23" office:value-type="float" office:value="406101" calcext:value-type="float">
            <text:p>406,101</text:p>
          </table:table-cell>
          <table:table-cell table:style-name="ce23" office:value-type="float" office:value="5816460" calcext:value-type="float">
            <text:p>5,816,4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1582790" calcext:value-type="float">
            <text:p>1,582,790</text:p>
          </table:table-cell>
          <table:table-cell table:style-name="ce36" office:value-type="float" office:value="78.89" calcext:value-type="float">
            <text:p>78.8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7499250" calcext:value-type="float">
            <text:p>7,499,250</text:p>
          </table:table-cell>
          <table:table-cell table:style-name="ce26" table:number-columns-repeated="2"/>
          <table:table-cell table:style-name="ce23" office:value-type="float" office:value="406101" calcext:value-type="float">
            <text:p>406,101</text:p>
          </table:table-cell>
          <table:table-cell table:style-name="ce23" office:value-type="float" office:value="5816460" calcext:value-type="float">
            <text:p>5,816,4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1582790" calcext:value-type="float">
            <text:p>1,582,790</text:p>
          </table:table-cell>
          <table:table-cell table:style-name="ce36" office:value-type="float" office:value="78.89" calcext:value-type="float">
            <text:p>78.8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政業務 <text:s text:c="25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7499250" calcext:value-type="float">
            <text:p>7,499,250</text:p>
          </table:table-cell>
          <table:table-cell table:style-name="ce26" table:number-columns-repeated="2"/>
          <table:table-cell table:style-name="ce23" office:value-type="float" office:value="406101" calcext:value-type="float">
            <text:p>406,101</text:p>
          </table:table-cell>
          <table:table-cell table:style-name="ce23" office:value-type="float" office:value="5816460" calcext:value-type="float">
            <text:p>5,816,4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1582790" calcext:value-type="float">
            <text:p>1,582,790</text:p>
          </table:table-cell>
          <table:table-cell table:style-name="ce36" office:value-type="float" office:value="78.89" calcext:value-type="float">
            <text:p>78.8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<text:s text:c="23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2219750" calcext:value-type="float">
            <text:p>2,219,750</text:p>
          </table:table-cell>
          <table:table-cell table:style-name="ce26" table:number-columns-repeated="2"/>
          <table:table-cell table:style-name="ce23" office:value-type="float" office:value="80000" calcext:value-type="float">
            <text:p>80,000</text:p>
          </table:table-cell>
          <table:table-cell table:style-name="ce23" office:value-type="float" office:value="1570702" calcext:value-type="float">
            <text:p>1,57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9048" calcext:value-type="float">
            <text:p>649,048</text:p>
          </table:table-cell>
          <table:table-cell table:style-name="ce36" office:value-type="float" office:value="70.76" calcext:value-type="float">
            <text:p>70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2219750" calcext:value-type="float">
            <text:p>2,219,750</text:p>
          </table:table-cell>
          <table:table-cell table:style-name="ce26" table:number-columns-repeated="2"/>
          <table:table-cell table:style-name="ce23" office:value-type="float" office:value="80000" calcext:value-type="float">
            <text:p>80,000</text:p>
          </table:table-cell>
          <table:table-cell table:style-name="ce23" office:value-type="float" office:value="1570702" calcext:value-type="float">
            <text:p>1,57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9048" calcext:value-type="float">
            <text:p>649,048</text:p>
          </table:table-cell>
          <table:table-cell table:style-name="ce36" office:value-type="float" office:value="70.76" calcext:value-type="float">
            <text:p>70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 <text:s text:c="25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2219750" calcext:value-type="float">
            <text:p>2,219,750</text:p>
          </table:table-cell>
          <table:table-cell table:style-name="ce26" table:number-columns-repeated="2"/>
          <table:table-cell table:style-name="ce23" office:value-type="float" office:value="80000" calcext:value-type="float">
            <text:p>80,000</text:p>
          </table:table-cell>
          <table:table-cell table:style-name="ce23" office:value-type="float" office:value="1570702" calcext:value-type="float">
            <text:p>1,57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9048" calcext:value-type="float">
            <text:p>649,048</text:p>
          </table:table-cell>
          <table:table-cell table:style-name="ce36" office:value-type="float" office:value="70.76" calcext:value-type="float">
            <text:p>70.7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<text:s text:c="23"/></text:p>
          </table:table-cell>
          <table:table-cell table:style-name="ce23" office:value-type="float" office:value="15222000" calcext:value-type="float">
            <text:p>15,222,000</text:p>
          </table:table-cell>
          <table:table-cell table:style-name="ce23" office:value-type="float" office:value="10509000" calcext:value-type="float">
            <text:p>10,509,000</text:p>
          </table:table-cell>
          <table:table-cell table:style-name="ce26" table:number-columns-repeated="2"/>
          <table:table-cell table:style-name="ce23" office:value-type="float" office:value="881921" calcext:value-type="float">
            <text:p>881,921</text:p>
          </table:table-cell>
          <table:table-cell table:style-name="ce23" office:value-type="float" office:value="7837258" calcext:value-type="float">
            <text:p>7,837,2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71742" calcext:value-type="float">
            <text:p>2,671,742</text:p>
          </table:table-cell>
          <table:table-cell table:style-name="ce36" office:value-type="float" office:value="74.58" calcext:value-type="float">
            <text:p>74.58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269000" calcext:value-type="float">
            <text:p>269,000</text:p>
          </table:table-cell>
          <table:table-cell table:style-name="ce26" table:number-columns-repeated="2"/>
          <table:table-cell table:style-name="ce23" office:value-type="float" office:value="15813" calcext:value-type="float">
            <text:p>15,813</text:p>
          </table:table-cell>
          <table:table-cell table:style-name="ce23" office:value-type="float" office:value="120121" calcext:value-type="float">
            <text:p>120,1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8879" calcext:value-type="float">
            <text:p>148,879</text:p>
          </table:table-cell>
          <table:table-cell table:style-name="ce36" office:value-type="float" office:value="44.65" calcext:value-type="float">
            <text:p>44.65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共衛生 <text:s text:c="25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269000" calcext:value-type="float">
            <text:p>269,000</text:p>
          </table:table-cell>
          <table:table-cell table:style-name="ce26" table:number-columns-repeated="2"/>
          <table:table-cell table:style-name="ce23" office:value-type="float" office:value="15813" calcext:value-type="float">
            <text:p>15,813</text:p>
          </table:table-cell>
          <table:table-cell table:style-name="ce23" office:value-type="float" office:value="120121" calcext:value-type="float">
            <text:p>120,1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8879" calcext:value-type="float">
            <text:p>148,879</text:p>
          </table:table-cell>
          <table:table-cell table:style-name="ce36" office:value-type="float" office:value="44.65" calcext:value-type="float">
            <text:p>44.65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style-name="ce23" office:value-type="float" office:value="14713000" calcext:value-type="float">
            <text:p>14,713,000</text:p>
          </table:table-cell>
          <table:table-cell table:style-name="ce23" office:value-type="float" office:value="10110000" calcext:value-type="float">
            <text:p>10,110,000</text:p>
          </table:table-cell>
          <table:table-cell table:style-name="ce26" table:number-columns-repeated="2"/>
          <table:table-cell table:style-name="ce23" office:value-type="float" office:value="866108" calcext:value-type="float">
            <text:p>866,108</text:p>
          </table:table-cell>
          <table:table-cell table:style-name="ce23" office:value-type="float" office:value="7717137" calcext:value-type="float">
            <text:p>7,717,1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92863" calcext:value-type="float">
            <text:p>2,392,863</text:p>
          </table:table-cell>
          <table:table-cell table:style-name="ce36" office:value-type="float" office:value="76.33" calcext:value-type="float">
            <text:p>76.33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3139000" calcext:value-type="float">
            <text:p>13,139,000</text:p>
          </table:table-cell>
          <table:table-cell table:style-name="ce23" office:value-type="float" office:value="8815000" calcext:value-type="float">
            <text:p>8,815,000</text:p>
          </table:table-cell>
          <table:table-cell table:style-name="ce26" table:number-columns-repeated="2"/>
          <table:table-cell table:style-name="ce23" office:value-type="float" office:value="768258" calcext:value-type="float">
            <text:p>768,258</text:p>
          </table:table-cell>
          <table:table-cell table:style-name="ce23" office:value-type="float" office:value="6941087" calcext:value-type="float">
            <text:p>6,941,08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73913" calcext:value-type="float">
            <text:p>1,873,913</text:p>
          </table:table-cell>
          <table:table-cell table:style-name="ce36" office:value-type="float" office:value="78.74" calcext:value-type="float">
            <text:p>78.74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肥垃圾業務 <text:s text:c="21"/></text:p>
          </table:table-cell>
          <table:table-cell table:style-name="ce23" office:value-type="float" office:value="1574000" calcext:value-type="float">
            <text:p>1,574,000</text:p>
          </table:table-cell>
          <table:table-cell table:style-name="ce23" office:value-type="float" office:value="1295000" calcext:value-type="float">
            <text:p>1,295,000</text:p>
          </table:table-cell>
          <table:table-cell table:style-name="ce26" table:number-columns-repeated="2"/>
          <table:table-cell table:style-name="ce23" office:value-type="float" office:value="97850" calcext:value-type="float">
            <text:p>97,850</text:p>
          </table:table-cell>
          <table:table-cell table:style-name="ce23" office:value-type="float" office:value="776050" calcext:value-type="float">
            <text:p>776,0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8950" calcext:value-type="float">
            <text:p>518,950</text:p>
          </table:table-cell>
          <table:table-cell table:style-name="ce36" office:value-type="float" office:value="59.93" calcext:value-type="float">
            <text:p>59.93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9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6770000" calcext:value-type="float">
            <text:p>16,770,000</text:p>
          </table:table-cell>
          <table:table-cell table:style-name="ce26" table:number-columns-repeated="2"/>
          <table:table-cell table:style-name="ce23" office:value-type="float" office:value="2071445" calcext:value-type="float">
            <text:p>2,071,445</text:p>
          </table:table-cell>
          <table:table-cell table:style-name="ce23" office:value-type="float" office:value="14029378" calcext:value-type="float">
            <text:p>14,029,37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40622" calcext:value-type="float">
            <text:p>2,740,622</text:p>
          </table:table-cell>
          <table:table-cell table:style-name="ce36" office:value-type="float" office:value="83.66" calcext:value-type="float">
            <text:p>83.66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6770000" calcext:value-type="float">
            <text:p>16,770,000</text:p>
          </table:table-cell>
          <table:table-cell table:style-name="ce26" table:number-columns-repeated="2"/>
          <table:table-cell table:style-name="ce23" office:value-type="float" office:value="2071445" calcext:value-type="float">
            <text:p>2,071,445</text:p>
          </table:table-cell>
          <table:table-cell table:style-name="ce23" office:value-type="float" office:value="14029378" calcext:value-type="float">
            <text:p>14,029,37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40622" calcext:value-type="float">
            <text:p>2,740,622</text:p>
          </table:table-cell>
          <table:table-cell table:style-name="ce36" office:value-type="float" office:value="83.66" calcext:value-type="float">
            <text:p>83.66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退休給付 <text:s text:c="17"/></text:p>
          </table:table-cell>
          <table:table-cell table:style-name="ce23" office:value-type="float" office:value="20040000" calcext:value-type="float">
            <text:p>20,040,000</text:p>
          </table:table-cell>
          <table:table-cell table:style-name="ce23" office:value-type="float" office:value="16040000" calcext:value-type="float">
            <text:p>16,040,000</text:p>
          </table:table-cell>
          <table:table-cell table:style-name="ce26" table:number-columns-repeated="2"/>
          <table:table-cell table:style-name="ce23" office:value-type="float" office:value="1913839" calcext:value-type="float">
            <text:p>1,913,839</text:p>
          </table:table-cell>
          <table:table-cell table:style-name="ce23" office:value-type="float" office:value="13866772" calcext:value-type="float">
            <text:p>13,866,7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73228" calcext:value-type="float">
            <text:p>2,173,228</text:p>
          </table:table-cell>
          <table:table-cell table:style-name="ce36" office:value-type="float" office:value="86.45" calcext:value-type="float">
            <text:p>86.45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撫卹給付 <text:s text:c="17"/></text:p>
          </table:table-cell>
          <table:table-cell table:number-columns-repeated="2" table:style-name="ce23" office:value-type="float" office:value="600000" calcext:value-type="float">
            <text:p>600,000</text:p>
          </table:table-cell>
          <table:table-cell table:style-name="ce26" table:number-columns-repeated="2"/>
          <table:table-cell table:number-columns-repeated="2" table:style-name="ce23" office:value-type="float" office:value="157606" calcext:value-type="float">
            <text:p>157,6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2394" calcext:value-type="float">
            <text:p>442,394</text:p>
          </table:table-cell>
          <table:table-cell table:style-name="ce36" office:value-type="float" office:value="26.27" calcext:value-type="float">
            <text:p>26.27</text:p>
          </table:table-cell>
          <table:table-cell table:number-columns-repeated="100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因公致殘廢死亡慰問金 <text:s text:c="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000" calcext:value-type="float">
            <text:p>125,000</text:p>
          </table:table-cell>
          <table:table-cell table:style-name="ce37" office:value-type="float" office:value="3.85" calcext:value-type="float">
            <text:p>3.8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<text:s text:c="2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730000" calcext:value-type="float">
            <text:p>1,7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5939" calcext:value-type="float">
            <text:p>395,9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4061" calcext:value-type="float">
            <text:p>1,334,061</text:p>
          </table:table-cell>
          <table:table-cell table:style-name="ce36" office:value-type="float" office:value="22.89" calcext:value-type="float">
            <text:p>22.89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730000" calcext:value-type="float">
            <text:p>1,7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5939" calcext:value-type="float">
            <text:p>395,9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4061" calcext:value-type="float">
            <text:p>1,334,061</text:p>
          </table:table-cell>
          <table:table-cell table:style-name="ce36" office:value-type="float" office:value="22.89" calcext:value-type="float">
            <text:p>22.89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各項補助 <text:s text:c="1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730000" calcext:value-type="float">
            <text:p>1,7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5939" calcext:value-type="float">
            <text:p>395,9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4061" calcext:value-type="float">
            <text:p>1,334,061</text:p>
          </table:table-cell>
          <table:table-cell table:style-name="ce36" office:value-type="float" office:value="22.89" calcext:value-type="float">
            <text:p>22.89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第二預備金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第二預備金 <text:s text:c="24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第二預備金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3" office:value-type="float" office:value="43138000" calcext:value-type="float">
            <text:p>43,138,000</text:p>
          </table:table-cell>
          <table:table-cell table:style-name="ce23" office:value-type="float" office:value="29015333" calcext:value-type="float">
            <text:p>29,015,333</text:p>
          </table:table-cell>
          <table:table-cell table:style-name="ce26" table:number-columns-repeated="2"/>
          <table:table-cell table:style-name="ce23" office:value-type="float" office:value="543180" calcext:value-type="float">
            <text:p>543,180</text:p>
          </table:table-cell>
          <table:table-cell table:style-name="ce23" office:value-type="float" office:value="6418774" calcext:value-type="float">
            <text:p>6,418,77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596559" calcext:value-type="float">
            <text:p>22,596,559</text:p>
          </table:table-cell>
          <table:table-cell table:style-name="ce36" office:value-type="float" office:value="22.12" calcext:value-type="float">
            <text:p>22.1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(資) <text:s text:c="22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(資) <text:s text:c="22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240000" calcext:value-type="float">
            <text:p>240,000</text:p>
          </table:table-cell>
          <table:table-cell table:style-name="ce26" table:number-columns-repeated="2"/>
          <table:table-cell table:style-name="ce23" office:value-type="float" office:value="25977" calcext:value-type="float">
            <text:p>25,977</text:p>
          </table:table-cell>
          <table:table-cell table:style-name="ce23" office:value-type="float" office:value="138227" calcext:value-type="float">
            <text:p>138,22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773" calcext:value-type="float">
            <text:p>101,773</text:p>
          </table:table-cell>
          <table:table-cell table:style-name="ce36" office:value-type="float" office:value="57.59" calcext:value-type="float">
            <text:p>57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240000" calcext:value-type="float">
            <text:p>240,000</text:p>
          </table:table-cell>
          <table:table-cell table:style-name="ce26" table:number-columns-repeated="2"/>
          <table:table-cell table:style-name="ce23" office:value-type="float" office:value="25977" calcext:value-type="float">
            <text:p>25,977</text:p>
          </table:table-cell>
          <table:table-cell table:style-name="ce23" office:value-type="float" office:value="138227" calcext:value-type="float">
            <text:p>138,22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773" calcext:value-type="float">
            <text:p>101,773</text:p>
          </table:table-cell>
          <table:table-cell table:style-name="ce36" office:value-type="float" office:value="57.59" calcext:value-type="float">
            <text:p>57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240000" calcext:value-type="float">
            <text:p>240,000</text:p>
          </table:table-cell>
          <table:table-cell table:style-name="ce26" table:number-columns-repeated="2"/>
          <table:table-cell table:style-name="ce23" office:value-type="float" office:value="25977" calcext:value-type="float">
            <text:p>25,977</text:p>
          </table:table-cell>
          <table:table-cell table:style-name="ce23" office:value-type="float" office:value="138227" calcext:value-type="float">
            <text:p>138,22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773" calcext:value-type="float">
            <text:p>101,773</text:p>
          </table:table-cell>
          <table:table-cell table:style-name="ce36" office:value-type="float" office:value="57.59" calcext:value-type="float">
            <text:p>57.5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2500000" calcext:value-type="float">
            <text:p>2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500000" calcext:value-type="float">
            <text:p>2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2500000" calcext:value-type="float">
            <text:p>2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500000" calcext:value-type="float">
            <text:p>2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建築及設備 <text:s text:c="19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2500000" calcext:value-type="float">
            <text:p>2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500000" calcext:value-type="float">
            <text:p>2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(資)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450000" calcext:value-type="float">
            <text:p>4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00" calcext:value-type="float">
            <text:p>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000" calcext:value-type="float">
            <text:p>431,000</text:p>
          </table:table-cell>
          <table:table-cell table:style-name="ce37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農業支出 (資) <text:s text:c="22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212333" calcext:value-type="float">
            <text:p>212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2333" calcext:value-type="float">
            <text:p>212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212333" calcext:value-type="float">
            <text:p>212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2333" calcext:value-type="float">
            <text:p>212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利工程 <text:s text:c="25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212333" calcext:value-type="float">
            <text:p>212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2333" calcext:value-type="float">
            <text:p>212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交通支出 (資) <text:s text:c="22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0125" calcext:value-type="float">
            <text:p>1,380,1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875" calcext:value-type="float">
            <text:p>119,875</text:p>
          </table:table-cell>
          <table:table-cell table:style-name="ce36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0125" calcext:value-type="float">
            <text:p>1,380,1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875" calcext:value-type="float">
            <text:p>119,875</text:p>
          </table:table-cell>
          <table:table-cell table:style-name="ce36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道路橋樑工程 <text:s text:c="21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0125" calcext:value-type="float">
            <text:p>1,380,1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875" calcext:value-type="float">
            <text:p>119,875</text:p>
          </table:table-cell>
          <table:table-cell table:style-name="ce36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(資) <text:s text:c="14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7000000" calcext:value-type="float">
            <text:p>17,000,000</text:p>
          </table:table-cell>
          <table:table-cell table:style-name="ce26" table:number-columns-repeated="2"/>
          <table:table-cell table:style-name="ce23" office:value-type="float" office:value="517203" calcext:value-type="float">
            <text:p>517,203</text:p>
          </table:table-cell>
          <table:table-cell table:style-name="ce23" office:value-type="float" office:value="4768422" calcext:value-type="float">
            <text:p>4,768,4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231578" calcext:value-type="float">
            <text:p>12,231,578</text:p>
          </table:table-cell>
          <table:table-cell table:style-name="ce36" office:value-type="float" office:value="28.05" calcext:value-type="float">
            <text:p>28.0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7000000" calcext:value-type="float">
            <text:p>17,000,000</text:p>
          </table:table-cell>
          <table:table-cell table:style-name="ce26" table:number-columns-repeated="2"/>
          <table:table-cell table:style-name="ce23" office:value-type="float" office:value="517203" calcext:value-type="float">
            <text:p>517,203</text:p>
          </table:table-cell>
          <table:table-cell table:style-name="ce23" office:value-type="float" office:value="4768422" calcext:value-type="float">
            <text:p>4,768,4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231578" calcext:value-type="float">
            <text:p>12,231,578</text:p>
          </table:table-cell>
          <table:table-cell table:style-name="ce36" office:value-type="float" office:value="28.05" calcext:value-type="float">
            <text:p>28.0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其他公共工程 <text:s text:c="21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7000000" calcext:value-type="float">
            <text:p>17,000,000</text:p>
          </table:table-cell>
          <table:table-cell table:style-name="ce26" table:number-columns-repeated="2"/>
          <table:table-cell table:style-name="ce23" office:value-type="float" office:value="517203" calcext:value-type="float">
            <text:p>517,203</text:p>
          </table:table-cell>
          <table:table-cell table:style-name="ce23" office:value-type="float" office:value="4768422" calcext:value-type="float">
            <text:p>4,768,4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231578" calcext:value-type="float">
            <text:p>12,231,578</text:p>
          </table:table-cell>
          <table:table-cell table:style-name="ce36" office:value-type="float" office:value="28.05" calcext:value-type="float">
            <text:p>28.0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(資) <text:s text:c="18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福利服務建築及設備 <text:s text:c="15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(資) <text:s text:c="1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1530000" calcext:value-type="float">
            <text:p>1,5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30000" calcext:value-type="float">
            <text:p>1,5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1530000" calcext:value-type="float">
            <text:p>1,5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30000" calcext:value-type="float">
            <text:p>1,5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建築及設備 <text:s text:c="15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1530000" calcext:value-type="float">
            <text:p>1,5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30000" calcext:value-type="float">
            <text:p>1,5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(資)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30000" calcext:value-type="float">
            <text:p>2,0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(資)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災害準備金 <text:s text:c="23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6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6"/>
          <table:table-cell table:style-name="ce36"/>
          <table:table-cell table:number-columns-repeated="1008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8-16T01:22:58</meta:creation-date>
    <dc:date>2018-08-16T01:30:05</dc:date>
    <meta:generator>NDC_ODF_Application_Tools/1.0.3$Windows_x86 LibreOffice_project/8ad3e16aadc5e73175a2d44b1abec8638aa18880</meta:generator>
    <meta:document-statistic meta:table-count="3" meta:cell-count="18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