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203627000" calcext:value-type="float">
            <text:p>203,627,000</text:p>
          </table:table-cell>
          <table:table-cell table:style-name="ce23" office:value-type="float" office:value="108630929" calcext:value-type="float">
            <text:p>108,630,929</text:p>
          </table:table-cell>
          <table:table-cell table:style-name="ce26" table:number-columns-repeated="2"/>
          <table:table-cell table:style-name="ce23" office:value-type="float" office:value="11863790" calcext:value-type="float">
            <text:p>11,863,790</text:p>
          </table:table-cell>
          <table:table-cell table:style-name="ce23" office:value-type="float" office:value="71478316" calcext:value-type="float">
            <text:p>71,478,3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487" calcext:value-type="float">
            <text:p>208,487</text:p>
          </table:table-cell>
          <table:table-cell table:style-name="ce23" office:value-type="float" office:value="36944126" calcext:value-type="float">
            <text:p>36,944,126</text:p>
          </table:table-cell>
          <table:table-cell table:style-name="ce36" office:value-type="float" office:value="65.99" calcext:value-type="float">
            <text:p>65.9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0489000" calcext:value-type="float">
            <text:p>160,489,000</text:p>
          </table:table-cell>
          <table:table-cell table:style-name="ce23" office:value-type="float" office:value="85356262" calcext:value-type="float">
            <text:p>85,356,262</text:p>
          </table:table-cell>
          <table:table-cell table:style-name="ce26" table:number-columns-repeated="2"/>
          <table:table-cell table:style-name="ce23" office:value-type="float" office:value="9035666" calcext:value-type="float">
            <text:p>9,035,666</text:p>
          </table:table-cell>
          <table:table-cell table:style-name="ce23" office:value-type="float" office:value="66647700" calcext:value-type="float">
            <text:p>66,647,7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487" calcext:value-type="float">
            <text:p>208,487</text:p>
          </table:table-cell>
          <table:table-cell table:style-name="ce23" office:value-type="float" office:value="18500075" calcext:value-type="float">
            <text:p>18,500,075</text:p>
          </table:table-cell>
          <table:table-cell table:style-name="ce36" office:value-type="float" office:value="78.33" calcext:value-type="float">
            <text:p>78.3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11656000" calcext:value-type="float">
            <text:p>11,656,000</text:p>
          </table:table-cell>
          <table:table-cell table:style-name="ce26" table:number-columns-repeated="2"/>
          <table:table-cell table:style-name="ce23" office:value-type="float" office:value="1407000" calcext:value-type="float">
            <text:p>1,407,000</text:p>
          </table:table-cell>
          <table:table-cell table:style-name="ce23" office:value-type="float" office:value="11656000" calcext:value-type="float">
            <text:p>11,65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11656000" calcext:value-type="float">
            <text:p>11,656,000</text:p>
          </table:table-cell>
          <table:table-cell table:style-name="ce26" table:number-columns-repeated="2"/>
          <table:table-cell table:style-name="ce23" office:value-type="float" office:value="1407000" calcext:value-type="float">
            <text:p>1,407,000</text:p>
          </table:table-cell>
          <table:table-cell table:style-name="ce23" office:value-type="float" office:value="11656000" calcext:value-type="float">
            <text:p>11,65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8014000" calcext:value-type="float">
            <text:p>8,014,000</text:p>
          </table:table-cell>
          <table:table-cell table:style-name="ce23" office:value-type="float" office:value="4616000" calcext:value-type="float">
            <text:p>4,616,000</text:p>
          </table:table-cell>
          <table:table-cell table:style-name="ce26" table:number-columns-repeated="2"/>
          <table:table-cell table:style-name="ce23" office:value-type="float" office:value="495000" calcext:value-type="float">
            <text:p>495,000</text:p>
          </table:table-cell>
          <table:table-cell table:style-name="ce23" office:value-type="float" office:value="4616000" calcext:value-type="float">
            <text:p>4,61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style-name="ce23" office:value-type="float" office:value="12691000" calcext:value-type="float">
            <text:p>12,691,000</text:p>
          </table:table-cell>
          <table:table-cell table:style-name="ce23" office:value-type="float" office:value="7040000" calcext:value-type="float">
            <text:p>7,040,000</text:p>
          </table:table-cell>
          <table:table-cell table:style-name="ce26" table:number-columns-repeated="2"/>
          <table:table-cell table:style-name="ce23" office:value-type="float" office:value="912000" calcext:value-type="float">
            <text:p>912,000</text:p>
          </table:table-cell>
          <table:table-cell table:style-name="ce23" office:value-type="float" office:value="7040000" calcext:value-type="float">
            <text:p>7,04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style-name="ce23" office:value-type="float" office:value="14369000" calcext:value-type="float">
            <text:p>14,369,000</text:p>
          </table:table-cell>
          <table:table-cell table:style-name="ce23" office:value-type="float" office:value="7678100" calcext:value-type="float">
            <text:p>7,678,100</text:p>
          </table:table-cell>
          <table:table-cell table:style-name="ce26" table:number-columns-repeated="2"/>
          <table:table-cell table:style-name="ce23" office:value-type="float" office:value="885325" calcext:value-type="float">
            <text:p>885,325</text:p>
          </table:table-cell>
          <table:table-cell table:style-name="ce23" office:value-type="float" office:value="5230224" calcext:value-type="float">
            <text:p>5,230,2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47876" calcext:value-type="float">
            <text:p>2,447,876</text:p>
          </table:table-cell>
          <table:table-cell table:style-name="ce36" office:value-type="float" office:value="68.12" calcext:value-type="float">
            <text:p>68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4124000" calcext:value-type="float">
            <text:p>14,124,000</text:p>
          </table:table-cell>
          <table:table-cell table:style-name="ce23" office:value-type="float" office:value="7433100" calcext:value-type="float">
            <text:p>7,433,100</text:p>
          </table:table-cell>
          <table:table-cell table:style-name="ce26" table:number-columns-repeated="2"/>
          <table:table-cell table:style-name="ce23" office:value-type="float" office:value="885325" calcext:value-type="float">
            <text:p>885,325</text:p>
          </table:table-cell>
          <table:table-cell table:style-name="ce23" office:value-type="float" office:value="5230224" calcext:value-type="float">
            <text:p>5,230,2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02876" calcext:value-type="float">
            <text:p>2,202,876</text:p>
          </table:table-cell>
          <table:table-cell table:style-name="ce36" office:value-type="float" office:value="70.36" calcext:value-type="float">
            <text:p>70.3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2693000" calcext:value-type="float">
            <text:p>12,693,000</text:p>
          </table:table-cell>
          <table:table-cell table:style-name="ce23" office:value-type="float" office:value="6781100" calcext:value-type="float">
            <text:p>6,781,100</text:p>
          </table:table-cell>
          <table:table-cell table:style-name="ce26" table:number-columns-repeated="2"/>
          <table:table-cell table:style-name="ce23" office:value-type="float" office:value="836381" calcext:value-type="float">
            <text:p>836,381</text:p>
          </table:table-cell>
          <table:table-cell table:style-name="ce23" office:value-type="float" office:value="4893319" calcext:value-type="float">
            <text:p>4,893,3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87781" calcext:value-type="float">
            <text:p>1,887,781</text:p>
          </table:table-cell>
          <table:table-cell table:style-name="ce36" office:value-type="float" office:value="72.16" calcext:value-type="float">
            <text:p>72.1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style-name="ce23" office:value-type="float" office:value="443000" calcext:value-type="float">
            <text:p>443,000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6" table:number-columns-repeated="2"/>
          <table:table-cell table:style-name="ce23" office:value-type="float" office:value="9604" calcext:value-type="float">
            <text:p>9,604</text:p>
          </table:table-cell>
          <table:table-cell table:style-name="ce23" office:value-type="float" office:value="122117" calcext:value-type="float">
            <text:p>122,1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2883" calcext:value-type="float">
            <text:p>92,883</text:p>
          </table:table-cell>
          <table:table-cell table:style-name="ce36" office:value-type="float" office:value="56.8" calcext:value-type="float">
            <text:p>56.8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style-name="ce23" office:value-type="float" office:value="588000" calcext:value-type="float">
            <text:p>588,000</text:p>
          </table:table-cell>
          <table:table-cell table:style-name="ce23" office:value-type="float" office:value="262000" calcext:value-type="float">
            <text:p>262,000</text:p>
          </table:table-cell>
          <table:table-cell table:style-name="ce26" table:number-columns-repeated="2"/>
          <table:table-cell table:style-name="ce23" office:value-type="float" office:value="25500" calcext:value-type="float">
            <text:p>25,500</text:p>
          </table:table-cell>
          <table:table-cell table:style-name="ce23" office:value-type="float" office:value="130204" calcext:value-type="float">
            <text:p>130,2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1796" calcext:value-type="float">
            <text:p>131,796</text:p>
          </table:table-cell>
          <table:table-cell table:style-name="ce36" office:value-type="float" office:value="49.7" calcext:value-type="float">
            <text:p>49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44000" calcext:value-type="float">
            <text:p>44,000</text:p>
          </table:table-cell>
          <table:table-cell table:style-name="ce26" table:number-columns-repeated="2"/>
          <table:table-cell table:style-name="ce23" office:value-type="float" office:value="2224" calcext:value-type="float">
            <text:p>2,224</text:p>
          </table:table-cell>
          <table:table-cell table:style-name="ce23" office:value-type="float" office:value="40371" calcext:value-type="float">
            <text:p>40,3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29" calcext:value-type="float">
            <text:p>3,629</text:p>
          </table:table-cell>
          <table:table-cell table:style-name="ce36" office:value-type="float" office:value="91.75" calcext:value-type="float">
            <text:p>91.7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style-name="ce23" office:value-type="float" office:value="310000" calcext:value-type="float">
            <text:p>310,000</text:p>
          </table:table-cell>
          <table:table-cell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11616" calcext:value-type="float">
            <text:p>11,616</text:p>
          </table:table-cell>
          <table:table-cell table:style-name="ce23" office:value-type="float" office:value="44213" calcext:value-type="float">
            <text:p>44,2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6787" calcext:value-type="float">
            <text:p>86,787</text:p>
          </table:table-cell>
          <table:table-cell table:style-name="ce36" office:value-type="float" office:value="33.75" calcext:value-type="float">
            <text:p>33.7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8874000" calcext:value-type="float">
            <text:p>38,874,000</text:p>
          </table:table-cell>
          <table:table-cell table:style-name="ce23" office:value-type="float" office:value="17983000" calcext:value-type="float">
            <text:p>17,983,000</text:p>
          </table:table-cell>
          <table:table-cell table:style-name="ce26" table:number-columns-repeated="2"/>
          <table:table-cell table:style-name="ce23" office:value-type="float" office:value="2228023" calcext:value-type="float">
            <text:p>2,228,023</text:p>
          </table:table-cell>
          <table:table-cell table:style-name="ce23" office:value-type="float" office:value="13979072" calcext:value-type="float">
            <text:p>13,979,0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3973928" calcext:value-type="float">
            <text:p>3,973,928</text:p>
          </table:table-cell>
          <table:table-cell table:style-name="ce36" office:value-type="float" office:value="77.9" calcext:value-type="float">
            <text:p>77.9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8664000" calcext:value-type="float">
            <text:p>38,664,000</text:p>
          </table:table-cell>
          <table:table-cell table:style-name="ce23" office:value-type="float" office:value="17773000" calcext:value-type="float">
            <text:p>17,773,000</text:p>
          </table:table-cell>
          <table:table-cell table:style-name="ce26" table:number-columns-repeated="2"/>
          <table:table-cell table:style-name="ce23" office:value-type="float" office:value="2228023" calcext:value-type="float">
            <text:p>2,228,023</text:p>
          </table:table-cell>
          <table:table-cell table:style-name="ce23" office:value-type="float" office:value="13979072" calcext:value-type="float">
            <text:p>13,979,0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3763928" calcext:value-type="float">
            <text:p>3,763,928</text:p>
          </table:table-cell>
          <table:table-cell table:style-name="ce36" office:value-type="float" office:value="78.82" calcext:value-type="float">
            <text:p>78.8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style-name="ce23" office:value-type="float" office:value="38400000" calcext:value-type="float">
            <text:p>38,400,000</text:p>
          </table:table-cell>
          <table:table-cell table:style-name="ce23" office:value-type="float" office:value="17656000" calcext:value-type="float">
            <text:p>17,656,000</text:p>
          </table:table-cell>
          <table:table-cell table:style-name="ce26" table:number-columns-repeated="2"/>
          <table:table-cell table:style-name="ce23" office:value-type="float" office:value="2221598" calcext:value-type="float">
            <text:p>2,221,598</text:p>
          </table:table-cell>
          <table:table-cell table:style-name="ce23" office:value-type="float" office:value="13968682" calcext:value-type="float">
            <text:p>13,968,6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3657318" calcext:value-type="float">
            <text:p>3,657,318</text:p>
          </table:table-cell>
          <table:table-cell table:style-name="ce36" office:value-type="float" office:value="79.29" calcext:value-type="float">
            <text:p>79.2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style-name="ce23" office:value-type="float" office:value="226000" calcext:value-type="float">
            <text:p>226,000</text:p>
          </table:table-cell>
          <table:table-cell table:style-name="ce23" office:value-type="float" office:value="99000" calcext:value-type="float">
            <text:p>99,000</text:p>
          </table:table-cell>
          <table:table-cell table:style-name="ce26" table:number-columns-repeated="2"/>
          <table:table-cell table:style-name="ce23" office:value-type="float" office:value="6425" calcext:value-type="float">
            <text:p>6,425</text:p>
          </table:table-cell>
          <table:table-cell table:style-name="ce23" office:value-type="float" office:value="10390" calcext:value-type="float">
            <text:p>10,39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610" calcext:value-type="float">
            <text:p>88,610</text:p>
          </table:table-cell>
          <table:table-cell table:style-name="ce36" office:value-type="float" office:value="10.49" calcext:value-type="float">
            <text:p>10.4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style-name="ce23" office:value-type="float" office:value="3094000" calcext:value-type="float">
            <text:p>3,094,000</text:p>
          </table:table-cell>
          <table:table-cell table:style-name="ce23" office:value-type="float" office:value="1739000" calcext:value-type="float">
            <text:p>1,739,000</text:p>
          </table:table-cell>
          <table:table-cell table:style-name="ce26" table:number-columns-repeated="2"/>
          <table:table-cell table:style-name="ce23" office:value-type="float" office:value="343497" calcext:value-type="float">
            <text:p>343,497</text:p>
          </table:table-cell>
          <table:table-cell table:style-name="ce23" office:value-type="float" office:value="1407381" calcext:value-type="float">
            <text:p>1,407,3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1619" calcext:value-type="float">
            <text:p>331,619</text:p>
          </table:table-cell>
          <table:table-cell table:style-name="ce36" office:value-type="float" office:value="80.93" calcext:value-type="float">
            <text:p>80.9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1606000" calcext:value-type="float">
            <text:p>1,606,000</text:p>
          </table:table-cell>
          <table:table-cell table:style-name="ce26" table:number-columns-repeated="2"/>
          <table:table-cell table:style-name="ce23" office:value-type="float" office:value="343497" calcext:value-type="float">
            <text:p>343,497</text:p>
          </table:table-cell>
          <table:table-cell table:style-name="ce23" office:value-type="float" office:value="1407381" calcext:value-type="float">
            <text:p>1,407,3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8619" calcext:value-type="float">
            <text:p>198,619</text:p>
          </table:table-cell>
          <table:table-cell table:style-name="ce36" office:value-type="float" office:value="87.63" calcext:value-type="float">
            <text:p>87.6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1606000" calcext:value-type="float">
            <text:p>1,606,000</text:p>
          </table:table-cell>
          <table:table-cell table:style-name="ce26" table:number-columns-repeated="2"/>
          <table:table-cell table:style-name="ce23" office:value-type="float" office:value="343497" calcext:value-type="float">
            <text:p>343,497</text:p>
          </table:table-cell>
          <table:table-cell table:style-name="ce23" office:value-type="float" office:value="1407381" calcext:value-type="float">
            <text:p>1,407,38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8619" calcext:value-type="float">
            <text:p>198,619</text:p>
          </table:table-cell>
          <table:table-cell table:style-name="ce36" office:value-type="float" office:value="87.63" calcext:value-type="float">
            <text:p>87.6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style-name="ce23" office:value-type="float" office:value="11744000" calcext:value-type="float">
            <text:p>11,744,000</text:p>
          </table:table-cell>
          <table:table-cell table:style-name="ce23" office:value-type="float" office:value="4948000" calcext:value-type="float">
            <text:p>4,948,000</text:p>
          </table:table-cell>
          <table:table-cell table:style-name="ce26" table:number-columns-repeated="2"/>
          <table:table-cell table:style-name="ce23" office:value-type="float" office:value="651576" calcext:value-type="float">
            <text:p>651,576</text:p>
          </table:table-cell>
          <table:table-cell table:style-name="ce23" office:value-type="float" office:value="3608966" calcext:value-type="float">
            <text:p>3,608,9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1327034" calcext:value-type="float">
            <text:p>1,327,034</text:p>
          </table:table-cell>
          <table:table-cell table:style-name="ce36" office:value-type="float" office:value="73.18" calcext:value-type="float">
            <text:p>73.1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4836000" calcext:value-type="float">
            <text:p>4,836,000</text:p>
          </table:table-cell>
          <table:table-cell table:style-name="ce26" table:number-columns-repeated="2"/>
          <table:table-cell table:style-name="ce23" office:value-type="float" office:value="651576" calcext:value-type="float">
            <text:p>651,576</text:p>
          </table:table-cell>
          <table:table-cell table:style-name="ce23" office:value-type="float" office:value="3560966" calcext:value-type="float">
            <text:p>3,560,9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1263034" calcext:value-type="float">
            <text:p>1,263,034</text:p>
          </table:table-cell>
          <table:table-cell table:style-name="ce36" office:value-type="float" office:value="73.88" calcext:value-type="float">
            <text:p>73.8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4836000" calcext:value-type="float">
            <text:p>4,836,000</text:p>
          </table:table-cell>
          <table:table-cell table:style-name="ce26" table:number-columns-repeated="2"/>
          <table:table-cell table:style-name="ce23" office:value-type="float" office:value="651576" calcext:value-type="float">
            <text:p>651,576</text:p>
          </table:table-cell>
          <table:table-cell table:style-name="ce23" office:value-type="float" office:value="3560966" calcext:value-type="float">
            <text:p>3,560,9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1263034" calcext:value-type="float">
            <text:p>1,263,034</text:p>
          </table:table-cell>
          <table:table-cell table:style-name="ce36" office:value-type="float" office:value="73.88" calcext:value-type="float">
            <text:p>73.8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style-name="ce23" office:value-type="float" office:value="2877000" calcext:value-type="float">
            <text:p>2,877,000</text:p>
          </table:table-cell>
          <table:table-cell table:style-name="ce23" office:value-type="float" office:value="1339000" calcext:value-type="float">
            <text:p>1,339,000</text:p>
          </table:table-cell>
          <table:table-cell table:style-name="ce26" table:number-columns-repeated="2"/>
          <table:table-cell table:style-name="ce23" office:value-type="float" office:value="62430" calcext:value-type="float">
            <text:p>62,430</text:p>
          </table:table-cell>
          <table:table-cell table:style-name="ce23" office:value-type="float" office:value="370099" calcext:value-type="float">
            <text:p>370,0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68901" calcext:value-type="float">
            <text:p>968,901</text:p>
          </table:table-cell>
          <table:table-cell table:style-name="ce36" office:value-type="float" office:value="27.64" calcext:value-type="float">
            <text:p>27.64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000" calcext:value-type="float">
            <text:p>9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1330000" calcext:value-type="float">
            <text:p>1,330,000</text:p>
          </table:table-cell>
          <table:table-cell table:style-name="ce26" table:number-columns-repeated="2"/>
          <table:table-cell table:style-name="ce23" office:value-type="float" office:value="62430" calcext:value-type="float">
            <text:p>62,430</text:p>
          </table:table-cell>
          <table:table-cell table:style-name="ce23" office:value-type="float" office:value="370099" calcext:value-type="float">
            <text:p>370,0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59901" calcext:value-type="float">
            <text:p>959,901</text:p>
          </table:table-cell>
          <table:table-cell table:style-name="ce36" office:value-type="float" office:value="27.83" calcext:value-type="float">
            <text:p>27.83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1330000" calcext:value-type="float">
            <text:p>1,330,000</text:p>
          </table:table-cell>
          <table:table-cell table:style-name="ce26" table:number-columns-repeated="2"/>
          <table:table-cell table:style-name="ce23" office:value-type="float" office:value="62430" calcext:value-type="float">
            <text:p>62,430</text:p>
          </table:table-cell>
          <table:table-cell table:style-name="ce23" office:value-type="float" office:value="370099" calcext:value-type="float">
            <text:p>370,0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59901" calcext:value-type="float">
            <text:p>959,901</text:p>
          </table:table-cell>
          <table:table-cell table:style-name="ce36" office:value-type="float" office:value="27.83" calcext:value-type="float">
            <text:p>27.83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769000" calcext:value-type="float">
            <text:p>5,769,000</text:p>
          </table:table-cell>
          <table:table-cell table:style-name="ce24" office:value-type="float" office:value="3061412" calcext:value-type="float">
            <text:p>3,061,412</text:p>
          </table:table-cell>
          <table:table-cell table:style-name="ce27" table:number-columns-repeated="2"/>
          <table:table-cell table:style-name="ce24" office:value-type="float" office:value="310506" calcext:value-type="float">
            <text:p>310,506</text:p>
          </table:table-cell>
          <table:table-cell table:style-name="ce24" office:value-type="float" office:value="2260241" calcext:value-type="float">
            <text:p>2,260,2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771171" calcext:value-type="float">
            <text:p>771,171</text:p>
          </table:table-cell>
          <table:table-cell table:style-name="ce37" office:value-type="float" office:value="74.81" calcext:value-type="float">
            <text:p>74.8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2931412" calcext:value-type="float">
            <text:p>2,931,412</text:p>
          </table:table-cell>
          <table:table-cell table:style-name="ce26" table:number-columns-repeated="2"/>
          <table:table-cell table:style-name="ce23" office:value-type="float" office:value="310506" calcext:value-type="float">
            <text:p>310,506</text:p>
          </table:table-cell>
          <table:table-cell table:style-name="ce23" office:value-type="float" office:value="2260241" calcext:value-type="float">
            <text:p>2,260,2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641171" calcext:value-type="float">
            <text:p>641,171</text:p>
          </table:table-cell>
          <table:table-cell table:style-name="ce36" office:value-type="float" office:value="78.13" calcext:value-type="float">
            <text:p>78.1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2931412" calcext:value-type="float">
            <text:p>2,931,412</text:p>
          </table:table-cell>
          <table:table-cell table:style-name="ce26" table:number-columns-repeated="2"/>
          <table:table-cell table:style-name="ce23" office:value-type="float" office:value="310506" calcext:value-type="float">
            <text:p>310,506</text:p>
          </table:table-cell>
          <table:table-cell table:style-name="ce23" office:value-type="float" office:value="2260241" calcext:value-type="float">
            <text:p>2,260,2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641171" calcext:value-type="float">
            <text:p>641,171</text:p>
          </table:table-cell>
          <table:table-cell table:style-name="ce36" office:value-type="float" office:value="78.13" calcext:value-type="float">
            <text:p>78.1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style-name="ce23" office:value-type="float" office:value="4354000" calcext:value-type="float">
            <text:p>4,354,000</text:p>
          </table:table-cell>
          <table:table-cell table:style-name="ce23" office:value-type="float" office:value="2415000" calcext:value-type="float">
            <text:p>2,415,000</text:p>
          </table:table-cell>
          <table:table-cell table:style-name="ce26" table:number-columns-repeated="2"/>
          <table:table-cell table:style-name="ce23" office:value-type="float" office:value="301710" calcext:value-type="float">
            <text:p>301,710</text:p>
          </table:table-cell>
          <table:table-cell table:style-name="ce23" office:value-type="float" office:value="1878922" calcext:value-type="float">
            <text:p>1,878,9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36078" calcext:value-type="float">
            <text:p>536,078</text:p>
          </table:table-cell>
          <table:table-cell table:style-name="ce36" office:value-type="float" office:value="77.8" calcext:value-type="float">
            <text:p>77.8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2308000" calcext:value-type="float">
            <text:p>2,308,000</text:p>
          </table:table-cell>
          <table:table-cell table:style-name="ce26" table:number-columns-repeated="2"/>
          <table:table-cell table:style-name="ce23" office:value-type="float" office:value="301710" calcext:value-type="float">
            <text:p>301,710</text:p>
          </table:table-cell>
          <table:table-cell table:style-name="ce23" office:value-type="float" office:value="1878922" calcext:value-type="float">
            <text:p>1,878,9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9078" calcext:value-type="float">
            <text:p>429,078</text:p>
          </table:table-cell>
          <table:table-cell table:style-name="ce36" office:value-type="float" office:value="81.41" calcext:value-type="float">
            <text:p>81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2308000" calcext:value-type="float">
            <text:p>2,308,000</text:p>
          </table:table-cell>
          <table:table-cell table:style-name="ce26" table:number-columns-repeated="2"/>
          <table:table-cell table:style-name="ce23" office:value-type="float" office:value="301710" calcext:value-type="float">
            <text:p>301,710</text:p>
          </table:table-cell>
          <table:table-cell table:style-name="ce23" office:value-type="float" office:value="1878922" calcext:value-type="float">
            <text:p>1,878,92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9078" calcext:value-type="float">
            <text:p>429,078</text:p>
          </table:table-cell>
          <table:table-cell table:style-name="ce36" office:value-type="float" office:value="81.41" calcext:value-type="float">
            <text:p>81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style-name="ce23" office:value-type="float" office:value="4389000" calcext:value-type="float">
            <text:p>4,389,000</text:p>
          </table:table-cell>
          <table:table-cell table:style-name="ce23" office:value-type="float" office:value="1781000" calcext:value-type="float">
            <text:p>1,781,000</text:p>
          </table:table-cell>
          <table:table-cell table:style-name="ce26" table:number-columns-repeated="2"/>
          <table:table-cell table:style-name="ce23" office:value-type="float" office:value="82663" calcext:value-type="float">
            <text:p>82,663</text:p>
          </table:table-cell>
          <table:table-cell table:style-name="ce23" office:value-type="float" office:value="1062827" calcext:value-type="float">
            <text:p>1,062,8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18173" calcext:value-type="float">
            <text:p>718,173</text:p>
          </table:table-cell>
          <table:table-cell table:style-name="ce36" office:value-type="float" office:value="59.68" calcext:value-type="float">
            <text:p>59.6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324000" calcext:value-type="float">
            <text:p>3,324,000</text:p>
          </table:table-cell>
          <table:table-cell table:style-name="ce23" office:value-type="float" office:value="1219000" calcext:value-type="float">
            <text:p>1,219,000</text:p>
          </table:table-cell>
          <table:table-cell table:style-name="ce26" table:number-columns-repeated="2"/>
          <table:table-cell table:style-name="ce23" office:value-type="float" office:value="10044" calcext:value-type="float">
            <text:p>10,044</text:p>
          </table:table-cell>
          <table:table-cell table:style-name="ce23" office:value-type="float" office:value="712970" calcext:value-type="float">
            <text:p>712,9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6030" calcext:value-type="float">
            <text:p>506,030</text:p>
          </table:table-cell>
          <table:table-cell table:style-name="ce36" office:value-type="float" office:value="58.49" calcext:value-type="float">
            <text:p>58.4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style-name="ce23" office:value-type="float" office:value="2872000" calcext:value-type="float">
            <text:p>2,872,000</text:p>
          </table:table-cell>
          <table:table-cell table:style-name="ce23" office:value-type="float" office:value="1002000" calcext:value-type="float">
            <text:p>1,002,000</text:p>
          </table:table-cell>
          <table:table-cell table:style-name="ce26" table:number-columns-repeated="2"/>
          <table:table-cell table:style-name="ce23" office:value-type="float" office:value="9074" calcext:value-type="float">
            <text:p>9,074</text:p>
          </table:table-cell>
          <table:table-cell table:style-name="ce23" office:value-type="float" office:value="585234" calcext:value-type="float">
            <text:p>585,2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16766" calcext:value-type="float">
            <text:p>416,766</text:p>
          </table:table-cell>
          <table:table-cell table:style-name="ce36" office:value-type="float" office:value="58.41" calcext:value-type="float">
            <text:p>58.4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style-name="ce23" office:value-type="float" office:value="447000" calcext:value-type="float">
            <text:p>447,000</text:p>
          </table:table-cell>
          <table:table-cell table:style-name="ce23" office:value-type="float" office:value="212000" calcext:value-type="float">
            <text:p>212,000</text:p>
          </table:table-cell>
          <table:table-cell table:style-name="ce26" table:number-columns-repeated="2"/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127736" calcext:value-type="float">
            <text:p>127,73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4264" calcext:value-type="float">
            <text:p>84,264</text:p>
          </table:table-cell>
          <table:table-cell table:style-name="ce36" office:value-type="float" office:value="60.25" calcext:value-type="float">
            <text:p>60.2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562000" calcext:value-type="float">
            <text:p>562,000</text:p>
          </table:table-cell>
          <table:table-cell table:style-name="ce26" table:number-columns-repeated="2"/>
          <table:table-cell table:style-name="ce23" office:value-type="float" office:value="72619" calcext:value-type="float">
            <text:p>72,619</text:p>
          </table:table-cell>
          <table:table-cell table:style-name="ce23" office:value-type="float" office:value="349857" calcext:value-type="float">
            <text:p>349,8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2143" calcext:value-type="float">
            <text:p>212,143</text:p>
          </table:table-cell>
          <table:table-cell table:style-name="ce36" office:value-type="float" office:value="62.25" calcext:value-type="float">
            <text:p>62.2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562000" calcext:value-type="float">
            <text:p>562,000</text:p>
          </table:table-cell>
          <table:table-cell table:style-name="ce26" table:number-columns-repeated="2"/>
          <table:table-cell table:style-name="ce23" office:value-type="float" office:value="72619" calcext:value-type="float">
            <text:p>72,619</text:p>
          </table:table-cell>
          <table:table-cell table:style-name="ce23" office:value-type="float" office:value="349857" calcext:value-type="float">
            <text:p>349,8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2143" calcext:value-type="float">
            <text:p>212,143</text:p>
          </table:table-cell>
          <table:table-cell table:style-name="ce36" office:value-type="float" office:value="62.25" calcext:value-type="float">
            <text:p>62.25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style-name="ce23" office:value-type="float" office:value="3347000" calcext:value-type="float">
            <text:p>3,347,000</text:p>
          </table:table-cell>
          <table:table-cell table:style-name="ce23" office:value-type="float" office:value="1844000" calcext:value-type="float">
            <text:p>1,844,000</text:p>
          </table:table-cell>
          <table:table-cell table:style-name="ce26" table:number-columns-repeated="2"/>
          <table:table-cell table:style-name="ce23" office:value-type="float" office:value="162119" calcext:value-type="float">
            <text:p>162,119</text:p>
          </table:table-cell>
          <table:table-cell table:style-name="ce23" office:value-type="float" office:value="1190426" calcext:value-type="float">
            <text:p>1,190,4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53574" calcext:value-type="float">
            <text:p>653,574</text:p>
          </table:table-cell>
          <table:table-cell table:style-name="ce36" office:value-type="float" office:value="64.56" calcext:value-type="float">
            <text:p>64.56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1744000" calcext:value-type="float">
            <text:p>1,744,000</text:p>
          </table:table-cell>
          <table:table-cell table:style-name="ce26" table:number-columns-repeated="2"/>
          <table:table-cell table:style-name="ce23" office:value-type="float" office:value="162119" calcext:value-type="float">
            <text:p>162,119</text:p>
          </table:table-cell>
          <table:table-cell table:style-name="ce23" office:value-type="float" office:value="1190426" calcext:value-type="float">
            <text:p>1,190,4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3574" calcext:value-type="float">
            <text:p>553,574</text:p>
          </table:table-cell>
          <table:table-cell table:style-name="ce36" office:value-type="float" office:value="68.26" calcext:value-type="float">
            <text:p>68.26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1744000" calcext:value-type="float">
            <text:p>1,744,000</text:p>
          </table:table-cell>
          <table:table-cell table:style-name="ce26" table:number-columns-repeated="2"/>
          <table:table-cell table:style-name="ce23" office:value-type="float" office:value="162119" calcext:value-type="float">
            <text:p>162,119</text:p>
          </table:table-cell>
          <table:table-cell table:style-name="ce23" office:value-type="float" office:value="1190426" calcext:value-type="float">
            <text:p>1,190,4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3574" calcext:value-type="float">
            <text:p>553,574</text:p>
          </table:table-cell>
          <table:table-cell table:style-name="ce36" office:value-type="float" office:value="68.26" calcext:value-type="float">
            <text:p>68.26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6739500" calcext:value-type="float">
            <text:p>6,739,500</text:p>
          </table:table-cell>
          <table:table-cell table:style-name="ce26" table:number-columns-repeated="2"/>
          <table:table-cell table:style-name="ce23" office:value-type="float" office:value="1022231" calcext:value-type="float">
            <text:p>1,022,231</text:p>
          </table:table-cell>
          <table:table-cell table:style-name="ce23" office:value-type="float" office:value="4905955" calcext:value-type="float">
            <text:p>4,905,9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487" calcext:value-type="float">
            <text:p>119,487</text:p>
          </table:table-cell>
          <table:table-cell table:style-name="ce23" office:value-type="float" office:value="1714058" calcext:value-type="float">
            <text:p>1,714,058</text:p>
          </table:table-cell>
          <table:table-cell table:style-name="ce36" office:value-type="float" office:value="74.57" calcext:value-type="float">
            <text:p>74.5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6739500" calcext:value-type="float">
            <text:p>6,739,500</text:p>
          </table:table-cell>
          <table:table-cell table:style-name="ce26" table:number-columns-repeated="2"/>
          <table:table-cell table:style-name="ce23" office:value-type="float" office:value="1022231" calcext:value-type="float">
            <text:p>1,022,231</text:p>
          </table:table-cell>
          <table:table-cell table:style-name="ce23" office:value-type="float" office:value="4905955" calcext:value-type="float">
            <text:p>4,905,9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487" calcext:value-type="float">
            <text:p>119,487</text:p>
          </table:table-cell>
          <table:table-cell table:style-name="ce23" office:value-type="float" office:value="1714058" calcext:value-type="float">
            <text:p>1,714,058</text:p>
          </table:table-cell>
          <table:table-cell table:style-name="ce36" office:value-type="float" office:value="74.57" calcext:value-type="float">
            <text:p>74.5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6739500" calcext:value-type="float">
            <text:p>6,739,500</text:p>
          </table:table-cell>
          <table:table-cell table:style-name="ce26" table:number-columns-repeated="2"/>
          <table:table-cell table:style-name="ce23" office:value-type="float" office:value="1022231" calcext:value-type="float">
            <text:p>1,022,231</text:p>
          </table:table-cell>
          <table:table-cell table:style-name="ce23" office:value-type="float" office:value="4905955" calcext:value-type="float">
            <text:p>4,905,9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9487" calcext:value-type="float">
            <text:p>119,487</text:p>
          </table:table-cell>
          <table:table-cell table:style-name="ce23" office:value-type="float" office:value="1714058" calcext:value-type="float">
            <text:p>1,714,058</text:p>
          </table:table-cell>
          <table:table-cell table:style-name="ce36" office:value-type="float" office:value="74.57" calcext:value-type="float">
            <text:p>74.5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<text:s text:c="23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1807250" calcext:value-type="float">
            <text:p>1,807,250</text:p>
          </table:table-cell>
          <table:table-cell table:style-name="ce26" table:number-columns-repeated="2"/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1490702" calcext:value-type="float">
            <text:p>1,49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6548" calcext:value-type="float">
            <text:p>316,548</text:p>
          </table:table-cell>
          <table:table-cell table:style-name="ce36" office:value-type="float" office:value="82.48" calcext:value-type="float">
            <text:p>82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1807250" calcext:value-type="float">
            <text:p>1,807,250</text:p>
          </table:table-cell>
          <table:table-cell table:style-name="ce26" table:number-columns-repeated="2"/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1490702" calcext:value-type="float">
            <text:p>1,49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6548" calcext:value-type="float">
            <text:p>316,548</text:p>
          </table:table-cell>
          <table:table-cell table:style-name="ce36" office:value-type="float" office:value="82.48" calcext:value-type="float">
            <text:p>82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1807250" calcext:value-type="float">
            <text:p>1,807,250</text:p>
          </table:table-cell>
          <table:table-cell table:style-name="ce26" table:number-columns-repeated="2"/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1490702" calcext:value-type="float">
            <text:p>1,490,7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6548" calcext:value-type="float">
            <text:p>316,548</text:p>
          </table:table-cell>
          <table:table-cell table:style-name="ce36" office:value-type="float" office:value="82.48" calcext:value-type="float">
            <text:p>82.4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style-name="ce23" office:value-type="float" office:value="15222000" calcext:value-type="float">
            <text:p>15,222,000</text:p>
          </table:table-cell>
          <table:table-cell table:style-name="ce23" office:value-type="float" office:value="8455000" calcext:value-type="float">
            <text:p>8,455,000</text:p>
          </table:table-cell>
          <table:table-cell table:style-name="ce26" table:number-columns-repeated="2"/>
          <table:table-cell table:style-name="ce23" office:value-type="float" office:value="740636" calcext:value-type="float">
            <text:p>740,636</text:p>
          </table:table-cell>
          <table:table-cell table:style-name="ce23" office:value-type="float" office:value="6036607" calcext:value-type="float">
            <text:p>6,036,6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00" calcext:value-type="float">
            <text:p>17,000</text:p>
          </table:table-cell>
          <table:table-cell table:style-name="ce23" office:value-type="float" office:value="2401393" calcext:value-type="float">
            <text:p>2,401,393</text:p>
          </table:table-cell>
          <table:table-cell table:style-name="ce36" office:value-type="float" office:value="71.6" calcext:value-type="float">
            <text:p>71.6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195000" calcext:value-type="float">
            <text:p>195,000</text:p>
          </table:table-cell>
          <table:table-cell table:style-name="ce26" table:number-columns-repeated="2"/>
          <table:table-cell table:style-name="ce23" office:value-type="float" office:value="14947" calcext:value-type="float">
            <text:p>14,947</text:p>
          </table:table-cell>
          <table:table-cell table:style-name="ce23" office:value-type="float" office:value="60028" calcext:value-type="float">
            <text:p>60,0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4972" calcext:value-type="float">
            <text:p>134,972</text:p>
          </table:table-cell>
          <table:table-cell table:style-name="ce36" office:value-type="float" office:value="30.78" calcext:value-type="float">
            <text:p>30.7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195000" calcext:value-type="float">
            <text:p>195,000</text:p>
          </table:table-cell>
          <table:table-cell table:style-name="ce26" table:number-columns-repeated="2"/>
          <table:table-cell table:style-name="ce23" office:value-type="float" office:value="14947" calcext:value-type="float">
            <text:p>14,947</text:p>
          </table:table-cell>
          <table:table-cell table:style-name="ce23" office:value-type="float" office:value="60028" calcext:value-type="float">
            <text:p>60,0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4972" calcext:value-type="float">
            <text:p>134,972</text:p>
          </table:table-cell>
          <table:table-cell table:style-name="ce36" office:value-type="float" office:value="30.78" calcext:value-type="float">
            <text:p>30.7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style-name="ce23" office:value-type="float" office:value="14713000" calcext:value-type="float">
            <text:p>14,713,000</text:p>
          </table:table-cell>
          <table:table-cell table:style-name="ce23" office:value-type="float" office:value="8130000" calcext:value-type="float">
            <text:p>8,130,000</text:p>
          </table:table-cell>
          <table:table-cell table:style-name="ce26" table:number-columns-repeated="2"/>
          <table:table-cell table:style-name="ce23" office:value-type="float" office:value="725689" calcext:value-type="float">
            <text:p>725,689</text:p>
          </table:table-cell>
          <table:table-cell table:style-name="ce23" office:value-type="float" office:value="5976579" calcext:value-type="float">
            <text:p>5,976,5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00" calcext:value-type="float">
            <text:p>17,000</text:p>
          </table:table-cell>
          <table:table-cell table:style-name="ce23" office:value-type="float" office:value="2136421" calcext:value-type="float">
            <text:p>2,136,421</text:p>
          </table:table-cell>
          <table:table-cell table:style-name="ce36" office:value-type="float" office:value="73.72" calcext:value-type="float">
            <text:p>73.72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3139000" calcext:value-type="float">
            <text:p>13,139,000</text:p>
          </table:table-cell>
          <table:table-cell table:style-name="ce23" office:value-type="float" office:value="6975000" calcext:value-type="float">
            <text:p>6,975,000</text:p>
          </table:table-cell>
          <table:table-cell table:style-name="ce26" table:number-columns-repeated="2"/>
          <table:table-cell table:style-name="ce23" office:value-type="float" office:value="653005" calcext:value-type="float">
            <text:p>653,005</text:p>
          </table:table-cell>
          <table:table-cell table:style-name="ce23" office:value-type="float" office:value="5333016" calcext:value-type="float">
            <text:p>5,333,0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41984" calcext:value-type="float">
            <text:p>1,641,984</text:p>
          </table:table-cell>
          <table:table-cell table:style-name="ce36" office:value-type="float" office:value="76.46" calcext:value-type="float">
            <text:p>76.4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1155000" calcext:value-type="float">
            <text:p>1,155,000</text:p>
          </table:table-cell>
          <table:table-cell table:style-name="ce26" table:number-columns-repeated="2"/>
          <table:table-cell table:style-name="ce23" office:value-type="float" office:value="72684" calcext:value-type="float">
            <text:p>72,684</text:p>
          </table:table-cell>
          <table:table-cell table:style-name="ce23" office:value-type="float" office:value="643563" calcext:value-type="float">
            <text:p>643,56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000" calcext:value-type="float">
            <text:p>17,000</text:p>
          </table:table-cell>
          <table:table-cell table:style-name="ce23" office:value-type="float" office:value="494437" calcext:value-type="float">
            <text:p>494,437</text:p>
          </table:table-cell>
          <table:table-cell table:style-name="ce36" office:value-type="float" office:value="57.19" calcext:value-type="float">
            <text:p>57.1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2530000" calcext:value-type="float">
            <text:p>12,530,000</text:p>
          </table:table-cell>
          <table:table-cell table:style-name="ce26" table:number-columns-repeated="2"/>
          <table:table-cell table:style-name="ce23" office:value-type="float" office:value="777950" calcext:value-type="float">
            <text:p>777,950</text:p>
          </table:table-cell>
          <table:table-cell table:style-name="ce23" office:value-type="float" office:value="11179983" calcext:value-type="float">
            <text:p>11,179,9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50017" calcext:value-type="float">
            <text:p>1,350,017</text:p>
          </table:table-cell>
          <table:table-cell table:style-name="ce36" office:value-type="float" office:value="89.23" calcext:value-type="float">
            <text:p>89.2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2530000" calcext:value-type="float">
            <text:p>12,530,000</text:p>
          </table:table-cell>
          <table:table-cell table:style-name="ce26" table:number-columns-repeated="2"/>
          <table:table-cell table:style-name="ce23" office:value-type="float" office:value="777950" calcext:value-type="float">
            <text:p>777,950</text:p>
          </table:table-cell>
          <table:table-cell table:style-name="ce23" office:value-type="float" office:value="11179983" calcext:value-type="float">
            <text:p>11,179,9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50017" calcext:value-type="float">
            <text:p>1,350,017</text:p>
          </table:table-cell>
          <table:table-cell table:style-name="ce36" office:value-type="float" office:value="89.23" calcext:value-type="float">
            <text:p>89.2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style-name="ce23" office:value-type="float" office:value="20040000" calcext:value-type="float">
            <text:p>20,040,000</text:p>
          </table:table-cell>
          <table:table-cell table:style-name="ce23" office:value-type="float" office:value="12440000" calcext:value-type="float">
            <text:p>12,440,000</text:p>
          </table:table-cell>
          <table:table-cell table:style-name="ce26" table:number-columns-repeated="2"/>
          <table:table-cell table:style-name="ce23" office:value-type="float" office:value="777950" calcext:value-type="float">
            <text:p>777,950</text:p>
          </table:table-cell>
          <table:table-cell table:style-name="ce23" office:value-type="float" office:value="11174983" calcext:value-type="float">
            <text:p>11,174,9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65017" calcext:value-type="float">
            <text:p>1,265,017</text:p>
          </table:table-cell>
          <table:table-cell table:style-name="ce36" office:value-type="float" office:value="89.83" calcext:value-type="float">
            <text:p>89.8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000" calcext:value-type="float">
            <text:p>85,000</text:p>
          </table:table-cell>
          <table:table-cell table:style-name="ce37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280000" calcext:value-type="float">
            <text:p>1,28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9705" calcext:value-type="float">
            <text:p>889,705</text:p>
          </table:table-cell>
          <table:table-cell table:style-name="ce36" office:value-type="float" office:value="30.49" calcext:value-type="float">
            <text:p>30.49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280000" calcext:value-type="float">
            <text:p>1,28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9705" calcext:value-type="float">
            <text:p>889,705</text:p>
          </table:table-cell>
          <table:table-cell table:style-name="ce36" office:value-type="float" office:value="30.49" calcext:value-type="float">
            <text:p>30.49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280000" calcext:value-type="float">
            <text:p>1,28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9705" calcext:value-type="float">
            <text:p>889,705</text:p>
          </table:table-cell>
          <table:table-cell table:style-name="ce36" office:value-type="float" office:value="30.49" calcext:value-type="float">
            <text:p>30.49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3" office:value-type="float" office:value="43138000" calcext:value-type="float">
            <text:p>43,138,000</text:p>
          </table:table-cell>
          <table:table-cell table:style-name="ce23" office:value-type="float" office:value="23274667" calcext:value-type="float">
            <text:p>23,274,667</text:p>
          </table:table-cell>
          <table:table-cell table:style-name="ce26" table:number-columns-repeated="2"/>
          <table:table-cell table:style-name="ce23" office:value-type="float" office:value="2828124" calcext:value-type="float">
            <text:p>2,828,124</text:p>
          </table:table-cell>
          <table:table-cell table:style-name="ce23" office:value-type="float" office:value="4830616" calcext:value-type="float">
            <text:p>4,830,6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444051" calcext:value-type="float">
            <text:p>18,444,051</text:p>
          </table:table-cell>
          <table:table-cell table:style-name="ce36" office:value-type="float" office:value="20.75" calcext:value-type="float">
            <text:p>20.7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36" office:value-type="float" office:value="55.67" calcext:value-type="float">
            <text:p>55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60000" calcext:value-type="float">
            <text:p>16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250" calcext:value-type="float">
            <text:p>11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750" calcext:value-type="float">
            <text:p>47,750</text:p>
          </table:table-cell>
          <table:table-cell table:style-name="ce36" office:value-type="float" office:value="70.16" calcext:value-type="float">
            <text:p>70.1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60000" calcext:value-type="float">
            <text:p>16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250" calcext:value-type="float">
            <text:p>11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750" calcext:value-type="float">
            <text:p>47,750</text:p>
          </table:table-cell>
          <table:table-cell table:style-name="ce36" office:value-type="float" office:value="70.16" calcext:value-type="float">
            <text:p>70.1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60000" calcext:value-type="float">
            <text:p>16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250" calcext:value-type="float">
            <text:p>11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750" calcext:value-type="float">
            <text:p>47,750</text:p>
          </table:table-cell>
          <table:table-cell table:style-name="ce36" office:value-type="float" office:value="70.16" calcext:value-type="float">
            <text:p>70.1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建築及設備 <text:s text:c="19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00" calcext:value-type="float">
            <text:p>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37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151667" calcext:value-type="float">
            <text:p>151,667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1667" calcext:value-type="float">
            <text:p>151,66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151667" calcext:value-type="float">
            <text:p>151,667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1667" calcext:value-type="float">
            <text:p>151,66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151667" calcext:value-type="float">
            <text:p>151,667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51667" calcext:value-type="float">
            <text:p>151,667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664783" calcext:value-type="float">
            <text:p>664,783</text:p>
          </table:table-cell>
          <table:table-cell table:style-name="ce23" office:value-type="float" office:value="763220" calcext:value-type="float">
            <text:p>763,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6780" calcext:value-type="float">
            <text:p>736,780</text:p>
          </table:table-cell>
          <table:table-cell table:style-name="ce36" office:value-type="float" office:value="50.88" calcext:value-type="float">
            <text:p>50.8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664783" calcext:value-type="float">
            <text:p>664,783</text:p>
          </table:table-cell>
          <table:table-cell table:style-name="ce23" office:value-type="float" office:value="763220" calcext:value-type="float">
            <text:p>763,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6780" calcext:value-type="float">
            <text:p>736,780</text:p>
          </table:table-cell>
          <table:table-cell table:style-name="ce36" office:value-type="float" office:value="50.88" calcext:value-type="float">
            <text:p>50.8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道路橋樑工程 <text:s text:c="21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664783" calcext:value-type="float">
            <text:p>664,783</text:p>
          </table:table-cell>
          <table:table-cell table:style-name="ce23" office:value-type="float" office:value="763220" calcext:value-type="float">
            <text:p>763,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36780" calcext:value-type="float">
            <text:p>736,780</text:p>
          </table:table-cell>
          <table:table-cell table:style-name="ce36" office:value-type="float" office:value="50.88" calcext:value-type="float">
            <text:p>50.8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3000000" calcext:value-type="float">
            <text:p>13,000,000</text:p>
          </table:table-cell>
          <table:table-cell table:style-name="ce26" table:number-columns-repeated="2"/>
          <table:table-cell table:style-name="ce23" office:value-type="float" office:value="2163341" calcext:value-type="float">
            <text:p>2,163,341</text:p>
          </table:table-cell>
          <table:table-cell table:style-name="ce23" office:value-type="float" office:value="3823146" calcext:value-type="float">
            <text:p>3,823,1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176854" calcext:value-type="float">
            <text:p>9,176,854</text:p>
          </table:table-cell>
          <table:table-cell table:style-name="ce36" office:value-type="float" office:value="29.41" calcext:value-type="float">
            <text:p>29.4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3000000" calcext:value-type="float">
            <text:p>13,000,000</text:p>
          </table:table-cell>
          <table:table-cell table:style-name="ce26" table:number-columns-repeated="2"/>
          <table:table-cell table:style-name="ce23" office:value-type="float" office:value="2163341" calcext:value-type="float">
            <text:p>2,163,341</text:p>
          </table:table-cell>
          <table:table-cell table:style-name="ce23" office:value-type="float" office:value="3823146" calcext:value-type="float">
            <text:p>3,823,1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176854" calcext:value-type="float">
            <text:p>9,176,854</text:p>
          </table:table-cell>
          <table:table-cell table:style-name="ce36" office:value-type="float" office:value="29.41" calcext:value-type="float">
            <text:p>29.4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13000000" calcext:value-type="float">
            <text:p>13,000,000</text:p>
          </table:table-cell>
          <table:table-cell table:style-name="ce26" table:number-columns-repeated="2"/>
          <table:table-cell table:style-name="ce23" office:value-type="float" office:value="2163341" calcext:value-type="float">
            <text:p>2,163,341</text:p>
          </table:table-cell>
          <table:table-cell table:style-name="ce23" office:value-type="float" office:value="3823146" calcext:value-type="float">
            <text:p>3,823,1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176854" calcext:value-type="float">
            <text:p>9,176,854</text:p>
          </table:table-cell>
          <table:table-cell table:style-name="ce36" office:value-type="float" office:value="29.41" calcext:value-type="float">
            <text:p>29.4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5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(資)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災害準備金 <text:s text:c="23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05T03:56:36</meta:creation-date>
    <dc:date>2018-07-05T03:59:09</dc:date>
    <meta:generator>NDC_ODF_Application_Tools/1.0.3$Windows_x86 LibreOffice_project/8ad3e16aadc5e73175a2d44b1abec8638aa18880</meta:generator>
    <meta:document-statistic meta:table-count="3" meta:cell-count="18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