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069cm" fo:margin-left="-0.058cm" style:page-number="auto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3.113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499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7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ff" style:font-name="標楷體" fo:font-weight="bold" style:letter-kerning="true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text-align="end" style:justify-single-word="false" fo:orphans="2" fo:widows="2"/>
      <style:text-properties fo:color="#0000ff" style:font-name="新細明體" fo:font-weight="bold" style:letter-kerning="true" style:font-weight-asian="bold" style:font-name-complex="新細明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882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end" style:justify-single-word="false"/>
      <style:text-properties fo:color="#ff0000" style:font-name="新細明體" fo:font-weight="bold" style:font-weight-asian="bold" style:font-name-complex="新細明體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 style:text-autospace="none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3.955cm" fo:margin-right="0cm" fo:margin-top="0.318cm" fo:margin-bottom="0cm" fo:line-height="0.882cm" fo:text-indent="-3.955cm" style:auto-text-indent="false"/>
    </style:style>
    <style:style style:name="P25" style:family="paragraph" style:parent-style-name="Standard">
      <style:paragraph-properties fo:margin-left="3.812cm" fo:margin-right="0cm" fo:margin-top="0.318cm" fo:margin-bottom="0cm" fo:line-height="0.882cm" fo:text-indent="-3.812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TTB7CF9C5CtCID-WinCharSetFFFF-H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fo:background-color="#ffff00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12" style:family="text">
      <style:text-properties fo:color="#ff0000" style:font-name="新細明體" fo:font-weight="bold" style:font-weight-asian="bold" style:font-name-complex="新細明體" style:font-weight-complex="bold"/>
    </style:style>
    <style:style style:name="T1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TTB7CF9C5CtCID-WinCharSetFFFF-H" style:font-size-complex="14pt"/>
    </style:style>
    <style:style style:name="T14" style:family="text">
      <style:text-properties fo:color="#ff0000" style:font-name="標楷體" fo:font-size="14pt" fo:font-weight="bold" style:letter-kerning="true" fo:background-color="#d8d8d8" style:font-name-asian="標楷體" style:font-size-asian="14pt" style:font-weight-asian="bold" style:font-name-complex="TTB7CF9C5CtCID-WinCharSetFFFF-H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ff0000" style:font-name="標楷體" fo:font-size="14pt" style:text-underline-style="solid" style:text-underline-type="double" style:text-underline-width="auto" style:text-underline-color="#0000ff" fo:font-weight="bold" style:letter-kerning="true" style:font-name-asian="標楷體" style:font-size-asian="14pt" style:font-weight-asian="bold" style:font-name-complex="TTB7CF9C5CtCID-WinCharSetFFFF-H" style:font-size-complex="14pt"/>
    </style:style>
    <style:style style:name="T18" style:family="text">
      <style:text-properties fo:color="#ff0000" style:font-name="標楷體" fo:font-weight="bold" style:letter-kerning="true" style:font-name-asian="標楷體" style:font-weight-asian="bold" style:font-name-complex="TTB7CF9C5CtCID-WinCharSetFFFF-H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TTB7CF9C5CtCID-WinCharSetFFFF-H"/>
    </style:style>
    <style:style style:name="T20" style:family="text">
      <style:text-properties fo:color="#ff0000" style:font-name="Wingdings" fo:font-size="14pt" fo:font-weight="bold" style:letter-kerning="true" fo:background-color="#d8d8d8" style:font-size-asian="14pt" style:font-weight-asian="bold" style:font-size-complex="14pt"/>
    </style:style>
    <style:style style:name="T21" style:family="text">
      <style:text-properties fo:color="#00008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color="#8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d0d0d" style:font-name="標楷體" fo:font-size="14pt" fo:font-weight="bold" style:letter-kerning="true" fo:background-color="#d8d8d8" style:font-name-asian="標楷體" style:font-size-asian="14pt" style:font-weight-asian="bold" style:font-name-complex="TTB7CF9C5CtCID-WinCharSetFFFF-H" style:font-size-complex="14pt"/>
    </style:style>
    <style:style style:name="T2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TB7CF9C5CtCID-WinCharSetFFFF-H" style:font-size-complex="14pt"/>
    </style:style>
    <style:style style:name="T29" style:family="text">
      <style:text-properties fo:color="#000000" style:font-name="標楷體" fo:font-size="14pt" fo:font-weight="bold" style:letter-kerning="true" fo:background-color="#d8d8d8" style:font-name-asian="標楷體" style:font-size-asian="14pt" style:font-weight-asian="bold" style:font-name-complex="TTB7CF9C5CtCID-WinCharSetFFFF-H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style:text-underline-style="solid" style:text-underline-type="double" style:text-underline-width="auto" style:text-underline-color="#0000ff" fo:font-weight="bold" style:letter-kerning="true" style:font-name-asian="標楷體" style:font-size-asian="14pt" style:font-weight-asian="bold" style:font-name-complex="TTB7CF9C5CtCID-WinCharSetFFFF-H" style:font-size-complex="14pt"/>
    </style:style>
    <style:style style:name="T32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c00000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德昭堂</text:span><text:span text:style-name="T2">收費標準表（108.12.18施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樓</text:p>
          </table:table-cell>
          <table:table-cell table:style-name="表格1.A2" office:value-type="string">
            <text:p text:style-name="P8">類別</text:p>
          </table:table-cell>
          <table:table-cell table:style-name="表格1.A2" office:value-type="string">
            <text:p text:style-name="P8">層別</text:p>
          </table:table-cell>
          <table:table-cell table:style-name="表格1.A2" office:value-type="string">
            <text:p text:style-name="P12">本鄉</text:p>
          </table:table-cell>
          <table:table-cell table:style-name="表格1.A2" office:value-type="string">
            <text:p text:style-name="P14">外鄉</text:p>
          </table:table-cell>
          <table:table-cell table:style-name="表格1.F2" office:value-type="string">
            <text:p text:style-name="P17">類鄉民</text:p>
          </table:table-cell>
        </table:table-row>
        <table:table-row table:style-name="表格1.1">
          <table:table-cell table:style-name="表格1.A2" table:number-rows-spanned="3" office:value-type="string">
            <text:p text:style-name="P2"><text:span text:style-name="T11">1 、</text:span></text:p>
            <text:p text:style-name="P2"><text:span text:style-name="T11">2 、</text:span></text:p>
            <text:p text:style-name="P2"><text:span text:style-name="T11">3 樓</text:span></text:p>
          </table:table-cell>
          <table:table-cell table:style-name="表格1.A2" office:value-type="string">
            <text:p text:style-name="P8">個人骨灰櫃</text:p>
          </table:table-cell>
          <table:table-cell table:style-name="表格1.A2" table:number-rows-spanned="3" office:value-type="string">
            <text:p text:style-name="P7"/>
          </table:table-cell>
          <table:table-cell table:style-name="表格1.A2" office:value-type="string">
            <text:p text:style-name="P13">7,000 </text:p>
          </table:table-cell>
          <table:table-cell table:style-name="表格1.A2" office:value-type="string">
            <text:p text:style-name="P16">35,000 </text:p>
          </table:table-cell>
          <table:table-cell table:style-name="表格1.F2" office:value-type="string">
            <text:p text:style-name="P4">12,500 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8">夫妻骨灰櫃</text:p>
          </table:table-cell>
          <table:covered-table-cell/>
          <table:table-cell table:style-name="表格1.A2" office:value-type="string">
            <text:p text:style-name="P13">14,000 </text:p>
          </table:table-cell>
          <table:table-cell table:style-name="表格1.A2" office:value-type="string">
            <text:p text:style-name="P16">70,000 </text:p>
          </table:table-cell>
          <table:table-cell table:style-name="表格1.F2" office:value-type="string">
            <text:p text:style-name="P4">25,000 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8">個人骨骸櫃</text:p>
          </table:table-cell>
          <table:covered-table-cell/>
          <table:table-cell table:style-name="表格1.A2" office:value-type="string">
            <text:p text:style-name="P13">12,000 </text:p>
          </table:table-cell>
          <table:table-cell table:style-name="表格1.A2" office:value-type="string">
            <text:p text:style-name="P16">56,000 </text:p>
          </table:table-cell>
          <table:table-cell table:style-name="表格1.F2" office:value-type="string">
            <text:p text:style-name="P4">20,000 </text:p>
          </table:table-cell>
        </table:table-row>
        <table:table-row table:style-name="表格1.1">
          <table:table-cell table:style-name="表格1.A2" table:number-rows-spanned="13" office:value-type="string">
            <text:p text:style-name="P3">5樓</text:p>
          </table:table-cell>
          <table:table-cell table:style-name="表格1.A2" table:number-rows-spanned="3" office:value-type="string">
            <text:p text:style-name="P8">個人骨灰櫃</text:p>
          </table:table-cell>
          <table:table-cell table:style-name="表格1.A2" office:value-type="string">
            <text:p text:style-name="P9">第1、9層</text:p>
          </table:table-cell>
          <table:table-cell table:style-name="表格1.A2" office:value-type="string">
            <text:p text:style-name="P13">12,000 </text:p>
          </table:table-cell>
          <table:table-cell table:style-name="表格1.A2" office:value-type="string">
            <text:p text:style-name="P16">49,000 </text:p>
          </table:table-cell>
          <table:table-cell table:style-name="表格1.F2" office:value-type="string">
            <text:p text:style-name="P4">27,500 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9">第2、3、7、8層</text:p>
          </table:table-cell>
          <table:table-cell table:style-name="表格1.A2" office:value-type="string">
            <text:p text:style-name="P13">22,000 </text:p>
          </table:table-cell>
          <table:table-cell table:style-name="表格1.A2" office:value-type="string">
            <text:p text:style-name="P16">63,000 </text:p>
          </table:table-cell>
          <table:table-cell table:style-name="表格1.F2" office:value-type="string">
            <text:p text:style-name="P4">35,000 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<text:span text:style-name="T2">第4、5、6層</text:span></text:p>
          </table:table-cell>
          <table:table-cell table:style-name="表格1.A2" office:value-type="string">
            <text:p text:style-name="P13">26,000 </text:p>
          </table:table-cell>
          <table:table-cell table:style-name="表格1.A2" office:value-type="string">
            <text:p text:style-name="P16">77,000 </text:p>
          </table:table-cell>
          <table:table-cell table:style-name="表格1.F2" office:value-type="string">
            <text:p text:style-name="P19"><text:span text:style-name="T11">42,500 </text:span></text:p>
          </table:table-cell>
        </table:table-row>
        <table:table-row table:style-name="表格1.1">
          <table:covered-table-cell/>
          <table:table-cell table:style-name="表格1.A2" table:number-rows-spanned="3" office:value-type="string">
            <text:p text:style-name="P8">夫妻骨灰櫃</text:p>
          </table:table-cell>
          <table:table-cell table:style-name="表格1.A2" office:value-type="string">
            <text:p text:style-name="P9">第1、9層</text:p>
          </table:table-cell>
          <table:table-cell table:style-name="表格1.A2" office:value-type="string">
            <text:p text:style-name="P13">32,000 </text:p>
          </table:table-cell>
          <table:table-cell table:style-name="表格1.A2" office:value-type="string">
            <text:p text:style-name="P16">91,000 </text:p>
          </table:table-cell>
          <table:table-cell table:style-name="表格1.F2" office:value-type="string">
            <text:p text:style-name="P4">50,000 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9">第2、3、7、8層</text:p>
          </table:table-cell>
          <table:table-cell table:style-name="表格1.A2" office:value-type="string">
            <text:p text:style-name="P13">42,000 </text:p>
          </table:table-cell>
          <table:table-cell table:style-name="表格1.A2" office:value-type="string">
            <text:p text:style-name="P16">119,000 </text:p>
          </table:table-cell>
          <table:table-cell table:style-name="表格1.F2" office:value-type="string">
            <text:p text:style-name="P4">65,000 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<text:span text:style-name="T2">第4、5、6層</text:span></text:p>
          </table:table-cell>
          <table:table-cell table:style-name="表格1.A2" office:value-type="string">
            <text:p text:style-name="P13">52,000 </text:p>
          </table:table-cell>
          <table:table-cell table:style-name="表格1.A2" office:value-type="string">
            <text:p text:style-name="P16">147,000 </text:p>
          </table:table-cell>
          <table:table-cell table:style-name="表格1.F2" office:value-type="string">
            <text:p text:style-name="P4">80,000 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8">個人骨骸櫃</text:p>
          </table:table-cell>
          <table:table-cell table:style-name="表格1.A2" office:value-type="string">
            <text:p text:style-name="P9">第1、4層</text:p>
          </table:table-cell>
          <table:table-cell table:style-name="表格1.A2" office:value-type="string">
            <text:p text:style-name="P13">32,000 </text:p>
          </table:table-cell>
          <table:table-cell table:style-name="表格1.A2" office:value-type="string">
            <text:p text:style-name="P16">99,400 </text:p>
          </table:table-cell>
          <table:table-cell table:style-name="表格1.F2" office:value-type="string">
            <text:p text:style-name="P4">54,500 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9">個人骨骸櫃</text:p>
          </table:table-cell>
          <table:table-cell table:style-name="表格1.A2" office:value-type="string">
            <text:p text:style-name="P1"><text:span text:style-name="T2">第2、3層</text:span></text:p>
          </table:table-cell>
          <table:table-cell table:style-name="表格1.A2" office:value-type="string">
            <text:p text:style-name="P13">42,000 </text:p>
          </table:table-cell>
          <table:table-cell table:style-name="表格1.A2" office:value-type="string">
            <text:p text:style-name="P16">130,200 </text:p>
          </table:table-cell>
          <table:table-cell table:style-name="表格1.F2" office:value-type="string">
            <text:p text:style-name="P4">71,000 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夫妻骨骸櫃</text:p>
          </table:table-cell>
          <table:table-cell table:style-name="表格1.A2" office:value-type="string">
            <text:p text:style-name="P9">第1、4層</text:p>
          </table:table-cell>
          <table:table-cell table:style-name="表格1.A2" office:value-type="string">
            <text:p text:style-name="P13">68,000 </text:p>
          </table:table-cell>
          <table:table-cell table:style-name="表格1.A2" office:value-type="string">
            <text:p text:style-name="P16">191,800 </text:p>
          </table:table-cell>
          <table:table-cell table:style-name="表格1.F2" office:value-type="string">
            <text:p text:style-name="P4">104,000 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<text:span text:style-name="T2">第2、3層</text:span></text:p>
          </table:table-cell>
          <table:table-cell table:style-name="表格1.A2" office:value-type="string">
            <text:p text:style-name="P13">88,000 </text:p>
          </table:table-cell>
          <table:table-cell table:style-name="表格1.A2" office:value-type="string">
            <text:p text:style-name="P18"><text:span text:style-name="T12">253,400 </text:span></text:p>
          </table:table-cell>
          <table:table-cell table:style-name="表格1.F2" office:value-type="string">
            <text:p text:style-name="P4">137,000 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9">6人家族骨灰櫃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3">160,000 </text:p>
          </table:table-cell>
          <table:table-cell table:style-name="表格1.A2" office:value-type="string">
            <text:p text:style-name="P16">455,000 </text:p>
          </table:table-cell>
          <table:table-cell table:style-name="表格1.F2" office:value-type="string">
            <text:p text:style-name="P5">　</text:p>
          </table:table-cell>
        </table:table-row>
        <table:table-row table:style-name="表格1.17">
          <table:covered-table-cell/>
          <table:table-cell table:style-name="表格1.A2" office:value-type="string">
            <text:p text:style-name="P9">9人家族骨灰骸櫃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3">300,000 </text:p>
          </table:table-cell>
          <table:table-cell table:style-name="表格1.A2" office:value-type="string">
            <text:p text:style-name="P16">903,000 </text:p>
          </table:table-cell>
          <table:table-cell table:style-name="表格1.F2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9">神主牌位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13">10,000 </text:p>
          </table:table-cell>
          <table:table-cell table:style-name="表格1.A2" office:value-type="string">
            <text:p text:style-name="P16">16,800 </text:p>
          </table:table-cell>
          <table:table-cell table:style-name="表格1.F2" office:value-type="string">
            <text:p text:style-name="P5">　</text:p>
          </table:table-cell>
        </table:table-row>
      </table:table>
      <text:p text:style-name="Standard"><text:span text:style-name="T21">彰化縣芬園鄉公所</text:span><text:span text:style-name="T22"> </text:span><text:span text:style-name="T25">第三示範公墓納骨塔（德昭堂）</text:span></text:p>
      <text:p text:style-name="P20"><text:span text:style-name="T6">地址：芬園鄉溪頭村碧園路一段287巷301號</text:span></text:p>
      <text:p text:style-name="P20"><text:span text:style-name="T6"><text:s text:c="6"/>(</text:span><text:span text:style-name="T26">導航</text:span><text:span text:style-name="T6">: </text:span><text:span text:style-name="T26">芬園鄉員草路一段792巷</text:span><text:span text:style-name="T6">)</text:span></text:p>
      <text:p text:style-name="P15">電話：049-2520563</text:p>
      <text:p text:style-name="P21"><text:span text:style-name="T6">上班時間：週一~周日 8：00~17：00（農曆過年休息）</text:span></text:p>
      <text:p text:style-name="P21"><text:span text:style-name="T27">流程：</text:span><text:span text:style-name="T14">選塔位</text:span><text:span text:style-name="T29">(保留3天)</text:span><text:span text:style-name="T20"></text:span><text:span text:style-name="T14">申請(要備齊文件)</text:span><text:span text:style-name="T20"></text:span><text:span text:style-name="T14">繳費</text:span><text:span text:style-name="T28"> </text:span></text:p>
      <text:p text:style-name="P21"><text:span text:style-name="T6">◎選購塔位</text:span><text:span text:style-name="T7">應檢具文件：</text:span></text:p>
      <text:p text:style-name="P21"><text:span text:style-name="T15"><text:s text:c="5"/></text:span><text:span text:style-name="T7">1、</text:span><text:span text:style-name="T9">申請人</text:span><text:span text:style-name="T8">：（1）</text:span><text:span text:style-name="T23">身分證</text:span><text:span text:style-name="T5">（2）</text:span><text:span text:style-name="T23">印章</text:span></text:p>
      <text:p text:style-name="P21"><text:span text:style-name="T8"><text:s text:c="5"/>2、</text:span><text:span text:style-name="T9">往生者</text:span><text:span text:style-name="T8">資料：</text:span></text:p>
      <text:p text:style-name="P24"><text:span text:style-name="T8"><text:s text:c="6"/></text:span><text:span text:style-name="T16">□剛往生</text:span><text:span text:style-name="T8">：（1）</text:span><text:span text:style-name="T23">死亡證明</text:span><text:span text:style-name="T8">（2）火化證明（3）亡者除戶謄本（4）其他必要文件</text:span><text:span text:style-name="T10">。</text:span></text:p>
      <text:p text:style-name="P25"><text:span text:style-name="T8"><text:s text:c="6"/></text:span><text:span text:style-name="T24">□撿 <text:s/>骨</text:span><text:span text:style-name="T8">：（1）</text:span><text:span text:style-name="T23">亡者除戶謄本</text:span><text:span text:style-name="T8">（2）</text:span><text:span text:style-name="T6">遷葬證明（向墓地所在地之公所申請）</text:span><text:span text:style-name="T8">（3）其他必要文件</text:span><text:span text:style-name="T6">。</text:span></text:p>
      <text:p text:style-name="P21"><text:span text:style-name="T32">◎繳費地點</text:span><text:span text:style-name="T33">：</text:span><text:span text:style-name="T32">芬園鄉農會信用部</text:span><text:span text:style-name="T7">（</text:span><text:span text:style-name="T6">芬草路二段282號</text:span><text:span text:style-name="T7">）</text:span></text:p>
      <text:p text:style-name="P23"><text:span text:style-name="T18">◎</text:span><text:span text:style-name="T4">以</text:span><text:span text:style-name="T18">申請人</text:span><text:span text:style-name="T4">（</text:span><text:span text:style-name="T18">設籍本鄉且滿三年以上</text:span><text:span text:style-name="T4">之鄉民），其直系親屬、配偶、岳父（母）女婿、翁（婆）媳婦（皆未曾設籍本鄉），死亡後欲進本鄉納骨塔者，以</text:span><text:span text:style-name="T19">類鄉民</text:span><text:span text:style-name="T4">身分收費。</text:span></text:p>
      <text:p text:style-name="P22"><text:span text:style-name="T13">◎</text:span><text:span text:style-name="T17">申辦本鄉德昭堂塔位，以6個月內進塔者為限，逾期未進</text:span></text:p>
      <text:p text:style-name="P22"><text:span text:style-name="T13"><text:s text:c="3"/></text:span><text:span text:style-name="T17">塔者，已付價金全數沒收</text:span><text:span text:style-name="T13">。</text:span></text:p>
      <text:p text:style-name="P22"><text:span text:style-name="T28">◎</text:span><text:span text:style-name="T31">本塔『紙錢集中焚燒』</text:span><text:span text:style-name="T28">，禁止露天燃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454*" fo:start-indent="0cm" fo:end-indent="0.374cm"/>
          <style:column style:rel-width="7454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芬園鄉公所</dc:title>
    <meta:initial-creator>xp</meta:initial-creator>
    <meta:creation-date>2020-02-05T11:14:00</meta:creation-date>
    <dc:creator>user</dc:creator>
    <dc:date>2020-02-05T11:14:00</dc:date>
    <meta:print-date>2019-12-16T10:19:00</meta:print-date>
    <meta:editing-cycles>2</meta:editing-cycles>
    <meta:editing-duration>P15824DT17H31M44S</meta:editing-duration>
    <meta:document-statistic meta:table-count="1" meta:image-count="0" meta:object-count="0" meta:page-count="1" meta:paragraph-count="99" meta:word-count="578" meta:character-count="935"/>
    <meta:generator>OpenOffice/4.1.2$Win32 OpenOffice.org_project/412m3$Build-9782</meta:generator>
  </office:meta>
</office:document-meta>
</file>