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" style:parent-style-name="內文" style:list-style-name="LFO1" style:family="paragraph">
      <style:paragraph-properties fo:line-height="0.3472in" fo:margin-right="0.3333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472in" fo:margin-right="0.3333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2951in" fo:margin-right="0.3333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5868in" fo:margin-right="0.3333in" fo:text-indent="-0.2916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2951in" fo:margin-right="0.3333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margin-left="0.5868in" fo:margin-right="0.3333in" fo:text-indent="-0.2916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2951in" fo:margin-right="0.3333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0.2951in" fo:margin-right="0.3333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5868in" fo:margin-right="0.3333in" fo:text-indent="-0.2916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6062in" fo:margin-right="0.3347in" fo:text-indent="-0.3111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 fo:margin-left="0.2951in" fo:margin-right="0.3333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 fo:margin-left="0.2951in" fo:margin-right="0.3333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2951in" fo:margin-right="0.3333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 fo:margin-left="0.7812in" fo:margin-right="0.3333in" fo:text-indent="-0.4861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margin-left="0.8159in" fo:margin-right="0.3347in" fo:text-indent="-0.5208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 fo:margin-left="0.8159in" fo:margin-right="0.3347in" fo:text-indent="-0.5208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line-height="0.3472in" fo:margin-right="0.3333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list-style-name="LFO1" style:family="paragraph">
      <style:paragraph-properties fo:line-height="0.3472in" fo:margin-right="0.3333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list-style-name="LFO1" style:family="paragraph">
      <style:paragraph-properties fo:line-height="0.3472in" fo:margin-right="0.3333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list-style-name="LFO1" style:family="paragraph">
      <style:paragraph-properties fo:line-height="0.3472in" fo:margin-right="0.3333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list-style-name="LFO1" style:family="paragraph">
      <style:paragraph-properties fo:line-height="0.3472in" fo:margin-right="0.3333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彰化縣竹塘鄉災害防救辦公室設置要點</text:p>
      <text:p text:style-name="P3"><text:s text:c="65"/>102年5月10日竹鄉民字第</text:p>
      <text:p text:style-name="P4"><text:s text:c="65"/>1020004068號函縣政府備查</text:p>
      <text:p text:style-name="P5"/>
      <text:list text:style-name="LFO1" text:continue-numbering="true">
        <text:list-item>
          <text:p text:style-name="P6"><text:span text:style-name="T7">彰化</text:span><text:span text:style-name="T8">縣</text:span><text:span text:style-name="T9">竹塘</text:span><text:span text:style-name="T10">鄉</text:span><text:span text:style-name="T11">公所（以下簡稱本所）</text:span><text:span text:style-name="T12">為執行</text:span><text:span text:style-name="T13">竹塘</text:span><text:span text:style-name="T14">鄉（以下簡稱本鄉）災害防救會報事務，特依災害防救法</text:span><text:span text:style-name="T15">第十一條第二項規定</text:span><text:span text:style-name="T16">，設</text:span><text:span text:style-name="T17">置竹塘</text:span><text:span text:style-name="T18">鄉災害防救辦公室（以下簡稱本辦公室），並訂定本要點。</text:span></text:p>
        </text:list-item>
        <text:list-item>
          <text:p text:style-name="P19"><text:span text:style-name="T20">本辦公室任務如下：</text:span></text:p>
        </text:list-item>
      </text:list>
      <text:p text:style-name="P21"><text:span text:style-name="T22">(</text:span><text:span text:style-name="T23">一</text:span><text:span text:style-name="T24">)</text:span><text:span text:style-name="T25">執行本</text:span><text:span text:style-name="T26">鄉</text:span><text:span text:style-name="T27">災害防救會報事務。</text:span></text:p>
      <text:p text:style-name="P28"><text:span text:style-name="T29">(</text:span><text:span text:style-name="T30">二</text:span><text:span text:style-name="T31">)</text:span><text:span text:style-name="T32">結合本</text:span><text:span text:style-name="T33">鄉</text:span><text:span text:style-name="T34">民防及全民防衛動員準備體系，辦理相關災害防救整備。</text:span></text:p>
      <text:p text:style-name="P35"><text:span text:style-name="T36">(</text:span><text:span text:style-name="T37">三</text:span><text:span text:style-name="T38">)</text:span><text:span text:style-name="T39">本</text:span><text:span text:style-name="T40">鄉</text:span><text:span text:style-name="T41">地區災害防救計畫之研擬</text:span><text:span text:style-name="T42">及修訂事項</text:span><text:span text:style-name="T43">。</text:span></text:p>
      <text:p text:style-name="P44"><text:span text:style-name="T45">(</text:span><text:span text:style-name="T46">四</text:span><text:span text:style-name="T47">)</text:span><text:span text:style-name="T48">協助本所各課室訂定災害防救整備、應變、復原作業之標準作業程序。</text:span></text:p>
      <text:p text:style-name="P49"><text:span text:style-name="T50">(</text:span><text:span text:style-name="T51">五</text:span><text:span text:style-name="T52">)</text:span><text:span text:style-name="T53">本所災害防救相關法規之研擬與修正建議。</text:span></text:p>
      <text:p text:style-name="P54"><text:span text:style-name="T55">(</text:span><text:span text:style-name="T56">六</text:span><text:span text:style-name="T57">)</text:span><text:span text:style-name="T58">本所災害防救業務之協調與整合。</text:span></text:p>
      <text:p text:style-name="P59"><text:span text:style-name="T60">(</text:span><text:span text:style-name="T61">七</text:span><text:span text:style-name="T62">)</text:span><text:span text:style-name="T63">配合</text:span><text:span text:style-name="T64">彰化</text:span><text:span text:style-name="T65">縣政府災害防救辦公室災害預警、監測、通報及決策系統之推動。</text:span></text:p>
      <text:p text:style-name="P66"><text:span text:style-name="T67">(</text:span><text:span text:style-name="T68">八</text:span><text:span text:style-name="T69">)</text:span><text:span text:style-name="T70">平時安全與重大災害防治應變訓練之規劃及防災教育宣導之督導。</text:span></text:p>
      <text:p text:style-name="P71"><text:span text:style-name="T72">(</text:span><text:span text:style-name="T73">九</text:span><text:span text:style-name="T74">)</text:span><text:span text:style-name="T75">本</text:span><text:span text:style-name="T76">鄉</text:span><text:span text:style-name="T77">緊急應變體系之建立與檢討。</text:span></text:p>
      <text:p text:style-name="P78"><text:span text:style-name="T79">(</text:span><text:span text:style-name="T80">十</text:span><text:span text:style-name="T81">)</text:span><text:span text:style-name="T82">本</text:span><text:span text:style-name="T83">鄉</text:span><text:span text:style-name="T84">防救災資源物資整備與管理之規劃及督導。</text:span></text:p>
      <text:p text:style-name="P85"><text:span text:style-name="T86">(</text:span><text:span text:style-name="T87">十一</text:span><text:span text:style-name="T88">)</text:span><text:span text:style-name="T89">災後調查與復原策略之整合及督導。</text:span></text:p>
      <text:p text:style-name="P90"><text:span text:style-name="T91">(</text:span><text:span text:style-name="T92">十二</text:span><text:span text:style-name="T93">)</text:span><text:span text:style-name="T94">其他有關本</text:span><text:span text:style-name="T95">鄉</text:span><text:span text:style-name="T96">減災、整備、應變、災後復原重建等災害防救事項之協調、整合、規劃及督導。</text:span></text:p>
      <text:p text:style-name="P97"><text:span text:style-name="T98">(</text:span><text:span text:style-name="T99">十三</text:span><text:span text:style-name="T100">)</text:span><text:span text:style-name="T101">本縣災害防救辦公室交辦事宜。</text:span></text:p>
      <text:p text:style-name="P102"><text:span text:style-name="T103">(</text:span><text:span text:style-name="T104">十</text:span><text:span text:style-name="T105">四</text:span><text:span text:style-name="T106">)</text:span><text:span text:style-name="T107">其</text:span><text:span text:style-name="T108">他</text:span><text:span text:style-name="T109">災害防救法規定事項之規劃與推動。</text:span></text:p>
      <text:list text:style-name="LFO1" text:continue-numbering="true">
        <text:list-item>
          <text:p text:style-name="P110"><text:span text:style-name="T111">本辦公室置主任一人，由秘書兼任，承</text:span><text:span text:style-name="T112">鄉</text:span><text:span text:style-name="T113">長之命，指揮、監督所屬人員</text:span><text:span text:style-name="T114">；置副主任一人，由</text:span><text:span text:style-name="T115">民政課長兼任</text:span><text:span text:style-name="T116">襄助主任；</text:span><text:span text:style-name="T117">置</text:span><text:span text:style-name="T118">幹事一人，由</text:span><text:span text:style-name="T119">民政課</text:span><text:span text:style-name="T120">派員</text:span><text:span text:style-name="T121">兼任</text:span><text:span text:style-name="T122">，</text:span><text:span text:style-name="T123">執行</text:span><text:span text:style-name="T124">本</text:span><text:span text:style-name="T125">辦公室各項災害防救相關事務，因應業務需要得置約僱人員協助</text:span><text:span text:style-name="T126">。</text:span></text:p>
        </text:list-item>
        <text:list-item>
          <text:p text:style-name="P127"><text:span text:style-name="T128">本辦公室相關災害防救業務，由各課室派員兼任，各課室主責業務依</text:span><text:span text:style-name="T129">本鄉</text:span><text:span text:style-name="T130">地區災害防救計畫之課室任務分工規定之。</text:span></text:p>
        </text:list-item>
        <text:list-item>
          <text:p text:style-name="P131"><text:span text:style-name="T132">本辦公室於災害</text:span><text:span text:style-name="T133">發生階段</text:span><text:span text:style-name="T134">，由本</text:span><text:span text:style-name="T135">鄉</text:span><text:span text:style-name="T136">災害應變中心統籌指揮辦理</text:span><text:span text:style-name="T137">；災害復原階段，回歸本所相關</text:span><text:span text:style-name="T138">課</text:span><text:span text:style-name="T139">室職掌辦理，本辦公室負責整合及督導。</text:span></text:p>
        </text:list-item>
        <text:list-item>
          <text:p text:style-name="P140"><text:span text:style-name="T141">本辦公室</text:span><text:span text:style-name="T142">於</text:span><text:span text:style-name="T143">必要時得召開會議</text:span><text:span text:style-name="T144">，</text:span><text:span text:style-name="T145">並視需要邀請相關單位或專家學者與會。</text:span></text:p>
        </text:list-item>
        <text:list-item>
          <text:p text:style-name="P146"><text:span text:style-name="T147">本辦公室兼職人員均為無給職，</text:span><text:span text:style-name="T148">其</text:span><text:span text:style-name="T149">推動各項業務所需經費，由本所</text:span><text:span text:style-name="T150">編列</text:span><text:span text:style-name="T151">預算支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投縣南投市災害防救辦公室設置要點</dc:title>
    <meta:initial-creator>xp</meta:initial-creator>
    <dc:creator>user</dc:creator>
    <meta:creation-date>2019-08-16T01:37:00Z</meta:creation-date>
    <dc:date>2019-08-16T01:37:00Z</dc:date>
    <meta:print-date>2013-05-10T02:5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9" meta:character-count="933" meta:row-count="6" meta:non-whitespace-character-count="795"/>
  </office:meta>
</office:document-meta>
</file>