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24cm" fo:margin-left="-0.3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2.157cm"/>
    </style:style>
    <style:style style:name="表格1.M" style:family="table-column">
      <style:table-column-properties style:column-width="2.1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33cm" style:keep-together="true" fo:keep-together="auto"/>
    </style:style>
    <style:style style:name="表格1.3" style:family="table-row">
      <style:table-row-properties style:row-height="1.501cm" style:keep-together="true" fo:keep-together="auto"/>
    </style:style>
    <style:style style:name="表格1.E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169cm" fo:margin-bottom="0cm"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top="0.169cm" fo:margin-bottom="0cm"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.169cm" fo:margin-bottom="0cm"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169cm" fo:margin-bottom="0cm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169cm" fo:margin-bottom="0cm"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169cm" fo:margin-bottom="0cm" fo:line-height="0.706cm" fo:text-align="center" style:justify-single-word="fals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7" style:family="paragraph" style:parent-style-name="Standard">
      <style:paragraph-properties fo:margin-top="0.169cm" fo:margin-bottom="0cm"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.631cm" fo:margin-right="0cm" fo:margin-top="0.169cm" fo:margin-bottom="0cm" fo:line-height="0.706cm" fo:text-indent="4.803cm" style:auto-text-indent="false"/>
    </style:style>
    <style:style style:name="P9" style:family="paragraph" style:parent-style-name="Standard">
      <style:paragraph-properties fo:margin-left="0.631cm" fo:margin-right="0cm" fo:margin-top="0.169cm" fo:margin-bottom="0cm" fo:line-height="0.706cm" fo:text-align="end" style:justify-single-word="false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63cm" fo:margin-right="0.847cm" fo:margin-top="0.169cm" fo:margin-bottom="0cm" fo:line-height="0.706cm" fo:text-align="end" style:justify-single-word="false" fo:text-indent="0cm" style:auto-text-indent="false"/>
      <style:text-properties fo:color="#ffffff" style:font-name="標楷體" style:font-name-asian="標楷體" style:font-name-complex="標楷體"/>
    </style:style>
    <style:style style:name="P11" style:family="paragraph" style:parent-style-name="Standard"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63cm" fo:margin-right="0cm" fo:margin-top="0.169cm" fo:margin-bottom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.63cm" fo:margin-right="0cm" fo:margin-top="0.169cm" fo:margin-bottom="0cm" fo:line-height="0.706cm" fo:text-align="justify" style:justify-single-word="false" fo:text-indent="0cm" style:auto-text-indent="false" style:page-number="auto"/>
      <style:text-properties style:font-name="標楷體" fo:font-size="16pt" fo:language="zxx" fo:country="none" fo:font-weight="bold" style:font-name-asian="標楷體" style:font-size-asian="16pt" style:language-asian="zxx" style:country-asian="none" style:font-weight-asian="bold" style:font-name-complex="標楷體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language-asian="zh" style:country-asian="TW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框架1" text:anchor-type="char" svg:x="0.741cm" svg:y="-0.212cm" svg:width="2.54cm" svg:height="1.27cm" draw:z-index="1"><draw:text-box><text:p text:style-name="P11">附件1</text:p></draw:text-box></draw:frame></text:p>
      <text:p text:style-name="P8"><text:span text:style-name="T1">彰化縣 <text:s/></text:span><text:span text:style-name="T3">(市)</text:span><text:span text:style-name="T1"> <text:s/></text:span><text:span text:style-name="T2">竹塘</text:span><text:span text:style-name="T1"> <text:s text:c="2"/></text:span><text:span text:style-name="T3">鄉(鎮、市、區)農機代耕名冊</text:span></text:p>
      <text:p text:style-name="P9">更新日期:201<text:span text:style-name="T4">9</text:span>.0<text:span text:style-name="T4">5</text:span>.<text:span text:style-name="T4">2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row table:style-name="表格1.1">
          <table:table-cell table:style-name="表格1.A1" table:number-rows-spanned="2" office:value-type="string">
            <text:p text:style-name="P1">村里别</text:p>
          </table:table-cell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>電話</text:p>
          </table:table-cell>
          <table:table-cell table:style-name="表格1.A1" table:number-rows-spanned="2" office:value-type="string">
            <text:p text:style-name="P1">手機</text:p>
          </table:table-cell>
          <table:table-cell table:style-name="表格1.E1" table:number-columns-spanned="9" office:value-type="string">
            <text:p text:style-name="P1">代耕種類(台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曳引機</text:p>
          </table:table-cell>
          <table:table-cell table:style-name="表格1.A1" office:value-type="string">
            <text:p text:style-name="P5">硬質玉米收穫機</text:p>
          </table:table-cell>
          <table:table-cell table:style-name="表格1.A1" office:value-type="string">
            <text:p text:style-name="P5">青割玉米收穫機</text:p>
          </table:table-cell>
          <table:table-cell table:style-name="表格1.A1" office:value-type="string">
            <text:p text:style-name="P5">豆類聯合收穫機</text:p>
          </table:table-cell>
          <table:table-cell table:style-name="表格1.A1" office:value-type="string">
            <text:p text:style-name="P5">牧草收穫機</text:p>
          </table:table-cell>
          <table:table-cell table:style-name="表格1.A1" office:value-type="string">
            <text:p text:style-name="P5">甘蔗採收機</text:p>
          </table:table-cell>
          <table:table-cell table:style-name="表格1.A1" office:value-type="string">
            <text:p text:style-name="P5">毛豆收穫機</text:p>
          </table:table-cell>
          <table:table-cell table:style-name="表格1.A1" office:value-type="string">
            <text:p text:style-name="P5">水稻聯合收穫機</text:p>
          </table:table-cell>
          <table:table-cell table:style-name="表格1.E1" office:value-type="string">
            <text:p text:style-name="P5">插秧機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五庄</text:span>村</text:p>
          </table:table-cell>
          <table:table-cell table:style-name="表格1.A1" office:value-type="string">
            <text:p text:style-name="P1"><text:span text:style-name="T4">李</text:span>0<text:span text:style-name="T4">祿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092<text:span text:style-name="T4">8338239</text:span></text:p>
          </table:table-cell>
          <table:table-cell table:style-name="表格1.E3" office:value-type="float" office:value="1">
            <text:p text:style-name="P6">1</text:p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F3" office:value-type="string">
            <text:p text:style-name="P7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</table:table>
      <text:p text:style-name="P12">註：填報各農機數量需為可提供代耕，且願意上網供民眾查詢。</text:p>
      <text:p text:style-name="P10">填表人： <text:s text:c="12"/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line-through-style="none" style:font-name="標楷體" fo:font-size="16pt" style:font-name-asian="標楷體" style:font-size-asian="16pt" style:font-name-complex="BatangCh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color="#000000" style:text-line-through-style="none" fo:language="en" fo:country="US" style:font-name-asian="標楷體" style:font-name-complex="BatangChe"/>
    </style:style>
    <style:style style:name="WW8Num2z2" style:family="text">
      <style:text-properties fo:color="#000000" style:text-line-through-style="none" fo:language="en" fo:country="US" fo:font-weight="normal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font-name-asian="標楷體" style:font-name-complex="BatangCh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fo:font-size="16pt" style:font-name-asian="標楷體" style:font-size-asian="16pt" style:font-name-complex="BatangCh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font-name-asian="標楷體" style:font-name-complex="BatangCh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、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1.972cm" fo:text-indent="-1.531cm" fo:margin-left="2.378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、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ch-tclin</meta:initial-creator>
    <meta:creation-date>2013-04-10T11:45:00</meta:creation-date>
    <dc:date>2019-05-29T14:55:41.51</dc:date>
    <meta:print-date>2013-03-21T14:35:00</meta:print-date>
    <meta:editing-cycles>6</meta:editing-cycles>
    <meta:editing-duration>PT5M42S</meta:editing-duration>
    <meta:generator>OpenOffice/4.1.3$Win32 OpenOffice.org_project/413m1$Build-9783</meta:generator>
    <meta:document-statistic meta:table-count="1" meta:image-count="0" meta:object-count="0" meta:page-count="1" meta:paragraph-count="24" meta:word-count="142" meta:character-count="181"/>
    <dc:creator>ntws11 </dc:creator>
  </office:meta>
</office:document-meta>
</file>