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72in"/>
    </style:style>
    <style:style style:name="TableColumn3" style:family="table-column">
      <style:table-column-properties style:column-width="0.7423in"/>
    </style:style>
    <style:style style:name="TableColumn4" style:family="table-column">
      <style:table-column-properties style:column-width="0.3222in"/>
    </style:style>
    <style:style style:name="TableColumn5" style:family="table-column">
      <style:table-column-properties style:column-width="1.3173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3506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7236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8812in"/>
    </style:style>
    <style:style style:name="Table1" style:family="table" style:master-page-name="MP0">
      <style:table-properties style:width="9.8326in" style:rel-width="101.66%" fo:margin-left="0in" table:align="left"/>
    </style:style>
    <style:style style:name="TableRow17" style:family="table-row">
      <style:table-row-properties style:row-height="0.520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 style:row-height="0.4965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368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center" fo:margin-top="0.1131in" style:line-height-at-least="0.0034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center" fo:margin-top="0.1111in" style:line-height-at-least="0.0034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center" fo:margin-top="0.1in" style:line-height-at-least="0.0034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fo:margin-top="0.1013in" style:line-height-at-least="0.0034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margin-top="0.093in" style:line-height-at-least="0.0034in"/>
      <style:text-properties style:font-name-asian="標楷體" style:letter-kerning="false"/>
    </style:style>
    <style:style style:name="TableCell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margin-top="0.093in" style:line-height-at-least="0.0034in"/>
      <style:text-properties style:font-name-asian="標楷體" style:letter-kerning="false"/>
    </style:style>
    <style:style style:name="TableRow79" style:family="table-row">
      <style:table-row-properties style:min-row-height="0.5416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5423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fo:text-align="center" fo:margin-top="0.093in" style:line-height-at-least="0.0034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5347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5659in"/>
    </style:style>
    <style:style style:name="TableCell126" style:family="table-cell">
      <style:table-cell-properties fo:border-top="0.0833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993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fo:text-align="center" fo:margin-top="0.1131in" style:line-height-at-least="0.0034in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fo:text-align="center" fo:margin-top="0.1111in" style:line-height-at-least="0.0034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text-align="center" fo:margin-top="0.1in" style:line-height-at-least="0.0034in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fo:text-align="center" fo:margin-top="0.1013in" style:line-height-at-least="0.0034in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top="0.093in" style:line-height-at-least="0.0034in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5416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line-height-at-least="0.0034in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fo:text-align="center" style:line-height-at-least="0.0034in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5055in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fo:text-align="center" fo:margin-top="0.093in" style:line-height-at-least="0.0034in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fo:text-align="center" fo:margin-top="0.093in" style:line-height-at-least="0.0034in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5048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彰　化　縣　竹　塘　鄉　公　所　員　工　加　班　請　示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5">
            <text:p text:style-name="內文"><text:span text:style-name="T23">課室：</text:span><text:span text:style-name="T24"><text:s text:c="3"/></text:span><text:span text:style-name="T25"><text:s text:c="8"/></text:span><text:span text:style-name="T26"><text:s/></text:span><text:span text:style-name="T27">預算科目：</text:span><text:span text:style-name="T28">半年內如時補假</text:span><text:span text:style-name="T29">　　　</text:span><text:span text:style-name="T30"><text:s text:c="2"/></text:span><text:span text:style-name="T31">　用途別：</text:span><text:span text:style-name="T32">無</text:span><text:span text:style-name="T33">　</text:span><text:span text:style-name="T34"><text:s text:c="8"/></text:span><text:span text:style-name="T35">推算人員：</text:span><text:span text:style-name="T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職</text:span><text:span text:style-name="T41"><text:s/></text:span><text:span text:style-name="T42">稱</text:span></text:p>
          </table:table-cell>
          <table:table-cell table:style-name="TableCell43" table:number-columns-spanned="2">
            <text:p text:style-name="P44"><text:span text:style-name="T45">姓</text:span><text:span text:style-name="T46"><text:s/></text:span><text:span text:style-name="T47">名</text:span></text:p>
          </table:table-cell>
          <table:covered-table-cell/>
          <table:table-cell table:style-name="TableCell48" table:number-columns-spanned="2">
            <text:p text:style-name="P49"><text:span text:style-name="T50">加</text:span><text:span text:style-name="T51"><text:s/></text:span><text:span text:style-name="T52">班</text:span><text:span text:style-name="T53"><text:s/></text:span><text:span text:style-name="T54">事</text:span><text:span text:style-name="T55"><text:s/></text:span><text:span text:style-name="T56">由</text:span></text:p>
          </table:table-cell>
          <table:covered-table-cell/>
          <table:table-cell table:style-name="TableCell57" table:number-columns-spanned="3">
            <text:p text:style-name="P58"><text:span text:style-name="T59">加</text:span><text:span text:style-name="T60"><text:s/></text:span><text:span text:style-name="T61">班</text:span><text:span text:style-name="T62"><text:s/></text:span><text:span text:style-name="T63">日</text:span><text:span text:style-name="T64"><text:s/></text:span><text:span text:style-name="T65">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加</text:span><text:span text:style-name="T69"><text:s/></text:span><text:span text:style-name="T70">班</text:span><text:span text:style-name="T71"><text:s/></text:span><text:span text:style-name="T72">時</text:span><text:span text:style-name="T73"><text:s/></text:span><text:span text:style-name="T74">間</text:span></text:p>
          </table:table-cell>
          <table:covered-table-cell/>
          <table:covered-table-cell/>
          <table:table-cell table:style-name="TableCell75" table:number-columns-spanned="2">
            <text:p text:style-name="P76">加班時數</text:p>
          </table:table-cell>
          <table:covered-table-cell/>
          <table:table-cell table:style-name="TableCell77" table:number-columns-spanned="2">
            <text:p text:style-name="P78">人事登記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申請人</text:span></text:p>
          </table:table-cell>
          <table:covered-table-cell/>
          <table:table-cell table:style-name="TableCell98" table:number-columns-spanned="2">
            <text:p text:style-name="P99"><text:span text:style-name="T100">單位主管</text:span></text:p>
          </table:table-cell>
          <table:covered-table-cell/>
          <table:table-cell table:style-name="TableCell101" table:number-columns-spanned="3">
            <text:p text:style-name="P102"><text:span text:style-name="T103">人事室</text:span></text:p>
          </table:table-cell>
          <table:covered-table-cell/>
          <table:covered-table-cell/>
          <table:table-cell table:style-name="TableCell104" table:number-columns-spanned="2">
            <text:p text:style-name="P105">行政課</text:p>
          </table:table-cell>
          <table:covered-table-cell/>
          <table:table-cell table:style-name="TableCell106" table:number-columns-spanned="3">
            <text:p text:style-name="P107"><text:span text:style-name="T108">秘　書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鄉　長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<text:span text:style-name="T128">彰　化　縣　竹　塘　鄉　公　所　員　工　加　班　簽</text:span><text:span text:style-name="T129"><text:s text:c="2"/></text:span><text:span text:style-name="T130">到</text:span><text:span text:style-name="T131"><text:s text:c="2"/></text:span><text:span text:style-name="T132">退</text:span><text:span text:style-name="T133"><text:s text:c="2"/></text:span><text:span text:style-name="T134">核</text:span><text:span text:style-name="T135"><text:s text:c="2"/></text:span><text:span text:style-name="T136">示</text:span><text:span text:style-name="T137"><text:s text:c="2"/></text:span><text:span text:style-name="T13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職</text:span><text:span text:style-name="T143"><text:s/></text:span><text:span text:style-name="T144">稱</text:span></text:p>
          </table:table-cell>
          <table:table-cell table:style-name="TableCell145" table:number-columns-spanned="2">
            <text:p text:style-name="P146"><text:span text:style-name="T147">姓</text:span><text:span text:style-name="T148"><text:s/></text:span><text:span text:style-name="T149">名</text:span></text:p>
          </table:table-cell>
          <table:covered-table-cell/>
          <table:table-cell table:style-name="TableCell150" table:number-columns-spanned="2">
            <text:p text:style-name="P151"><text:span text:style-name="T152">加</text:span><text:span text:style-name="T153"><text:s/></text:span><text:span text:style-name="T154">班</text:span><text:span text:style-name="T155"><text:s/></text:span><text:span text:style-name="T156">日</text:span><text:span text:style-name="T157"><text:s/></text:span><text:span text:style-name="T158">期</text:span></text:p>
          </table:table-cell>
          <table:covered-table-cell/>
          <table:table-cell table:style-name="TableCell159" table:number-columns-spanned="3">
            <text:p text:style-name="P160"><text:span text:style-name="T161">簽到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簽退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加班時數</text:span></text:p>
          </table:table-cell>
          <table:covered-table-cell/>
          <table:covered-table-cell/>
          <table:table-cell table:style-name="TableCell168">
            <text:p text:style-name="P169"><text:span text:style-name="T170">備註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申請人</text:span></text:p>
          </table:table-cell>
          <table:covered-table-cell/>
          <table:table-cell table:style-name="TableCell194" table:number-columns-spanned="2">
            <text:p text:style-name="P195"><text:span text:style-name="T196">單位主管</text:span></text:p>
          </table:table-cell>
          <table:covered-table-cell/>
          <table:table-cell table:style-name="TableCell197" table:number-columns-spanned="3">
            <text:p text:style-name="P198"><text:span text:style-name="T199">人事室</text:span></text:p>
          </table:table-cell>
          <table:covered-table-cell/>
          <table:covered-table-cell/>
          <table:table-cell table:style-name="TableCell200" table:number-columns-spanned="2">
            <text:p text:style-name="P201">行政課</text:p>
          </table:table-cell>
          <table:covered-table-cell/>
          <table:table-cell table:style-name="TableCell202" table:number-columns-spanned="3">
            <text:p text:style-name="P203"><text:span text:style-name="T204">秘　書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鄉　長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　化　縣　竹　塘　鄉　公　所　員　工　加　班　請　示　單</dc:title>
    <dc:description/>
    <dc:subject/>
    <meta:initial-creator>ntws33</meta:initial-creator>
    <dc:creator>user</dc:creator>
    <meta:creation-date>2019-02-13T03:42:00Z</meta:creation-date>
    <dc:date>2019-02-13T03:42:00Z</dc:date>
    <meta:print-date>2014-06-18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