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776cm" fo:text-align="justify" style:justify-single-word="false" fo:text-indent="-0.988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Default">
      <style:paragraph-properties fo:margin-left="0.988cm" fo:margin-right="0cm" fo:line-height="0.776cm" fo:text-indent="-0.988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fo:font-size="14pt" style:font-size-asian="14pt" style:font-size-complex="14pt"/>
    </style:style>
    <style:style style:name="T3" style:family="text">
      <style:text-properties fo:color="#000000" style:font-name="標楷體" fo:font-size="14pt" style:letter-kerning="false" style:font-name-asian="標楷體1" style:font-size-asian="14pt" style:font-name-complex="DFKai-SB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秀水鄉公所民政課辦理人民團體社會服務活動補助管考作業規定</text:span></text:p>
      <text:p text:style-name="P3"><text:span text:style-name="T1">一、彰化縣秀水鄉公所（以下簡稱本所）為管考人民團體有效執行及合理運用相關補助經費，提升社會服務活動品質，特依</text:span><text:span text:style-name="T2">「</text:span><text:span text:style-name="T1">彰化縣政府對民間團體之補（捐）助經費作業要點</text:span><text:span text:style-name="T2">」</text:span><text:span text:style-name="T1">及</text:span><text:span text:style-name="T2">「</text:span><text:span text:style-name="T1">彰化縣秀水鄉公所對民間團體之補（捐）助經費作業要點</text:span><text:span text:style-name="T2">」</text:span><text:span text:style-name="T1">等規定訂定。</text:span></text:p>
      <text:p text:style-name="P1"><text:span text:style-name="T1">二、本作業規定管考對象為本所依本作業規定接受補助之人民團體。</text:span></text:p>
      <text:p text:style-name="P1"><text:span text:style-name="T1">三、 受補助之人民團體應按核定計畫項目、執行期間及預定進度切實執行，其經費不得移作他用，如有特殊情形，原核定計畫不能配合實際需要，須變更原計畫項目、執行期間、進度，應詳述理由，陳報本所核准後方得辦理。</text:span></text:p>
      <text:p text:style-name="P1"><text:span text:style-name="T1">四、受補助之人民團體舉辦之各種研習、參訪及觀摩活動以本縣境內為限並依</text:span><text:span text:style-name="T2">「</text:span><text:span text:style-name="T3">彰化縣秀水鄉公所對民間團體之補（捐）助經費作業要點</text:span><text:span text:style-name="T2">」</text:span><text:span text:style-name="T1">第三點各項規定辦理。</text:span></text:p>
      <text:p text:style-name="P1"><text:span text:style-name="T1">五、受補助之人民團體所支出之項目，如有不合規定之支出或不符原核定之目的、用途或未依規定辦理核銷者，經本所審核結果不合(符)得予以撤銷並暫停2年內補助，受補助之人民團體不得提出異議。</text:span></text:p>
      <text:p text:style-name="P1"><text:span text:style-name="T1">六、補助款核銷結算時如有賸餘者，應主動辦理繳回手續。</text:span></text:p>
      <text:p text:style-name="P1"><text:span text:style-name="T1">七、本作業規定奉核後據以實施，如有未盡事宜悉依「彰化縣政府對民間團體之補（捐）助經費作業要點」及「彰化縣秀水鄉公所對民間團體之補（捐）助經費作業要點」等規定辦理，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style:letter-kerning="false" style:font-name-complex="DFKai-SB1" style:font-family-complex="DFKai-SB"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3-25T09:32:00</meta:print-date>
    <meta:creation-date>2019-04-01T00:03:00</meta:creation-date>
    <dc:date>2019-04-01T00:03:00</dc:date>
    <meta:editing-duration>P0D</meta:editing-duration>
    <meta:generator>NDC_ODF_Application_Tools/1.0.3$Windows_x86 LibreOffice_project/8ad3e16aadc5e73175a2d44b1abec8638aa18880</meta:generator>
    <meta:document-statistic meta:table-count="0" meta:image-count="0" meta:object-count="0" meta:page-count="1" meta:paragraph-count="8" meta:word-count="546" meta:character-count="547" meta:non-whitespace-character-count="5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