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8472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9201in" style:use-optimal-column-width="false"/>
    </style:style>
    <style:style style:name="TableColumn25" style:family="table-column">
      <style:table-column-properties style:column-width="0.0562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18" style:family="table">
      <style:table-properties style:width="7.1784in" fo:margin-left="0.0402in" table:align="left"/>
    </style:style>
    <style:style style:name="TableRow27" style:family="table-row">
      <style:table-row-properties style:min-row-height="0.4986in" style:use-optimal-row-height="false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013in" fo:margin-right="-0.075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.0055in" fo:text-indent="-0.0819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Cell3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694in" style:use-optimal-row-height="false"/>
    </style:style>
    <style:style style:name="P44" style:parent-style-name="內文" style:family="paragraph">
      <style:paragraph-properties fo:text-align="center" fo:line-height="0.2222in" fo:margin-left="0.0013in" fo:margin-right="-0.075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right="-0.0951in" fo:text-inden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84in" style:use-optimal-row-height="false"/>
    </style:style>
    <style:style style:name="TableCell5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 fo:margin-left="0.0013in" fo:margin-right="-0.0833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 fo:margin-right="-0.07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center" fo:line-height="0.2361in" fo:margin-right="-0.086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0.0055in" fo:text-indent="-0.0819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paragraph-properties fo:text-align="center" style:line-height-at-least="0in" fo:margin-left="0.0055in" fo:text-indent="-0.08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26in" style:use-optimal-row-height="false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C0C0C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C0C0C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center" fo:line-height="0.2361in" fo:margin-right="-0.086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59in" style:use-optimal-row-height="false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0.0006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38in" style:use-optimal-row-height="false"/>
    </style:style>
    <style:style style:name="TableCell9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-0.0868in" fo:margin-righ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9979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 fo:margin-left="-0.0868in" fo:margin-right="-0.07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993in" style:use-optimal-row-height="false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13in" style:use-optimal-row-height="false"/>
    </style:style>
    <style:style style:name="TableCell13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1347in" style:use-optimal-row-height="false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line-height="0.3055in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text-indent="0.5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 fo:text-indent="0.5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fo:text-align="justify" fo:line-height="0.3472in" fo:text-indent="0.5708in"/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fo:text-align="end" fo:line-height="0.2777in" fo:text-indent="0.5708in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end" fo:line-height="0.2777in" fo:text-indent="0.5in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end" style:line-height-at-least="0in" fo:margin-left="0.1666in" fo:margin-right="0.3333in">
        <style:tab-stops/>
      </style:paragraph-properties>
      <style:text-properties style:font-name="標楷體" style:font-name-asian="標楷體" style:font-size-complex="14pt"/>
    </style:style>
    <style:style style:name="P192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text-align="justify" fo:line-height="0.3472in" fo:text-indent="-0.6513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text-align="justify" fo:line-height="0.3472in" fo:text-indent="-0.6513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text-align="justify" fo:line-height="0.3472in" fo:text-indent="-0.6513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5" style:family="paragraph">
      <style:paragraph-properties fo:text-align="justify" fo:line-height="0.3472in" fo:text-indent="-0.6513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3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color="#000000" fo:letter-spacing="0.020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end" fo:line-height="0.2777in" fo:text-indent="0.5in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6667in" svg:y="-0.23333in" svg:width="0.75833in" svg:height="0.40833in" draw:z-index="251657728" draw:id="id0" draw:style-name="a0" draw:name="Rectangle 2" text:anchor-type="paragraph"><svg:title/><svg:desc/><text:p text:style-name="內文">附件四</text:p><draw:enhanced-geometry draw:type="non-primitive" svg:viewBox="0 0 21600 21600" draw:enhanced-path="M 0 0 L 21600 0 21600 21600 0 21600 Z N"/></draw:custom-shape></text:span><text:span text:style-name="T3">附件</text:span><text:span text:style-name="T4"><text:s text:c="3"/></text:span><text:span text:style-name="T5">彰化縣</text:span><text:span text:style-name="T6">埤頭鄉立</text:span><text:span text:style-name="T7">幼兒園</text:span><text:span text:style-name="T8">1</text:span><text:span text:style-name="T9">0</text:span><text:span text:style-name="T10">9</text:span><text:span text:style-name="T11">學</text:span><text:span text:style-name="T12">年度「</text:span><text:span text:style-name="T13">社區教保資源中心</text:span><text:span text:style-name="T14">」</text:span><text:span text:style-name="T15">活動報名表</text:span><text:span text:style-name="T16"><text:s text:c="4"/></text:span></text:p>
      <text:p text:style-name="P17">編號：　　　　　　　　　　　　　　　　　　　　報名日期： <text:s text:c="3"/>年 　月 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家長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rows-spanned="2">
            <text:p text:style-name="P33">關係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別：</text:p>
          </table:table-cell>
          <table:covered-table-cell/>
          <table:table-cell table:style-name="TableCell38">
            <text:p text:style-name="P39"><text:span text:style-name="T40">年齡:</text:span><text:span text:style-name="T41"><text:s text:c="6"/></text:span><text:span text:style-name="T42">歲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別：</text:p>
          </table:table-cell>
          <table:covered-table-cell/>
          <table:table-cell table:style-name="TableCell52">
            <text:p text:style-name="P53"><text:span text:style-name="T54">年齡:</text:span><text:span text:style-name="T55"><text:s text:c="6"/></text:span><text:span text:style-name="T56">歲</text:span></text:p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幼兒姓名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rows-spanned="2">
            <text:p text:style-name="P63">生日</text:p>
          </table:table-cell>
          <table:table-cell table:style-name="TableCell64">
            <text:p text:style-name="P65"><text:s/>年<text:s text:c="2"/>月<text:s text:c="2"/>日</text:p>
          </table:table-cell>
          <table:table-cell table:style-name="TableCell66" table:number-columns-spanned="2" table:number-rows-spanned="2">
            <text:p text:style-name="P67">就讀學校</text:p>
            <text:p text:style-name="P68"><text:span text:style-name="T69">及班級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<text:s/>年<text:s text:c="2"/>月<text:s text:c="2"/>日</text:p>
          </table:table-cell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2">
            <text:p text:style-name="P86">（住家）</text:p>
          </table:table-cell>
          <table:covered-table-cell/>
          <table:table-cell table:style-name="TableCell87">
            <text:p text:style-name="P88">手　　 機</text:p>
          </table:table-cell>
          <table:table-cell table:style-name="TableCell89" table:number-columns-spanned="3">
            <text:p text:style-name="P90">1.</text:p>
            <text:p text:style-name="P91">2.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身<text:s text:c="3"/><text:s/>分</text:p>
          </table:table-cell>
          <table:covered-table-cell/>
          <table:table-cell table:style-name="TableCell95" table:number-columns-spanned="6">
            <text:p text:style-name="P96">□本園親子<text:s/><text:s/>□非本園親子<text:s/><text:s/>□外縣市親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活動日期</text:p>
          </table:table-cell>
          <table:covered-table-cell/>
          <table:table-cell table:style-name="TableCell100" table:number-columns-spanned="2">
            <text:p text:style-name="P101">活<text:s/>動<text:s/>名<text:s/>稱</text:p>
          </table:table-cell>
          <table:covered-table-cell/>
          <table:table-cell table:style-name="TableCell102" table:number-columns-spanned="2">
            <text:p text:style-name="P103">活 動 時 間</text:p>
          </table:table-cell>
          <table:covered-table-cell/>
          <table:table-cell table:style-name="TableCell104" table:number-columns-spanned="2">
            <text:p text:style-name="P105">參加人數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家長</text:span><text:span text:style-name="T116"><text:s text:c="3"/>位</text:span></text:p>
            <text:p text:style-name="P117"><text:span text:style-name="T118">幼兒</text:span><text:span text:style-name="T119"><text:s text:c="3"/>位</text:span></text:p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>◎報名人數超過時將以未曾參與該項活動之親子及報名順序優先錄取，歡迎踴躍報名，錄取名單，恕不另行個別通知。(活動前1週將公告於公所網站)<text:s/>當日請提前10分鐘到園。</text:p>
            <text:p text:style-name="P123"><text:span text:style-name="T124">◎</text:span><text:span text:style-name="T125">不克前</text:span><text:span text:style-name="T126">來</text:span><text:span text:style-name="T127">請提前告知，達2次缺席則取消</text:span><text:span text:style-name="T128">未來報名</text:span><text:span text:style-name="T129">資格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訊息來源</text:p>
          </table:table-cell>
          <table:table-cell table:style-name="TableCell134" table:number-columns-spanned="7">
            <text:p text:style-name="P135"><text:span text:style-name="T136">□學校轉達 <text:s/>□海報、傳單 <text:s/>□親友介紹 <text:s text:c="3"/>□其他</text:span><text:span text:style-name="T13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※欲參加對象之家長，請詳閱次頁(P.2)資料、填妥下列聲明書並簽名，最晚於活動前一週交回本園或傳真，始為完成報名手續，感謝您的配合!聯絡人:劉老師(04-892718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…………………………………………………………………………………………………………</text:p>
      <text:p text:style-name="P142">家長聲明書</text:p>
      <text:p text:style-name="P143"><text:span text:style-name="T144">本人</text:span><text:span text:style-name="T145"><text:s text:c="4"/>　　 <text:s text:c="3"/></text:span><text:span text:style-name="T146">與</text:span><text:span text:style-name="T147">子女</text:span><text:span text:style-name="T148"><text:s/></text:span><text:span text:style-name="T149">　　　</text:span><text:span text:style-name="T150"><text:s text:c="9"/></text:span><text:span text:style-name="T151">想參加貴</text:span><text:span text:style-name="T152">園</text:span><text:span text:style-name="T153">「</text:span><text:span text:style-name="T154">社區教保資源中心</text:span><text:span text:style-name="T155">」活動，已詳閱</text:span><text:span text:style-name="T156">次頁</text:span><text:span text:style-name="T157">「</text:span><text:span text:style-name="T158">社區教保資源中心</text:span><text:span text:style-name="T159">」服務</text:span><text:span text:style-name="T160">規則</text:span><text:span text:style-name="T161">，願意遵守所有相關規定。活動期間如發生任何意外，本人相信</text:span><text:span text:style-name="T162">貴園</text:span><text:span text:style-name="T163">已善盡管理與輔導責任，絕不加以追究，並無</text:span><text:span text:style-name="T164">需</text:span><text:span text:style-name="T165">工作人員與機關提供任何賠償。 <text:s text:c="23"/></text:span></text:p>
      <text:p text:style-name="P166"/>
      <text:p text:style-name="P167"><text:span text:style-name="T168"><text:s text:c="2"/></text:span><text:span text:style-name="T169">此致 <text:s text:c="4"/></text:span><text:span text:style-name="T170"><text:s/></text:span><text:span text:style-name="T171">彰化縣</text:span><text:span text:style-name="T172">埤頭鄉立</text:span><text:span text:style-name="T173">幼兒園</text:span><text:span text:style-name="T174"><text:s/></text:span></text:p>
      <text:p text:style-name="P175"/>
      <text:p text:style-name="P176"><text:span text:style-name="T177">家長簽名 ：</text:span><text:span text:style-name="T178"><text:s text:c="17"/></text:span><text:span text:style-name="T179"><text:s text:c="2"/></text:span><text:span text:style-name="T180"><text:s text:c="2"/>年 <text:s text:c="2"/>月 <text:s text:c="2"/>日</text:span></text:p>
      <text:p text:style-name="P181">P.1</text:p>
      <text:p text:style-name="P182"/>
      <text:p text:style-name="P183"><text:span text:style-name="T184">彰化縣</text:span><text:span text:style-name="T185">埤頭鄉立</text:span><text:span text:style-name="T186">幼兒園</text:span><text:span text:style-name="T187">「</text:span><text:span text:style-name="T188">社區教保資源中心</text:span><text:span text:style-name="T189">」</text:span><text:span text:style-name="T190">服務規則</text:span></text:p>
      <text:p text:style-name="P191"><text:s/></text:p>
      <text:list text:style-name="LFO3" text:continue-numbering="true">
        <text:list-item>
          <text:p text:style-name="P192">基本理念：「感恩惜福、資源共享，大手牽小手，共創幼兒快樂童年」。</text:p>
        </text:list-item>
        <text:list-item>
          <text:p text:style-name="P193">參加方式：</text:p>
        </text:list-item>
      </text:list>
      <text:list text:style-name="LFO4" text:continue-numbering="true">
        <text:list-item>
          <text:p text:style-name="P194">每場活動均免費，但兒童需經家長或監護人填具報名表，始得參加活動。</text:p>
        </text:list-item>
        <text:list-item>
          <text:p text:style-name="P195">為維護兒童安全及服務的順利，幼兒須由年滿12歲以上的家屬全程陪同。</text:p>
        </text:list-item>
        <text:list-item>
          <text:p text:style-name="P196">凡入園參與活動者，均需登記、黏貼識別貼紙，接受服務人員輔導、配合活動流程，遵守各項活動規則，如有違反，發生下列情事，並經勸告無效者，服務人員得請其暫停活動或離園；情節重大者，取消日後參加資格：</text:p>
        </text:list-item>
      </text:list>
      <text:list text:style-name="LFO5" text:continue-numbering="true">
        <text:list-item>
          <text:p text:style-name="P197">因蓄意或疏忽而破壞、毀損本園之環境整潔及設施設備者。</text:p>
        </text:list-item>
        <text:list-item>
          <text:p text:style-name="P198">將所借用的玩具、圖書或其他資源物品據為己有，或遲不歸還，經勸導無效者。</text:p>
        </text:list-item>
        <text:list-item>
          <text:p text:style-name="P199">活動期間，因故造成其他人員身心不適，卻無意改善者。</text:p>
        </text:list-item>
        <text:list-item>
          <text:p text:style-name="P200">其他妨礙活動進行或破壞本園名譽者。</text:p>
        </text:list-item>
      </text:list>
      <text:list text:style-name="LFO3" text:continue-numbering="true">
        <text:list-item>
          <text:p text:style-name="P201">本「社區教保資源中心」開放時間僅限於公告之假日活動時間，平日幼兒上學期間不對外開放。</text:p>
        </text:list-item>
        <text:list-item>
          <text:p text:style-name="P202">本園空間與玩具等設備均定時進行整理與清潔消毒，敬請使用者配合保持完整與清潔、共同愛惜資源</text:p>
        </text:list-item>
        <text:list-item>
          <text:p text:style-name="P203">本「社區教保資源中心」之圖書僅提供於「多功能教室」內自由閱讀，玩具、教具、器材……等使用僅限於幼兒園園內，上列物品不提供外借服務。</text:p>
        </text:list-item>
        <text:list-item>
          <text:p text:style-name="P204">若有損壞任何物品逕自負賠償責任。</text:p>
        </text:list-item>
        <text:list-item>
          <text:p text:style-name="P205">本園力行環保節能減碳措施，請參與者自行攜帶環保飲水用具，並節約使用紙張及水電等資源，共同愛護地球。</text:p>
        </text:list-item>
        <text:list-item>
          <text:p text:style-name="P206"><text:span text:style-name="T207">報名後若當天因故無法參加，請來電告知</text:span><text:span text:style-name="T208">(</text:span><text:span text:style-name="T209">以利通知候補人員參加)</text:span><text:span text:style-name="T210">，</text:span><text:span text:style-name="T211">以免影響日後權益</text:span><text:span text:style-name="T212">。</text:span></text:p>
        </text:list-item>
        <text:list-item>
          <text:p text:style-name="P213">為維護全體幼兒健康，幼兒生病時（體溫超過38度），最好在家中休養，以利早日康復，同時避免傳染給其他的幼兒。</text:p>
        </text:list-item>
        <text:list-item>
          <text:p text:style-name="P214">本規則依服務需求訂定、即日起公佈實施，修正時亦同。</text:p>
        </text:list-item>
      </text:list>
      <text:p text:style-name="P215"/>
      <text:p text:style-name="P216"><text:span text:style-name="T217">P.</text:span><text:span text:style-name="T21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細圓體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度臺北市立木柵托兒所「生命故事寶盒」活動報名參加及紀錄表</dc:title>
    <dc:subject/>
    <meta:initial-creator>Yspan</meta:initial-creator>
    <dc:creator>Sara Wu</dc:creator>
    <meta:creation-date>2020-10-13T07:58:00Z</meta:creation-date>
    <dc:date>2020-10-13T07:58:00Z</dc:date>
    <meta:print-date>2020-06-04T06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