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size-complex="48pt"/>
    </style:style>
    <style:style style:name="T1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1">表1 <text:s text:c="2"/>已登記土地面積……………………………………………………… 1</text:span></text:p>
      <text:p text:style-name="P3"><text:span text:style-name="T1">表2 <text:s text:c="2"/>現住戶數、人口數及性比例………………………………………… 2</text:span></text:p>
      <text:p text:style-name="P3"><text:span text:style-name="T1">表3 <text:s text:c="2"/>現住人口之年齡結構………………………………………………… 3</text:span></text:p>
      <text:p text:style-name="P3"><text:span text:style-name="T1">表4 <text:s text:c="2"/>15歲以上現住人口之教育程度………………………………………4</text:span></text:p>
      <text:p text:style-name="P3"><text:span text:style-name="T1">表5 <text:s text:c="2"/>芬園鄉公所行政組織系統…………………………………………… 6</text:span></text:p>
      <text:p text:style-name="P3"><text:span text:style-name="T1">表6 <text:s text:c="2"/>員工總人數…………………………………………………………… 7</text:span></text:p>
      <text:p text:style-name="P3"><text:span text:style-name="T1">表7 <text:s text:c="2"/>鄉民代表選舉概況…………………………………………………… 8</text:span></text:p>
      <text:p text:style-name="P3"><text:span text:style-name="T1">表8 <text:s text:c="2"/>鄉長選舉概況………………………………………………………… 9</text:span></text:p>
      <text:p text:style-name="P2"><text:span text:style-name="T1">表9 <text:s text:c="2"/>農產品面積及生產量 ……………………………………………… 10</text:span></text:p>
      <text:p text:style-name="P2"><text:span text:style-name="T1">表10 <text:s/>現有家畜數量 ……………………………………………………… 11</text:span></text:p>
      <text:p text:style-name="P2"><text:span text:style-name="T1">表11 <text:s/>現有家禽數量 ……………………………………………………… 12</text:span></text:p>
      <text:p text:style-name="P2"><text:span text:style-name="T1">表12 <text:s/>營運中工廠家數 …………………………………………………… 13</text:span></text:p>
      <text:p text:style-name="P2"><text:span text:style-name="T1">表13 <text:s/>自來水供水普及率 ………………………………………………… </text:span><text:soft-page-break/><text:span text:style-name="T1">16</text:span></text:p>
      <text:p text:style-name="P2"><text:span text:style-name="T1">表14 <text:s/>歲入預決算—按來源別分 ………………………………………… 17</text:span></text:p>
      <text:p text:style-name="P2"><text:span text:style-name="T1">表15 <text:s/>歲出預決算—按政事別分 ………………………………………… 21</text:span></text:p>
      <text:p text:style-name="P2"><text:span text:style-name="T1">表16 <text:s/>境內國民中學概況 ………………………………………………… 25</text:span></text:p>
      <text:p text:style-name="P2"><text:span text:style-name="T1">表17 <text:s/>境內國民小學概況 ………………………………………………… 27</text:span></text:p>
      <text:p text:style-name="P2"><text:span text:style-name="T1">表18 <text:s/>醫療院所家數及病床數 …………………………………………… 30</text:span></text:p>
      <text:p text:style-name="P2"><text:span text:style-name="T1">表19 <text:s/>藥商家數 …………………………………………………………… 31</text:span></text:p>
      <text:p text:style-name="P2"><text:span text:style-name="T1">表20 <text:s/>身心障礙人數 ……………………………………………………… 32</text:span></text:p>
      <text:p text:style-name="P2"><text:span text:style-name="T1">表21 <text:s/>辦理調解業務概況 ………………………………………………… 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cg</meta:initial-creator>
    <meta:creation-date>2015-06-01T17:03:00</meta:creation-date>
    <dc:creator>f88</dc:creator>
    <dc:date>2016-11-15T16:19:00</dc:date>
    <meta:print-date>2015-12-12T10:12:00</meta:print-date>
    <meta:editing-cycles>14</meta:editing-cycles>
    <meta:editing-duration>PT00H24M00S</meta:editing-duration>
    <meta:document-statistic meta:table-count="0" meta:image-count="0" meta:object-count="0" meta:page-count="2" meta:paragraph-count="22" meta:word-count="173" meta:character-count="750"/>
    <meta:generator>OpenOffice.org/3.1$Win32 OpenOffice.org_project/310m11$Build-9399</meta:generator>
  </office:meta>
</office:document-meta>
</file>