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 </text:span><text:span text:style-name="T2">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大村鄉公所行政組織系統</text:span><text:span text:style-name="T2">…………………………………………</text:span><text:span text:style-name="T2"> 6</text:span></text:p>
      <text:p text:style-name="P2"><text:span text:style-name="T2">表6 <text:s text:c="2"/>員工總人數</text:span><text:span text:style-name="T2">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chcg</meta:initial-creator>
    <meta:creation-date>2016-09-02T14:04:00</meta:creation-date>
    <dc:date>2020-12-14T18:16:51.736000000</dc:date>
    <meta:print-date>2015-06-01T17:35:00</meta:print-date>
    <meta:editing-cycles>5</meta:editing-cycles>
    <meta:editing-duration>PT1M34S</meta:editing-duration>
    <meta:document-statistic meta:table-count="0" meta:image-count="0" meta:object-count="0" meta:page-count="1" meta:paragraph-count="22" meta:word-count="257" meta:character-count="730" meta:non-whitespace-character-count="659"/>
    <meta:generator>LibreOffice/5.1.6.2$Windows_x86 LibreOffice_project/07ac168c60a517dba0f0d7bc7540f5afa45f0909</meta:generator>
  </office:meta>
</office:document-meta>
</file>