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471cm"/>
    </style:style>
    <style:style style:name="表格1.G" style:family="table-column">
      <style:table-column-properties style:column-width="2.473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2.1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2" office:value-type="string">
            <text:p text:style-name="P4">機關設備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廠牌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型式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4">電力</text:p>
            <text:p text:style-name="P4">承載</text:p>
          </table:table-cell>
          <table:table-cell table:style-name="表格1.A1" office:value-type="string">
            <text:p text:style-name="P4">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馬力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合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2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畜牧設施動力用電設備明細清單</text:p>
      </style:header>
      <style:footer>
        <text:p text:style-name="MP2">主辦人核章： <text:s text:c="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設備名稱</dc:title>
    <meta:initial-creator>ntws13</meta:initial-creator>
    <meta:creation-date>2004-08-17T16:21:00</meta:creation-date>
    <dc:creator>ntws13</dc:creator>
    <dc:date>2004-08-18T08:00:00</dc:date>
    <meta:editing-cycles>3</meta:editing-cycles>
    <meta:editing-duration>PT2M</meta:editing-duration>
    <meta:document-statistic meta:table-count="1" meta:image-count="0" meta:object-count="0" meta:page-count="1" meta:paragraph-count="11" meta:word-count="41" meta:character-count="55"/>
    <meta:generator>OpenOffice/4.1.2$Win32 OpenOffice.org_project/412m3$Build-9782</meta:generator>
  </office:meta>
</office:document-meta>
</file>