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農業用地作農業設施容許使用，應填具申請書及檢附下列文件各三份，向</text:span></text:p>
      <text:p text:style-name="P2"><text:span text:style-name="T1">土地所在地之直轄市或縣（市）主管機關提出：</text:span></text:p>
      <text:p text:style-name="P1"><text:span text:style-name="T1">一、申請人之國民身分證影本；屬法人者，應檢具法人登記證明文件影本。</text:span></text:p>
      <text:p text:style-name="P1"><text:span text:style-name="T1">二、經營計畫。</text:span></text:p>
      <text:p text:style-name="P1"><text:span text:style-name="T1">三、最近一個月內土地登記謄本及地籍圖謄本。但能申請網路電子謄本者，免</text:span></text:p>
      <text:p text:style-name="P1"><text:span text:style-name="T1"><text:s text:c="4"/>予檢附；屬都市土地者，應另檢附都市計畫土地使用分區證明。</text:span></text:p>
      <text:p text:style-name="P1"><text:span text:style-name="T1">四、設施配置圖，其比例尺不得小於五百分之一。但申請畜牧設施者，其比例</text:span></text:p>
      <text:p text:style-name="P1"><text:span text:style-name="T1"><text:s text:c="4"/>尺不得小於一千二百分一。</text:span></text:p>
      <text:p text:style-name="P1"><text:span text:style-name="T1">五、土地使用同意書。但土地為申請人單獨所有者，免附。</text:span></text:p>
      <text:p text:style-name="P1"><text:span text:style-name="T1">六、其他主管機關規定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43" meta:character-count="251" meta:non-whitespace-character-count="243"/>
    <meta:generator>LibreOfficeDev/5.1.0.3$Linux_X86_64 LibreOffice_project/</meta:generator>
  </office:meta>
</office:document-meta>
</file>